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text:p>
          </table:table-cell>
          <table:table-cell office:value-type="string" table:style-name="ce30">
            <text:p>中華民國111年 3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3月" table:formula="msoxl:=F1" table:number-columns-spanned="11" table:number-rows-spanned="1" table:style-name="ce39">
            <text:p>中華民國111年 3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1">
            <text:p><text:s/>經資門合計</text:p>
          </table:table-cell>
          <table:table-cell office:value-type="float" office:value="10743806" table:style-name="ce23">
            <text:p>10,743,806</text:p>
          </table:table-cell>
          <table:table-cell office:value-type="float" office:value="33357474" table:style-name="ce25">
            <text:p>33,357,474</text:p>
          </table:table-cell>
          <table:table-cell office:value-type="float" office:value="10743806" table:style-name="ce25">
            <text:p>10,743,806</text:p>
          </table:table-cell>
          <table:table-cell office:value-type="float" office:value="33357474" table:style-name="ce25">
            <text:p>33,357,474</text:p>
          </table:table-cell>
          <table:table-cell office:value-type="float" office:value="10083631" table:style-name="ce25">
            <text:p>10,083,631</text:p>
          </table:table-cell>
          <table:table-cell office:value-type="float" office:value="32453819" table:style-name="ce25">
            <text:p>32,453,819</text:p>
          </table:table-cell>
          <table:table-cell office:value-type="float" office:value="660175" table:style-name="ce25">
            <text:p>660,175</text:p>
          </table:table-cell>
          <table:table-cell office:value-type="float" office:value="903655" table:style-name="ce25">
            <text:p>903,655</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1">
            <text:p>　經常門小計</text:p>
          </table:table-cell>
          <table:table-cell office:value-type="float" office:value="10726118" table:style-name="ce23">
            <text:p>10,726,118</text:p>
          </table:table-cell>
          <table:table-cell office:value-type="float" office:value="33339786" table:style-name="ce25">
            <text:p>33,339,786</text:p>
          </table:table-cell>
          <table:table-cell office:value-type="float" office:value="10726118" table:style-name="ce25">
            <text:p>10,726,118</text:p>
          </table:table-cell>
          <table:table-cell office:value-type="float" office:value="33339786" table:style-name="ce25">
            <text:p>33,339,786</text:p>
          </table:table-cell>
          <table:table-cell office:value-type="float" office:value="10065943" table:style-name="ce25">
            <text:p>10,065,943</text:p>
          </table:table-cell>
          <table:table-cell office:value-type="float" office:value="32436131" table:style-name="ce25">
            <text:p>32,436,131</text:p>
          </table:table-cell>
          <table:table-cell office:value-type="float" office:value="660175" table:style-name="ce25">
            <text:p>660,175</text:p>
          </table:table-cell>
          <table:table-cell office:value-type="float" office:value="903655" table:style-name="ce25">
            <text:p>903,655</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稅課收入</text:p>
          </table:table-cell>
          <table:table-cell office:value-type="float" office:value="4184524" table:style-name="ce22">
            <text:p>4,184,524</text:p>
          </table:table-cell>
          <table:table-cell office:value-type="float" office:value="11492491" table:style-name="ce24">
            <text:p>11,492,491</text:p>
          </table:table-cell>
          <table:table-cell office:value-type="float" office:value="4184524" table:style-name="ce24">
            <text:p>4,184,524</text:p>
          </table:table-cell>
          <table:table-cell office:value-type="float" office:value="11492491" table:style-name="ce24">
            <text:p>11,492,491</text:p>
          </table:table-cell>
          <table:table-cell office:value-type="float" office:value="4093158" table:style-name="ce24">
            <text:p>4,093,158</text:p>
          </table:table-cell>
          <table:table-cell office:value-type="float" office:value="11093651" table:style-name="ce24">
            <text:p>11,093,651</text:p>
          </table:table-cell>
          <table:table-cell office:value-type="float" office:value="91365" table:style-name="ce24">
            <text:p>91,365</text:p>
          </table:table-cell>
          <table:table-cell office:value-type="float" office:value="398841" table:style-name="ce24">
            <text:p>398,84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遺產及贈與稅</text:p>
          </table:table-cell>
          <table:table-cell office:value-type="float" office:value="150771" table:style-name="ce22">
            <text:p>150,771</text:p>
          </table:table-cell>
          <table:table-cell office:value-type="float" office:value="389223" table:style-name="ce24">
            <text:p>389,223</text:p>
          </table:table-cell>
          <table:table-cell office:value-type="float" office:value="150771" table:style-name="ce24">
            <text:p>150,771</text:p>
          </table:table-cell>
          <table:table-cell office:value-type="float" office:value="389223" table:style-name="ce24">
            <text:p>389,223</text:p>
          </table:table-cell>
          <table:table-cell office:value-type="float" office:value="150803" table:style-name="ce24">
            <text:p>150,803</text:p>
          </table:table-cell>
          <table:table-cell office:value-type="float" office:value="390199" table:style-name="ce24">
            <text:p>390,199</text:p>
          </table:table-cell>
          <table:table-cell office:value-type="float" office:value="-33" table:style-name="ce24">
            <text:p>-33</text:p>
          </table:table-cell>
          <table:table-cell office:value-type="float" office:value="-976" table:style-name="ce24">
            <text:p>-9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印花稅</text:p>
          </table:table-cell>
          <table:table-cell office:value-type="float" office:value="148362" table:style-name="ce22">
            <text:p>148,362</text:p>
          </table:table-cell>
          <table:table-cell office:value-type="float" office:value="342668" table:style-name="ce24">
            <text:p>342,668</text:p>
          </table:table-cell>
          <table:table-cell office:value-type="float" office:value="148362" table:style-name="ce24">
            <text:p>148,362</text:p>
          </table:table-cell>
          <table:table-cell office:value-type="float" office:value="342668" table:style-name="ce24">
            <text:p>342,668</text:p>
          </table:table-cell>
          <table:table-cell office:value-type="float" office:value="146702" table:style-name="ce24">
            <text:p>146,702</text:p>
          </table:table-cell>
          <table:table-cell office:value-type="float" office:value="316177" table:style-name="ce24">
            <text:p>316,177</text:p>
          </table:table-cell>
          <table:table-cell office:value-type="float" office:value="1660" table:style-name="ce24">
            <text:p>1,660</text:p>
          </table:table-cell>
          <table:table-cell office:value-type="float" office:value="26492" table:style-name="ce24">
            <text:p>26,49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使用牌照稅</text:p>
          </table:table-cell>
          <table:table-cell office:value-type="float" office:value="130911" table:style-name="ce22">
            <text:p>130,911</text:p>
          </table:table-cell>
          <table:table-cell office:value-type="float" office:value="290510" table:style-name="ce24">
            <text:p>290,510</text:p>
          </table:table-cell>
          <table:table-cell office:value-type="float" office:value="130911" table:style-name="ce24">
            <text:p>130,911</text:p>
          </table:table-cell>
          <table:table-cell office:value-type="float" office:value="290510" table:style-name="ce24">
            <text:p>290,510</text:p>
          </table:table-cell>
          <table:table-cell office:value-type="float" office:value="113215" table:style-name="ce24">
            <text:p>113,215</text:p>
          </table:table-cell>
          <table:table-cell office:value-type="float" office:value="244146" table:style-name="ce24">
            <text:p>244,146</text:p>
          </table:table-cell>
          <table:table-cell office:value-type="float" office:value="17696" table:style-name="ce24">
            <text:p>17,696</text:p>
          </table:table-cell>
          <table:table-cell office:value-type="float" office:value="46365" table:style-name="ce24">
            <text:p>46,36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稅</text:p>
          </table:table-cell>
          <table:table-cell office:value-type="float" office:value="995161" table:style-name="ce22">
            <text:p>995,161</text:p>
          </table:table-cell>
          <table:table-cell office:value-type="float" office:value="2831231" table:style-name="ce24">
            <text:p>2,831,231</text:p>
          </table:table-cell>
          <table:table-cell office:value-type="float" office:value="995161" table:style-name="ce24">
            <text:p>995,161</text:p>
          </table:table-cell>
          <table:table-cell office:value-type="float" office:value="2831231" table:style-name="ce24">
            <text:p>2,831,231</text:p>
          </table:table-cell>
          <table:table-cell office:value-type="float" office:value="933411" table:style-name="ce24">
            <text:p>933,411</text:p>
          </table:table-cell>
          <table:table-cell office:value-type="float" office:value="2606528" table:style-name="ce24">
            <text:p>2,606,528</text:p>
          </table:table-cell>
          <table:table-cell office:value-type="float" office:value="61750" table:style-name="ce24">
            <text:p>61,750</text:p>
          </table:table-cell>
          <table:table-cell office:value-type="float" office:value="224703" table:style-name="ce24">
            <text:p>224,70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地價稅</text:p>
          </table:table-cell>
          <table:table-cell office:value-type="float" office:value="21854" table:style-name="ce22">
            <text:p>21,854</text:p>
          </table:table-cell>
          <table:table-cell office:value-type="float" office:value="92039" table:style-name="ce24">
            <text:p>92,039</text:p>
          </table:table-cell>
          <table:table-cell office:value-type="float" office:value="21854" table:style-name="ce24">
            <text:p>21,854</text:p>
          </table:table-cell>
          <table:table-cell office:value-type="float" office:value="92039" table:style-name="ce24">
            <text:p>92,039</text:p>
          </table:table-cell>
          <table:table-cell office:value-type="float" office:value="744" table:style-name="ce24">
            <text:p>744</text:p>
          </table:table-cell>
          <table:table-cell office:value-type="float" office:value="1953" table:style-name="ce24">
            <text:p>1,953</text:p>
          </table:table-cell>
          <table:table-cell office:value-type="float" office:value="21110" table:style-name="ce24">
            <text:p>21,110</text:p>
          </table:table-cell>
          <table:table-cell office:value-type="float" office:value="90086" table:style-name="ce24">
            <text:p>90,08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增值稅</text:p>
          </table:table-cell>
          <table:table-cell office:value-type="float" office:value="973307" table:style-name="ce22">
            <text:p>973,307</text:p>
          </table:table-cell>
          <table:table-cell office:value-type="float" office:value="2739192" table:style-name="ce24">
            <text:p>2,739,192</text:p>
          </table:table-cell>
          <table:table-cell office:value-type="float" office:value="973307" table:style-name="ce24">
            <text:p>973,307</text:p>
          </table:table-cell>
          <table:table-cell office:value-type="float" office:value="2739192" table:style-name="ce24">
            <text:p>2,739,192</text:p>
          </table:table-cell>
          <table:table-cell office:value-type="float" office:value="932667" table:style-name="ce24">
            <text:p>932,667</text:p>
          </table:table-cell>
          <table:table-cell office:value-type="float" office:value="2604575" table:style-name="ce24">
            <text:p>2,604,575</text:p>
          </table:table-cell>
          <table:table-cell office:value-type="float" office:value="40640" table:style-name="ce24">
            <text:p>40,640</text:p>
          </table:table-cell>
          <table:table-cell office:value-type="float" office:value="134617" table:style-name="ce24">
            <text:p>134,61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田　賦</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房屋稅</text:p>
          </table:table-cell>
          <table:table-cell office:value-type="float" office:value="38100" table:style-name="ce22">
            <text:p>38,100</text:p>
          </table:table-cell>
          <table:table-cell office:value-type="float" office:value="83214" table:style-name="ce24">
            <text:p>83,214</text:p>
          </table:table-cell>
          <table:table-cell office:value-type="float" office:value="38100" table:style-name="ce24">
            <text:p>38,100</text:p>
          </table:table-cell>
          <table:table-cell office:value-type="float" office:value="83214" table:style-name="ce24">
            <text:p>83,214</text:p>
          </table:table-cell>
          <table:table-cell office:value-type="float" office:value="29729" table:style-name="ce24">
            <text:p>29,729</text:p>
          </table:table-cell>
          <table:table-cell office:value-type="float" office:value="56235" table:style-name="ce24">
            <text:p>56,235</text:p>
          </table:table-cell>
          <table:table-cell office:value-type="float" office:value="8371" table:style-name="ce24">
            <text:p>8,371</text:p>
          </table:table-cell>
          <table:table-cell office:value-type="float" office:value="26979" table:style-name="ce24">
            <text:p>26,97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契　稅</text:p>
          </table:table-cell>
          <table:table-cell office:value-type="float" office:value="178812" table:style-name="ce22">
            <text:p>178,812</text:p>
          </table:table-cell>
          <table:table-cell office:value-type="float" office:value="431054" table:style-name="ce24">
            <text:p>431,054</text:p>
          </table:table-cell>
          <table:table-cell office:value-type="float" office:value="178812" table:style-name="ce24">
            <text:p>178,812</text:p>
          </table:table-cell>
          <table:table-cell office:value-type="float" office:value="431054" table:style-name="ce24">
            <text:p>431,054</text:p>
          </table:table-cell>
          <table:table-cell office:value-type="float" office:value="178625" table:style-name="ce24">
            <text:p>178,625</text:p>
          </table:table-cell>
          <table:table-cell office:value-type="float" office:value="403133" table:style-name="ce24">
            <text:p>403,133</text:p>
          </table:table-cell>
          <table:table-cell office:value-type="float" office:value="187" table:style-name="ce24">
            <text:p>187</text:p>
          </table:table-cell>
          <table:table-cell office:value-type="float" office:value="27921" table:style-name="ce24">
            <text:p>27,92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娛樂稅</text:p>
          </table:table-cell>
          <table:table-cell office:value-type="float" office:value="16150" table:style-name="ce22">
            <text:p>16,150</text:p>
          </table:table-cell>
          <table:table-cell office:value-type="float" office:value="55185" table:style-name="ce24">
            <text:p>55,185</text:p>
          </table:table-cell>
          <table:table-cell office:value-type="float" office:value="16150" table:style-name="ce24">
            <text:p>16,150</text:p>
          </table:table-cell>
          <table:table-cell office:value-type="float" office:value="55185" table:style-name="ce24">
            <text:p>55,185</text:p>
          </table:table-cell>
          <table:table-cell office:value-type="float" office:value="15672" table:style-name="ce24">
            <text:p>15,672</text:p>
          </table:table-cell>
          <table:table-cell office:value-type="float" office:value="54053" table:style-name="ce24">
            <text:p>54,053</text:p>
          </table:table-cell>
          <table:table-cell office:value-type="float" office:value="478" table:style-name="ce24">
            <text:p>478</text:p>
          </table:table-cell>
          <table:table-cell office:value-type="float" office:value="1132" table:style-name="ce24">
            <text:p>1,13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捐</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統籌分配稅</text:p>
          </table:table-cell>
          <table:table-cell office:value-type="float" office:value="2452951" table:style-name="ce22">
            <text:p>2,452,951</text:p>
          </table:table-cell>
          <table:table-cell office:value-type="float" office:value="6881920" table:style-name="ce24">
            <text:p>6,881,920</text:p>
          </table:table-cell>
          <table:table-cell office:value-type="float" office:value="2452951" table:style-name="ce24">
            <text:p>2,452,951</text:p>
          </table:table-cell>
          <table:table-cell office:value-type="float" office:value="6881920" table:style-name="ce24">
            <text:p>6,881,920</text:p>
          </table:table-cell>
          <table:table-cell office:value-type="float" office:value="2451678" table:style-name="ce24">
            <text:p>2,451,678</text:p>
          </table:table-cell>
          <table:table-cell office:value-type="float" office:value="6882318" table:style-name="ce24">
            <text:p>6,882,318</text:p>
          </table:table-cell>
          <table:table-cell office:value-type="float" office:value="1273" table:style-name="ce24">
            <text:p>1,273</text:p>
          </table:table-cell>
          <table:table-cell office:value-type="float" office:value="-398" table:style-name="ce24">
            <text:p>-39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菸酒稅</text:p>
          </table:table-cell>
          <table:table-cell office:value-type="float" office:value="61654" table:style-name="ce22">
            <text:p>61,654</text:p>
          </table:table-cell>
          <table:table-cell office:value-type="float" office:value="169943" table:style-name="ce24">
            <text:p>169,943</text:p>
          </table:table-cell>
          <table:table-cell office:value-type="float" office:value="61654" table:style-name="ce24">
            <text:p>61,654</text:p>
          </table:table-cell>
          <table:table-cell office:value-type="float" office:value="169943" table:style-name="ce24">
            <text:p>169,943</text:p>
          </table:table-cell>
          <table:table-cell office:value-type="float" office:value="61654" table:style-name="ce24">
            <text:p>61,654</text:p>
          </table:table-cell>
          <table:table-cell office:value-type="float" office:value="123307" table:style-name="ce24">
            <text:p>123,307</text:p>
          </table:table-cell>
          <table:table-cell office:value-type="float" office:value="0" table:style-name="ce26">
            <text:p><text:s text:c="9"/>－</text:p>
          </table:table-cell>
          <table:table-cell office:value-type="float" office:value="46635" table:style-name="ce24">
            <text:p>46,63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特別稅課</text:p>
          </table:table-cell>
          <table:table-cell office:value-type="float" office:value="11669" table:style-name="ce22">
            <text:p>11,669</text:p>
          </table:table-cell>
          <table:table-cell office:value-type="float" office:value="17559" table:style-name="ce24">
            <text:p>17,559</text:p>
          </table:table-cell>
          <table:table-cell office:value-type="float" office:value="11669" table:style-name="ce24">
            <text:p>11,669</text:p>
          </table:table-cell>
          <table:table-cell office:value-type="float" office:value="17559" table:style-name="ce24">
            <text:p>17,559</text:p>
          </table:table-cell>
          <table:table-cell office:value-type="float" office:value="11670" table:style-name="ce24">
            <text:p>11,670</text:p>
          </table:table-cell>
          <table:table-cell office:value-type="float" office:value="17554" table:style-name="ce24">
            <text:p>17,554</text:p>
          </table:table-cell>
          <table:table-cell office:value-type="float" office:value="-1" table:style-name="ce24">
            <text:p>-1</text:p>
          </table:table-cell>
          <table:table-cell office:value-type="float" office:value="4" table:style-name="ce24">
            <text:p>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臨時稅課</text:p>
          </table:table-cell>
          <table:table-cell office:value-type="float" office:value="-15" table:style-name="ce22">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5" table:style-name="ce24">
            <text:p>-15</text:p>
          </table:table-cell>
          <table:table-cell office:value-type="float" office:value="-15" table:style-name="ce24">
            <text:p>-1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附加稅課</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程受益費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罰款及賠償收入</text:p>
          </table:table-cell>
          <table:table-cell office:value-type="float" office:value="230747" table:style-name="ce22">
            <text:p>230,747</text:p>
          </table:table-cell>
          <table:table-cell office:value-type="float" office:value="469962" table:style-name="ce24">
            <text:p>469,962</text:p>
          </table:table-cell>
          <table:table-cell office:value-type="float" office:value="230747" table:style-name="ce24">
            <text:p>230,747</text:p>
          </table:table-cell>
          <table:table-cell office:value-type="float" office:value="469962" table:style-name="ce24">
            <text:p>469,962</text:p>
          </table:table-cell>
          <table:table-cell office:value-type="float" office:value="172018" table:style-name="ce24">
            <text:p>172,018</text:p>
          </table:table-cell>
          <table:table-cell office:value-type="float" office:value="328117" table:style-name="ce24">
            <text:p>328,117</text:p>
          </table:table-cell>
          <table:table-cell office:value-type="float" office:value="58728" table:style-name="ce24">
            <text:p>58,728</text:p>
          </table:table-cell>
          <table:table-cell office:value-type="float" office:value="141844" table:style-name="ce24">
            <text:p>141,84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規費收入</text:p>
          </table:table-cell>
          <table:table-cell office:value-type="float" office:value="229542" table:style-name="ce22">
            <text:p>229,542</text:p>
          </table:table-cell>
          <table:table-cell office:value-type="float" office:value="574088" table:style-name="ce24">
            <text:p>574,088</text:p>
          </table:table-cell>
          <table:table-cell office:value-type="float" office:value="229542" table:style-name="ce24">
            <text:p>229,542</text:p>
          </table:table-cell>
          <table:table-cell office:value-type="float" office:value="574088" table:style-name="ce24">
            <text:p>574,088</text:p>
          </table:table-cell>
          <table:table-cell office:value-type="float" office:value="229680" table:style-name="ce24">
            <text:p>229,680</text:p>
          </table:table-cell>
          <table:table-cell office:value-type="float" office:value="574558" table:style-name="ce24">
            <text:p>574,558</text:p>
          </table:table-cell>
          <table:table-cell office:value-type="float" office:value="-138" table:style-name="ce24">
            <text:p>-138</text:p>
          </table:table-cell>
          <table:table-cell office:value-type="float" office:value="-470" table:style-name="ce24">
            <text:p>-47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信託管理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收入</text:p>
          </table:table-cell>
          <table:table-cell office:value-type="float" office:value="25892" table:style-name="ce22">
            <text:p>25,892</text:p>
          </table:table-cell>
          <table:table-cell office:value-type="float" office:value="126753" table:style-name="ce24">
            <text:p>126,753</text:p>
          </table:table-cell>
          <table:table-cell office:value-type="float" office:value="25892" table:style-name="ce24">
            <text:p>25,892</text:p>
          </table:table-cell>
          <table:table-cell office:value-type="float" office:value="126753" table:style-name="ce24">
            <text:p>126,753</text:p>
          </table:table-cell>
          <table:table-cell office:value-type="float" office:value="25814" table:style-name="ce24">
            <text:p>25,814</text:p>
          </table:table-cell>
          <table:table-cell office:value-type="float" office:value="122305" table:style-name="ce24">
            <text:p>122,305</text:p>
          </table:table-cell>
          <table:table-cell office:value-type="float" office:value="78" table:style-name="ce24">
            <text:p>78</text:p>
          </table:table-cell>
          <table:table-cell office:value-type="float" office:value="4448" table:style-name="ce24">
            <text:p>4,44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孳息</text:p>
          </table:table-cell>
          <table:table-cell office:value-type="float" office:value="21586" table:style-name="ce22">
            <text:p>21,586</text:p>
          </table:table-cell>
          <table:table-cell office:value-type="float" office:value="120329" table:style-name="ce24">
            <text:p>120,329</text:p>
          </table:table-cell>
          <table:table-cell office:value-type="float" office:value="21586" table:style-name="ce24">
            <text:p>21,586</text:p>
          </table:table-cell>
          <table:table-cell office:value-type="float" office:value="120329" table:style-name="ce24">
            <text:p>120,329</text:p>
          </table:table-cell>
          <table:table-cell office:value-type="float" office:value="21508" table:style-name="ce24">
            <text:p>21,508</text:p>
          </table:table-cell>
          <table:table-cell office:value-type="float" office:value="115881" table:style-name="ce24">
            <text:p>115,881</text:p>
          </table:table-cell>
          <table:table-cell office:value-type="float" office:value="78" table:style-name="ce24">
            <text:p>78</text:p>
          </table:table-cell>
          <table:table-cell office:value-type="float" office:value="4448" table:style-name="ce24">
            <text:p>4,44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廢舊物資售價</text:p>
          </table:table-cell>
          <table:table-cell office:value-type="float" office:value="4305" table:style-name="ce22">
            <text:p>4,305</text:p>
          </table:table-cell>
          <table:table-cell office:value-type="float" office:value="6423" table:style-name="ce24">
            <text:p>6,423</text:p>
          </table:table-cell>
          <table:table-cell office:value-type="float" office:value="4305" table:style-name="ce24">
            <text:p>4,305</text:p>
          </table:table-cell>
          <table:table-cell office:value-type="float" office:value="6423" table:style-name="ce24">
            <text:p>6,423</text:p>
          </table:table-cell>
          <table:table-cell office:value-type="float" office:value="4305" table:style-name="ce24">
            <text:p>4,305</text:p>
          </table:table-cell>
          <table:table-cell office:value-type="float" office:value="6423" table:style-name="ce24">
            <text:p>6,42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盈餘及事業收入</text:p>
          </table:table-cell>
          <table:table-cell office:value-type="float" office:value="10000" table:style-name="ce22">
            <text:p>10,000</text:p>
          </table:table-cell>
          <table:table-cell office:value-type="float" office:value="7010000" table:style-name="ce24">
            <text:p>7,010,000</text:p>
          </table:table-cell>
          <table:table-cell office:value-type="float" office:value="10000" table:style-name="ce24">
            <text:p>10,000</text:p>
          </table:table-cell>
          <table:table-cell office:value-type="float" office:value="7010000" table:style-name="ce24">
            <text:p>7,010,000</text:p>
          </table:table-cell>
          <table:table-cell office:value-type="float" office:value="10000" table:style-name="ce24">
            <text:p>10,000</text:p>
          </table:table-cell>
          <table:table-cell office:value-type="float" office:value="7010000" table:style-name="ce24">
            <text:p>7,01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基金盈餘繳庫</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1)</text:p>
          </table:table-cell>
          <table:table-cell office:value-type="string" table:style-name="ce30">
            <text:p>中華民國111年 3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3月" table:formula="msoxl:=F1" table:number-columns-spanned="11" table:number-rows-spanned="1" table:style-name="ce39">
            <text:p>中華民國111年 3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20">
            <text:p>　　　非營業特種基金賸餘繳庫</text:p>
          </table:table-cell>
          <table:table-cell office:value-type="float" office:value="10000" table:style-name="ce22">
            <text:p>10,000</text:p>
          </table:table-cell>
          <table:table-cell office:value-type="float" office:value="7010000" table:style-name="ce24">
            <text:p>7,010,000</text:p>
          </table:table-cell>
          <table:table-cell office:value-type="float" office:value="10000" table:style-name="ce24">
            <text:p>10,000</text:p>
          </table:table-cell>
          <table:table-cell office:value-type="float" office:value="7010000" table:style-name="ce24">
            <text:p>7,010,000</text:p>
          </table:table-cell>
          <table:table-cell office:value-type="float" office:value="10000" table:style-name="ce24">
            <text:p>10,000</text:p>
          </table:table-cell>
          <table:table-cell office:value-type="float" office:value="7010000" table:style-name="ce24">
            <text:p>7,01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益</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補助及協助收入</text:p>
          </table:table-cell>
          <table:table-cell office:value-type="float" office:value="5433362" table:style-name="ce22">
            <text:p>5,433,362</text:p>
          </table:table-cell>
          <table:table-cell office:value-type="float" office:value="12541101" table:style-name="ce24">
            <text:p>12,541,101</text:p>
          </table:table-cell>
          <table:table-cell office:value-type="float" office:value="5433362" table:style-name="ce24">
            <text:p>5,433,362</text:p>
          </table:table-cell>
          <table:table-cell office:value-type="float" office:value="12541101" table:style-name="ce24">
            <text:p>12,541,101</text:p>
          </table:table-cell>
          <table:table-cell office:value-type="float" office:value="5088098" table:style-name="ce24">
            <text:p>5,088,098</text:p>
          </table:table-cell>
          <table:table-cell office:value-type="float" office:value="12363181" table:style-name="ce24">
            <text:p>12,363,181</text:p>
          </table:table-cell>
          <table:table-cell office:value-type="float" office:value="345265" table:style-name="ce24">
            <text:p>345,265</text:p>
          </table:table-cell>
          <table:table-cell office:value-type="float" office:value="177920" table:style-name="ce24">
            <text:p>177,92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上級政府補助收入</text:p>
          </table:table-cell>
          <table:table-cell office:value-type="float" office:value="5433362" table:style-name="ce22">
            <text:p>5,433,362</text:p>
          </table:table-cell>
          <table:table-cell office:value-type="float" office:value="12541101" table:style-name="ce24">
            <text:p>12,541,101</text:p>
          </table:table-cell>
          <table:table-cell office:value-type="float" office:value="5433362" table:style-name="ce24">
            <text:p>5,433,362</text:p>
          </table:table-cell>
          <table:table-cell office:value-type="float" office:value="12541101" table:style-name="ce24">
            <text:p>12,541,101</text:p>
          </table:table-cell>
          <table:table-cell office:value-type="float" office:value="5088098" table:style-name="ce24">
            <text:p>5,088,098</text:p>
          </table:table-cell>
          <table:table-cell office:value-type="float" office:value="12363181" table:style-name="ce24">
            <text:p>12,363,181</text:p>
          </table:table-cell>
          <table:table-cell office:value-type="float" office:value="345265" table:style-name="ce24">
            <text:p>345,265</text:p>
          </table:table-cell>
          <table:table-cell office:value-type="float" office:value="177920" table:style-name="ce24">
            <text:p>177,92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地方政府協助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捐獻及贈與收入</text:p>
          </table:table-cell>
          <table:table-cell office:value-type="float" office:value="193006" table:style-name="ce22">
            <text:p>193,006</text:p>
          </table:table-cell>
          <table:table-cell office:value-type="float" office:value="192901" table:style-name="ce24">
            <text:p>192,901</text:p>
          </table:table-cell>
          <table:table-cell office:value-type="float" office:value="193006" table:style-name="ce24">
            <text:p>193,006</text:p>
          </table:table-cell>
          <table:table-cell office:value-type="float" office:value="192901" table:style-name="ce24">
            <text:p>192,901</text:p>
          </table:table-cell>
          <table:table-cell office:value-type="float" office:value="39330" table:style-name="ce24">
            <text:p>39,330</text:p>
          </table:table-cell>
          <table:table-cell office:value-type="float" office:value="39330" table:style-name="ce24">
            <text:p>39,330</text:p>
          </table:table-cell>
          <table:table-cell office:value-type="float" office:value="153676" table:style-name="ce24">
            <text:p>153,676</text:p>
          </table:table-cell>
          <table:table-cell office:value-type="float" office:value="153570" table:style-name="ce24">
            <text:p>153,57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自治稅捐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其他收入</text:p>
          </table:table-cell>
          <table:table-cell office:value-type="float" office:value="419045" table:style-name="ce22">
            <text:p>419,045</text:p>
          </table:table-cell>
          <table:table-cell office:value-type="float" office:value="932490" table:style-name="ce24">
            <text:p>932,490</text:p>
          </table:table-cell>
          <table:table-cell office:value-type="float" office:value="419045" table:style-name="ce24">
            <text:p>419,045</text:p>
          </table:table-cell>
          <table:table-cell office:value-type="float" office:value="932490" table:style-name="ce24">
            <text:p>932,490</text:p>
          </table:table-cell>
          <table:table-cell office:value-type="float" office:value="407845" table:style-name="ce24">
            <text:p>407,845</text:p>
          </table:table-cell>
          <table:table-cell office:value-type="float" office:value="904989" table:style-name="ce24">
            <text:p>904,989</text:p>
          </table:table-cell>
          <table:table-cell office:value-type="float" office:value="11200" table:style-name="ce24">
            <text:p>11,200</text:p>
          </table:table-cell>
          <table:table-cell office:value-type="float" office:value="27501" table:style-name="ce24">
            <text:p>27,50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　資本門小計</text:p>
          </table:table-cell>
          <table:table-cell office:value-type="float" office:value="17688" table:style-name="ce23">
            <text:p>17,688</text:p>
          </table:table-cell>
          <table:table-cell office:value-type="float" office:value="17688" table:style-name="ce25">
            <text:p>17,688</text:p>
          </table:table-cell>
          <table:table-cell office:value-type="float" office:value="17688" table:style-name="ce25">
            <text:p>17,688</text:p>
          </table:table-cell>
          <table:table-cell office:value-type="float" office:value="17688" table:style-name="ce25">
            <text:p>17,688</text:p>
          </table:table-cell>
          <table:table-cell office:value-type="float" office:value="17688" table:style-name="ce25">
            <text:p>17,688</text:p>
          </table:table-cell>
          <table:table-cell office:value-type="float" office:value="17688" table:style-name="ce25">
            <text:p>17,68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財產收入</text:p>
          </table:table-cell>
          <table:table-cell office:value-type="float" office:value="17688" table:style-name="ce22">
            <text:p>17,688</text:p>
          </table:table-cell>
          <table:table-cell office:value-type="float" office:value="17688" table:style-name="ce24">
            <text:p>17,688</text:p>
          </table:table-cell>
          <table:table-cell office:value-type="float" office:value="17688" table:style-name="ce24">
            <text:p>17,688</text:p>
          </table:table-cell>
          <table:table-cell office:value-type="float" office:value="17688" table:style-name="ce24">
            <text:p>17,688</text:p>
          </table:table-cell>
          <table:table-cell office:value-type="float" office:value="17688" table:style-name="ce24">
            <text:p>17,688</text:p>
          </table:table-cell>
          <table:table-cell office:value-type="float" office:value="17688" table:style-name="ce24">
            <text:p>17,68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售價</text:p>
          </table:table-cell>
          <table:table-cell office:value-type="float" office:value="16544" table:style-name="ce22">
            <text:p>16,544</text:p>
          </table:table-cell>
          <table:table-cell office:value-type="float" office:value="16544" table:style-name="ce24">
            <text:p>16,544</text:p>
          </table:table-cell>
          <table:table-cell office:value-type="float" office:value="16544" table:style-name="ce24">
            <text:p>16,544</text:p>
          </table:table-cell>
          <table:table-cell office:value-type="float" office:value="16544" table:style-name="ce24">
            <text:p>16,544</text:p>
          </table:table-cell>
          <table:table-cell office:value-type="float" office:value="16544" table:style-name="ce24">
            <text:p>16,544</text:p>
          </table:table-cell>
          <table:table-cell office:value-type="float" office:value="16544" table:style-name="ce24">
            <text:p>16,54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作價</text:p>
          </table:table-cell>
          <table:table-cell office:value-type="float" office:value="1144" table:style-name="ce22">
            <text:p>1,144</text:p>
          </table:table-cell>
          <table:table-cell office:value-type="float" office:value="1144" table:style-name="ce24">
            <text:p>1,144</text:p>
          </table:table-cell>
          <table:table-cell office:value-type="float" office:value="1144" table:style-name="ce24">
            <text:p>1,144</text:p>
          </table:table-cell>
          <table:table-cell office:value-type="float" office:value="1144" table:style-name="ce24">
            <text:p>1,144</text:p>
          </table:table-cell>
          <table:table-cell office:value-type="float" office:value="1144" table:style-name="ce24">
            <text:p>1,144</text:p>
          </table:table-cell>
          <table:table-cell office:value-type="float" office:value="1144" table:style-name="ce24">
            <text:p>1,14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回</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融資性庫款收入</text:p>
          </table:table-cell>
          <table:table-cell office:value-type="float" office:value="0" table:style-name="ce32">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公債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賒借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預算外庫款收入</text:p>
          </table:table-cell>
          <table:table-cell office:value-type="float" office:value="3265887" table:style-name="ce23">
            <text:p>3,265,887</text:p>
          </table:table-cell>
          <table:table-cell office:value-type="float" office:value="51856622" table:style-name="ce25">
            <text:p>51,856,622</text:p>
          </table:table-cell>
          <table:table-cell office:value-type="float" office:value="3265887" table:style-name="ce25">
            <text:p>3,265,887</text:p>
          </table:table-cell>
          <table:table-cell office:value-type="float" office:value="51856622" table:style-name="ce25">
            <text:p>51,856,62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剔除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歲出款</text:p>
          </table:table-cell>
          <table:table-cell office:value-type="float" office:value="1308" table:style-name="ce22">
            <text:p>1,308</text:p>
          </table:table-cell>
          <table:table-cell office:value-type="float" office:value="4365" table:style-name="ce24">
            <text:p>4,365</text:p>
          </table:table-cell>
          <table:table-cell office:value-type="float" office:value="1308" table:style-name="ce24">
            <text:p>1,308</text:p>
          </table:table-cell>
          <table:table-cell office:value-type="float" office:value="4365" table:style-name="ce24">
            <text:p>4,36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經費賸餘</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暫收款(含暫收稅款)</text:p>
          </table:table-cell>
          <table:table-cell office:value-type="float" office:value="-4220851" table:style-name="ce22">
            <text:p>-4,220,851</text:p>
          </table:table-cell>
          <table:table-cell office:value-type="float" office:value="-662750" table:style-name="ce24">
            <text:p>-662,750</text:p>
          </table:table-cell>
          <table:table-cell office:value-type="float" office:value="-4220851" table:style-name="ce24">
            <text:p>-4,220,851</text:p>
          </table:table-cell>
          <table:table-cell office:value-type="float" office:value="-662750" table:style-name="ce24">
            <text:p>-662,75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特種基金及保管款收入</text:p>
          </table:table-cell>
          <table:table-cell office:value-type="float" office:value="7291330" table:style-name="ce22">
            <text:p>7,291,330</text:p>
          </table:table-cell>
          <table:table-cell office:value-type="float" office:value="48055616" table:style-name="ce24">
            <text:p>48,055,616</text:p>
          </table:table-cell>
          <table:table-cell office:value-type="float" office:value="7291330" table:style-name="ce24">
            <text:p>7,291,330</text:p>
          </table:table-cell>
          <table:table-cell office:value-type="float" office:value="48055616" table:style-name="ce24">
            <text:p>48,055,61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短期借款</text:p>
          </table:table-cell>
          <table:table-cell office:value-type="float" office:value="1796425" table:style-name="ce22">
            <text:p>1,796,425</text:p>
          </table:table-cell>
          <table:table-cell office:value-type="float" office:value="-3203575" table:style-name="ce24">
            <text:p>-3,203,575</text:p>
          </table:table-cell>
          <table:table-cell office:value-type="float" office:value="1796425" table:style-name="ce24">
            <text:p>1,796,425</text:p>
          </table:table-cell>
          <table:table-cell office:value-type="float" office:value="-3203575" table:style-name="ce24">
            <text:p>-3,203,57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借入款或透支款</text:p>
          </table:table-cell>
          <table:table-cell office:value-type="float" office:value="-1602325" table:style-name="ce22">
            <text:p>-1,602,325</text:p>
          </table:table-cell>
          <table:table-cell office:value-type="float" office:value="7662967" table:style-name="ce24">
            <text:p>7,662,967</text:p>
          </table:table-cell>
          <table:table-cell office:value-type="float" office:value="-1602325" table:style-name="ce24">
            <text:p>-1,602,325</text:p>
          </table:table-cell>
          <table:table-cell office:value-type="float" office:value="7662967" table:style-name="ce24">
            <text:p>7,662,96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預算外其他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收入總計</text:p>
          </table:table-cell>
          <table:table-cell office:value-type="float" office:value="14009693" table:style-name="ce23">
            <text:p>14,009,693</text:p>
          </table:table-cell>
          <table:table-cell office:value-type="float" office:value="85214096" table:style-name="ce25">
            <text:p>85,214,096</text:p>
          </table:table-cell>
          <table:table-cell office:value-type="float" office:value="14009693" table:style-name="ce25">
            <text:p>14,009,693</text:p>
          </table:table-cell>
          <table:table-cell office:value-type="float" office:value="85214096" table:style-name="ce25">
            <text:p>85,214,096</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上期結存</text:p>
          </table:table-cell>
          <table:table-cell office:value-type="float" office:value="51160460" table:style-name="ce23">
            <text:p>51,160,460</text:p>
          </table:table-cell>
          <table:table-cell office:value-type="float" office:value="44329874" table:style-name="ce25">
            <text:p>44,329,874</text:p>
          </table:table-cell>
          <table:table-cell office:value-type="float" office:value="51160460" table:style-name="ce25">
            <text:p>51,160,460</text:p>
          </table:table-cell>
          <table:table-cell office:value-type="float" office:value="44329874" table:style-name="ce25">
            <text:p>44,329,874</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收入總計＋上期結存</text:p>
          </table:table-cell>
          <table:table-cell office:value-type="float" office:value="65170153" table:style-name="ce23">
            <text:p>65,170,153</text:p>
          </table:table-cell>
          <table:table-cell office:value-type="float" office:value="129543969" table:style-name="ce25">
            <text:p>129,543,969</text:p>
          </table:table-cell>
          <table:table-cell office:value-type="float" office:value="65170153" table:style-name="ce25">
            <text:p>65,170,153</text:p>
          </table:table-cell>
          <table:table-cell office:value-type="float" office:value="129543969" table:style-name="ce25">
            <text:p>129,543,96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9">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2)</text:p>
          </table:table-cell>
          <table:table-cell office:value-type="string" table:style-name="ce30">
            <text:p>中華民國111年 3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1年 3月" table:formula="msoxl:=F1" table:number-columns-spanned="11" table:number-rows-spanned="1" table:style-name="ce39">
            <text:p>中華民國111年 3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1">
            <text:p><text:s/>經資門合計</text:p>
          </table:table-cell>
          <table:table-cell office:value-type="float" office:value="12357812" table:style-name="ce23">
            <text:p>12,357,812</text:p>
          </table:table-cell>
          <table:table-cell office:value-type="float" office:value="39122284" table:style-name="ce25">
            <text:p>39,122,284</text:p>
          </table:table-cell>
          <table:table-cell office:value-type="float" office:value="12357812" table:style-name="ce25">
            <text:p>12,357,812</text:p>
          </table:table-cell>
          <table:table-cell office:value-type="float" office:value="39122284" table:style-name="ce25">
            <text:p>39,122,284</text:p>
          </table:table-cell>
          <table:table-cell office:value-type="float" office:value="11222220" table:style-name="ce25">
            <text:p>11,222,220</text:p>
          </table:table-cell>
          <table:table-cell office:value-type="float" office:value="37858960" table:style-name="ce25">
            <text:p>37,858,960</text:p>
          </table:table-cell>
          <table:table-cell office:value-type="float" office:value="1135592" table:style-name="ce25">
            <text:p>1,135,592</text:p>
          </table:table-cell>
          <table:table-cell office:value-type="float" office:value="1263323" table:style-name="ce25">
            <text:p>1,263,323</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1">
            <text:p>　經常門小計</text:p>
          </table:table-cell>
          <table:table-cell office:value-type="float" office:value="6923925" table:style-name="ce23">
            <text:p>6,923,925</text:p>
          </table:table-cell>
          <table:table-cell office:value-type="float" office:value="29659927" table:style-name="ce25">
            <text:p>29,659,927</text:p>
          </table:table-cell>
          <table:table-cell office:value-type="float" office:value="6923925" table:style-name="ce25">
            <text:p>6,923,925</text:p>
          </table:table-cell>
          <table:table-cell office:value-type="float" office:value="29659927" table:style-name="ce25">
            <text:p>29,659,927</text:p>
          </table:table-cell>
          <table:table-cell office:value-type="float" office:value="6461864" table:style-name="ce25">
            <text:p>6,461,864</text:p>
          </table:table-cell>
          <table:table-cell office:value-type="float" office:value="29101916" table:style-name="ce25">
            <text:p>29,101,916</text:p>
          </table:table-cell>
          <table:table-cell office:value-type="float" office:value="462061" table:style-name="ce25">
            <text:p>462,061</text:p>
          </table:table-cell>
          <table:table-cell office:value-type="float" office:value="558011" table:style-name="ce25">
            <text:p>558,011</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0">
            <text:p>　　一般政務支出</text:p>
          </table:table-cell>
          <table:table-cell office:value-type="float" office:value="1336390" table:style-name="ce22">
            <text:p>1,336,390</text:p>
          </table:table-cell>
          <table:table-cell office:value-type="float" office:value="5787419" table:style-name="ce24">
            <text:p>5,787,419</text:p>
          </table:table-cell>
          <table:table-cell office:value-type="float" office:value="1336390" table:style-name="ce24">
            <text:p>1,336,390</text:p>
          </table:table-cell>
          <table:table-cell office:value-type="float" office:value="5787419" table:style-name="ce24">
            <text:p>5,787,419</text:p>
          </table:table-cell>
          <table:table-cell office:value-type="float" office:value="1298869" table:style-name="ce24">
            <text:p>1,298,869</text:p>
          </table:table-cell>
          <table:table-cell office:value-type="float" office:value="5743880" table:style-name="ce24">
            <text:p>5,743,880</text:p>
          </table:table-cell>
          <table:table-cell office:value-type="float" office:value="37521" table:style-name="ce24">
            <text:p>37,521</text:p>
          </table:table-cell>
          <table:table-cell office:value-type="float" office:value="43538" table:style-name="ce24">
            <text:p>43,53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立法支出</text:p>
          </table:table-cell>
          <table:table-cell office:value-type="float" office:value="45236" table:style-name="ce22">
            <text:p>45,236</text:p>
          </table:table-cell>
          <table:table-cell office:value-type="float" office:value="179289" table:style-name="ce24">
            <text:p>179,289</text:p>
          </table:table-cell>
          <table:table-cell office:value-type="float" office:value="45236" table:style-name="ce24">
            <text:p>45,236</text:p>
          </table:table-cell>
          <table:table-cell office:value-type="float" office:value="179289" table:style-name="ce24">
            <text:p>179,289</text:p>
          </table:table-cell>
          <table:table-cell office:value-type="float" office:value="42167" table:style-name="ce24">
            <text:p>42,167</text:p>
          </table:table-cell>
          <table:table-cell office:value-type="float" office:value="176220" table:style-name="ce24">
            <text:p>176,220</text:p>
          </table:table-cell>
          <table:table-cell office:value-type="float" office:value="3069" table:style-name="ce24">
            <text:p>3,069</text:p>
          </table:table-cell>
          <table:table-cell office:value-type="float" office:value="3069" table:style-name="ce24">
            <text:p>3,06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行政支出</text:p>
          </table:table-cell>
          <table:table-cell office:value-type="float" office:value="93287" table:style-name="ce22">
            <text:p>93,287</text:p>
          </table:table-cell>
          <table:table-cell office:value-type="float" office:value="275014" table:style-name="ce24">
            <text:p>275,014</text:p>
          </table:table-cell>
          <table:table-cell office:value-type="float" office:value="93287" table:style-name="ce24">
            <text:p>93,287</text:p>
          </table:table-cell>
          <table:table-cell office:value-type="float" office:value="275014" table:style-name="ce24">
            <text:p>275,014</text:p>
          </table:table-cell>
          <table:table-cell office:value-type="float" office:value="72158" table:style-name="ce24">
            <text:p>72,158</text:p>
          </table:table-cell>
          <table:table-cell office:value-type="float" office:value="248549" table:style-name="ce24">
            <text:p>248,549</text:p>
          </table:table-cell>
          <table:table-cell office:value-type="float" office:value="21129" table:style-name="ce24">
            <text:p>21,129</text:p>
          </table:table-cell>
          <table:table-cell office:value-type="float" office:value="26465" table:style-name="ce24">
            <text:p>26,46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民政支出</text:p>
          </table:table-cell>
          <table:table-cell office:value-type="float" office:value="553955" table:style-name="ce22">
            <text:p>553,955</text:p>
          </table:table-cell>
          <table:table-cell office:value-type="float" office:value="2398306" table:style-name="ce24">
            <text:p>2,398,306</text:p>
          </table:table-cell>
          <table:table-cell office:value-type="float" office:value="553955" table:style-name="ce24">
            <text:p>553,955</text:p>
          </table:table-cell>
          <table:table-cell office:value-type="float" office:value="2398306" table:style-name="ce24">
            <text:p>2,398,306</text:p>
          </table:table-cell>
          <table:table-cell office:value-type="float" office:value="540714" table:style-name="ce24">
            <text:p>540,714</text:p>
          </table:table-cell>
          <table:table-cell office:value-type="float" office:value="2384820" table:style-name="ce24">
            <text:p>2,384,820</text:p>
          </table:table-cell>
          <table:table-cell office:value-type="float" office:value="13240" table:style-name="ce24">
            <text:p>13,240</text:p>
          </table:table-cell>
          <table:table-cell office:value-type="float" office:value="13486" table:style-name="ce24">
            <text:p>13,48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警政支出</text:p>
          </table:table-cell>
          <table:table-cell office:value-type="float" office:value="592502" table:style-name="ce22">
            <text:p>592,502</text:p>
          </table:table-cell>
          <table:table-cell office:value-type="float" office:value="2691086" table:style-name="ce24">
            <text:p>2,691,086</text:p>
          </table:table-cell>
          <table:table-cell office:value-type="float" office:value="592502" table:style-name="ce24">
            <text:p>592,502</text:p>
          </table:table-cell>
          <table:table-cell office:value-type="float" office:value="2691086" table:style-name="ce24">
            <text:p>2,691,086</text:p>
          </table:table-cell>
          <table:table-cell office:value-type="float" office:value="592419" table:style-name="ce24">
            <text:p>592,419</text:p>
          </table:table-cell>
          <table:table-cell office:value-type="float" office:value="2690567" table:style-name="ce24">
            <text:p>2,690,567</text:p>
          </table:table-cell>
          <table:table-cell office:value-type="float" office:value="83" table:style-name="ce24">
            <text:p>83</text:p>
          </table:table-cell>
          <table:table-cell office:value-type="float" office:value="518" table:style-name="ce24">
            <text:p>51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財務支出</text:p>
          </table:table-cell>
          <table:table-cell office:value-type="float" office:value="51410" table:style-name="ce22">
            <text:p>51,410</text:p>
          </table:table-cell>
          <table:table-cell office:value-type="float" office:value="243723" table:style-name="ce24">
            <text:p>243,723</text:p>
          </table:table-cell>
          <table:table-cell office:value-type="float" office:value="51410" table:style-name="ce24">
            <text:p>51,410</text:p>
          </table:table-cell>
          <table:table-cell office:value-type="float" office:value="243723" table:style-name="ce24">
            <text:p>243,723</text:p>
          </table:table-cell>
          <table:table-cell office:value-type="float" office:value="51410" table:style-name="ce24">
            <text:p>51,410</text:p>
          </table:table-cell>
          <table:table-cell office:value-type="float" office:value="243723" table:style-name="ce24">
            <text:p>243,72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科學文化支出</text:p>
          </table:table-cell>
          <table:table-cell office:value-type="float" office:value="1528284" table:style-name="ce22">
            <text:p>1,528,284</text:p>
          </table:table-cell>
          <table:table-cell office:value-type="float" office:value="14961612" table:style-name="ce24">
            <text:p>14,961,612</text:p>
          </table:table-cell>
          <table:table-cell office:value-type="float" office:value="1528284" table:style-name="ce24">
            <text:p>1,528,284</text:p>
          </table:table-cell>
          <table:table-cell office:value-type="float" office:value="14961612" table:style-name="ce24">
            <text:p>14,961,612</text:p>
          </table:table-cell>
          <table:table-cell office:value-type="float" office:value="1497350" table:style-name="ce24">
            <text:p>1,497,350</text:p>
          </table:table-cell>
          <table:table-cell office:value-type="float" office:value="14929657" table:style-name="ce24">
            <text:p>14,929,657</text:p>
          </table:table-cell>
          <table:table-cell office:value-type="float" office:value="30934" table:style-name="ce24">
            <text:p>30,934</text:p>
          </table:table-cell>
          <table:table-cell office:value-type="float" office:value="31956" table:style-name="ce24">
            <text:p>31,95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支出</text:p>
          </table:table-cell>
          <table:table-cell office:value-type="float" office:value="1255202" table:style-name="ce22">
            <text:p>1,255,202</text:p>
          </table:table-cell>
          <table:table-cell office:value-type="float" office:value="14365974" table:style-name="ce24">
            <text:p>14,365,974</text:p>
          </table:table-cell>
          <table:table-cell office:value-type="float" office:value="1255202" table:style-name="ce24">
            <text:p>1,255,202</text:p>
          </table:table-cell>
          <table:table-cell office:value-type="float" office:value="14365974" table:style-name="ce24">
            <text:p>14,365,974</text:p>
          </table:table-cell>
          <table:table-cell office:value-type="float" office:value="1255202" table:style-name="ce24">
            <text:p>1,255,202</text:p>
          </table:table-cell>
          <table:table-cell office:value-type="float" office:value="14365974" table:style-name="ce24">
            <text:p>14,365,97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文化支出</text:p>
          </table:table-cell>
          <table:table-cell office:value-type="float" office:value="273082" table:style-name="ce22">
            <text:p>273,082</text:p>
          </table:table-cell>
          <table:table-cell office:value-type="float" office:value="595638" table:style-name="ce24">
            <text:p>595,638</text:p>
          </table:table-cell>
          <table:table-cell office:value-type="float" office:value="273082" table:style-name="ce24">
            <text:p>273,082</text:p>
          </table:table-cell>
          <table:table-cell office:value-type="float" office:value="595638" table:style-name="ce24">
            <text:p>595,638</text:p>
          </table:table-cell>
          <table:table-cell office:value-type="float" office:value="242148" table:style-name="ce24">
            <text:p>242,148</text:p>
          </table:table-cell>
          <table:table-cell office:value-type="float" office:value="563682" table:style-name="ce24">
            <text:p>563,682</text:p>
          </table:table-cell>
          <table:table-cell office:value-type="float" office:value="30934" table:style-name="ce24">
            <text:p>30,934</text:p>
          </table:table-cell>
          <table:table-cell office:value-type="float" office:value="31956" table:style-name="ce24">
            <text:p>31,95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濟發展支出</text:p>
          </table:table-cell>
          <table:table-cell office:value-type="float" office:value="713223" table:style-name="ce22">
            <text:p>713,223</text:p>
          </table:table-cell>
          <table:table-cell office:value-type="float" office:value="1315937" table:style-name="ce24">
            <text:p>1,315,937</text:p>
          </table:table-cell>
          <table:table-cell office:value-type="float" office:value="713223" table:style-name="ce24">
            <text:p>713,223</text:p>
          </table:table-cell>
          <table:table-cell office:value-type="float" office:value="1315937" table:style-name="ce24">
            <text:p>1,315,937</text:p>
          </table:table-cell>
          <table:table-cell office:value-type="float" office:value="552845" table:style-name="ce24">
            <text:p>552,845</text:p>
          </table:table-cell>
          <table:table-cell office:value-type="float" office:value="1150339" table:style-name="ce24">
            <text:p>1,150,339</text:p>
          </table:table-cell>
          <table:table-cell office:value-type="float" office:value="160379" table:style-name="ce24">
            <text:p>160,379</text:p>
          </table:table-cell>
          <table:table-cell office:value-type="float" office:value="165598" table:style-name="ce24">
            <text:p>165,59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農業支出</text:p>
          </table:table-cell>
          <table:table-cell office:value-type="float" office:value="110100" table:style-name="ce22">
            <text:p>110,100</text:p>
          </table:table-cell>
          <table:table-cell office:value-type="float" office:value="283581" table:style-name="ce24">
            <text:p>283,581</text:p>
          </table:table-cell>
          <table:table-cell office:value-type="float" office:value="110100" table:style-name="ce24">
            <text:p>110,100</text:p>
          </table:table-cell>
          <table:table-cell office:value-type="float" office:value="283581" table:style-name="ce24">
            <text:p>283,581</text:p>
          </table:table-cell>
          <table:table-cell office:value-type="float" office:value="96363" table:style-name="ce24">
            <text:p>96,363</text:p>
          </table:table-cell>
          <table:table-cell office:value-type="float" office:value="267863" table:style-name="ce24">
            <text:p>267,863</text:p>
          </table:table-cell>
          <table:table-cell office:value-type="float" office:value="13737" table:style-name="ce24">
            <text:p>13,737</text:p>
          </table:table-cell>
          <table:table-cell office:value-type="float" office:value="15718" table:style-name="ce24">
            <text:p>15,71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工業支出</text:p>
          </table:table-cell>
          <table:table-cell office:value-type="float" office:value="137161" table:style-name="ce22">
            <text:p>137,161</text:p>
          </table:table-cell>
          <table:table-cell office:value-type="float" office:value="244669" table:style-name="ce24">
            <text:p>244,669</text:p>
          </table:table-cell>
          <table:table-cell office:value-type="float" office:value="137161" table:style-name="ce24">
            <text:p>137,161</text:p>
          </table:table-cell>
          <table:table-cell office:value-type="float" office:value="244669" table:style-name="ce24">
            <text:p>244,669</text:p>
          </table:table-cell>
          <table:table-cell office:value-type="float" office:value="76022" table:style-name="ce24">
            <text:p>76,022</text:p>
          </table:table-cell>
          <table:table-cell office:value-type="float" office:value="181756" table:style-name="ce24">
            <text:p>181,756</text:p>
          </table:table-cell>
          <table:table-cell office:value-type="float" office:value="61140" table:style-name="ce24">
            <text:p>61,140</text:p>
          </table:table-cell>
          <table:table-cell office:value-type="float" office:value="62913" table:style-name="ce24">
            <text:p>62,91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交通支出</text:p>
          </table:table-cell>
          <table:table-cell office:value-type="float" office:value="319302" table:style-name="ce22">
            <text:p>319,302</text:p>
          </table:table-cell>
          <table:table-cell office:value-type="float" office:value="517757" table:style-name="ce24">
            <text:p>517,757</text:p>
          </table:table-cell>
          <table:table-cell office:value-type="float" office:value="319302" table:style-name="ce24">
            <text:p>319,302</text:p>
          </table:table-cell>
          <table:table-cell office:value-type="float" office:value="517757" table:style-name="ce24">
            <text:p>517,757</text:p>
          </table:table-cell>
          <table:table-cell office:value-type="float" office:value="244050" table:style-name="ce24">
            <text:p>244,050</text:p>
          </table:table-cell>
          <table:table-cell office:value-type="float" office:value="441040" table:style-name="ce24">
            <text:p>441,040</text:p>
          </table:table-cell>
          <table:table-cell office:value-type="float" office:value="75253" table:style-name="ce24">
            <text:p>75,253</text:p>
          </table:table-cell>
          <table:table-cell office:value-type="float" office:value="76717" table:style-name="ce24">
            <text:p>76,71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其他經濟服務支出</text:p>
          </table:table-cell>
          <table:table-cell office:value-type="float" office:value="146659" table:style-name="ce22">
            <text:p>146,659</text:p>
          </table:table-cell>
          <table:table-cell office:value-type="float" office:value="269930" table:style-name="ce24">
            <text:p>269,930</text:p>
          </table:table-cell>
          <table:table-cell office:value-type="float" office:value="146659" table:style-name="ce24">
            <text:p>146,659</text:p>
          </table:table-cell>
          <table:table-cell office:value-type="float" office:value="269930" table:style-name="ce24">
            <text:p>269,930</text:p>
          </table:table-cell>
          <table:table-cell office:value-type="float" office:value="136411" table:style-name="ce24">
            <text:p>136,411</text:p>
          </table:table-cell>
          <table:table-cell office:value-type="float" office:value="259681" table:style-name="ce24">
            <text:p>259,681</text:p>
          </table:table-cell>
          <table:table-cell office:value-type="float" office:value="10249" table:style-name="ce24">
            <text:p>10,249</text:p>
          </table:table-cell>
          <table:table-cell office:value-type="float" office:value="10249" table:style-name="ce24">
            <text:p>10,24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福利支出</text:p>
          </table:table-cell>
          <table:table-cell office:value-type="float" office:value="2480447" table:style-name="ce22">
            <text:p>2,480,447</text:p>
          </table:table-cell>
          <table:table-cell office:value-type="float" office:value="5196074" table:style-name="ce24">
            <text:p>5,196,074</text:p>
          </table:table-cell>
          <table:table-cell office:value-type="float" office:value="2480447" table:style-name="ce24">
            <text:p>2,480,447</text:p>
          </table:table-cell>
          <table:table-cell office:value-type="float" office:value="5196074" table:style-name="ce24">
            <text:p>5,196,074</text:p>
          </table:table-cell>
          <table:table-cell office:value-type="float" office:value="2403641" table:style-name="ce24">
            <text:p>2,403,641</text:p>
          </table:table-cell>
          <table:table-cell office:value-type="float" office:value="5068837" table:style-name="ce24">
            <text:p>5,068,837</text:p>
          </table:table-cell>
          <table:table-cell office:value-type="float" office:value="76806" table:style-name="ce24">
            <text:p>76,806</text:p>
          </table:table-cell>
          <table:table-cell office:value-type="float" office:value="127237" table:style-name="ce24">
            <text:p>127,23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保險支出</text:p>
          </table:table-cell>
          <table:table-cell office:value-type="float" office:value="107554" table:style-name="ce22">
            <text:p>107,554</text:p>
          </table:table-cell>
          <table:table-cell office:value-type="float" office:value="190927" table:style-name="ce24">
            <text:p>190,927</text:p>
          </table:table-cell>
          <table:table-cell office:value-type="float" office:value="107554" table:style-name="ce24">
            <text:p>107,554</text:p>
          </table:table-cell>
          <table:table-cell office:value-type="float" office:value="190927" table:style-name="ce24">
            <text:p>190,927</text:p>
          </table:table-cell>
          <table:table-cell office:value-type="float" office:value="107554" table:style-name="ce24">
            <text:p>107,554</text:p>
          </table:table-cell>
          <table:table-cell office:value-type="float" office:value="190927" table:style-name="ce24">
            <text:p>190,92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救助支出</text:p>
          </table:table-cell>
          <table:table-cell office:value-type="float" office:value="376714" table:style-name="ce22">
            <text:p>376,714</text:p>
          </table:table-cell>
          <table:table-cell office:value-type="float" office:value="973341" table:style-name="ce24">
            <text:p>973,341</text:p>
          </table:table-cell>
          <table:table-cell office:value-type="float" office:value="376714" table:style-name="ce24">
            <text:p>376,714</text:p>
          </table:table-cell>
          <table:table-cell office:value-type="float" office:value="973341" table:style-name="ce24">
            <text:p>973,341</text:p>
          </table:table-cell>
          <table:table-cell office:value-type="float" office:value="376714" table:style-name="ce24">
            <text:p>376,714</text:p>
          </table:table-cell>
          <table:table-cell office:value-type="float" office:value="973074" table:style-name="ce24">
            <text:p>973,074</text:p>
          </table:table-cell>
          <table:table-cell office:value-type="float" office:value="0" table:style-name="ce26">
            <text:p><text:s text:c="9"/>－</text:p>
          </table:table-cell>
          <table:table-cell office:value-type="float" office:value="267" table:style-name="ce24">
            <text:p>26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福利服務支出</text:p>
          </table:table-cell>
          <table:table-cell office:value-type="float" office:value="1564602" table:style-name="ce22">
            <text:p>1,564,602</text:p>
          </table:table-cell>
          <table:table-cell office:value-type="float" office:value="3345662" table:style-name="ce24">
            <text:p>3,345,662</text:p>
          </table:table-cell>
          <table:table-cell office:value-type="float" office:value="1564602" table:style-name="ce24">
            <text:p>1,564,602</text:p>
          </table:table-cell>
          <table:table-cell office:value-type="float" office:value="3345662" table:style-name="ce24">
            <text:p>3,345,662</text:p>
          </table:table-cell>
          <table:table-cell office:value-type="float" office:value="1524393" table:style-name="ce24">
            <text:p>1,524,393</text:p>
          </table:table-cell>
          <table:table-cell office:value-type="float" office:value="3271177" table:style-name="ce24">
            <text:p>3,271,177</text:p>
          </table:table-cell>
          <table:table-cell office:value-type="float" office:value="40209" table:style-name="ce24">
            <text:p>40,209</text:p>
          </table:table-cell>
          <table:table-cell office:value-type="float" office:value="74485" table:style-name="ce24">
            <text:p>74,48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醫療保健支出</text:p>
          </table:table-cell>
          <table:table-cell office:value-type="float" office:value="431578" table:style-name="ce22">
            <text:p>431,578</text:p>
          </table:table-cell>
          <table:table-cell office:value-type="float" office:value="686144" table:style-name="ce24">
            <text:p>686,144</text:p>
          </table:table-cell>
          <table:table-cell office:value-type="float" office:value="431578" table:style-name="ce24">
            <text:p>431,578</text:p>
          </table:table-cell>
          <table:table-cell office:value-type="float" office:value="686144" table:style-name="ce24">
            <text:p>686,144</text:p>
          </table:table-cell>
          <table:table-cell office:value-type="float" office:value="394980" table:style-name="ce24">
            <text:p>394,980</text:p>
          </table:table-cell>
          <table:table-cell office:value-type="float" office:value="633659" table:style-name="ce24">
            <text:p>633,659</text:p>
          </table:table-cell>
          <table:table-cell office:value-type="float" office:value="36597" table:style-name="ce24">
            <text:p>36,597</text:p>
          </table:table-cell>
          <table:table-cell office:value-type="float" office:value="52485" table:style-name="ce24">
            <text:p>52,48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及環境保護支出</text:p>
          </table:table-cell>
          <table:table-cell office:value-type="float" office:value="691439" table:style-name="ce22">
            <text:p>691,439</text:p>
          </table:table-cell>
          <table:table-cell office:value-type="float" office:value="1974793" table:style-name="ce24">
            <text:p>1,974,793</text:p>
          </table:table-cell>
          <table:table-cell office:value-type="float" office:value="691439" table:style-name="ce24">
            <text:p>691,439</text:p>
          </table:table-cell>
          <table:table-cell office:value-type="float" office:value="1974793" table:style-name="ce24">
            <text:p>1,974,793</text:p>
          </table:table-cell>
          <table:table-cell office:value-type="float" office:value="546359" table:style-name="ce24">
            <text:p>546,359</text:p>
          </table:table-cell>
          <table:table-cell office:value-type="float" office:value="1817987" table:style-name="ce24">
            <text:p>1,817,987</text:p>
          </table:table-cell>
          <table:table-cell office:value-type="float" office:value="145081" table:style-name="ce24">
            <text:p>145,081</text:p>
          </table:table-cell>
          <table:table-cell office:value-type="float" office:value="156807" table:style-name="ce24">
            <text:p>156,80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支出</text:p>
          </table:table-cell>
          <table:table-cell office:value-type="float" office:value="142255" table:style-name="ce22">
            <text:p>142,255</text:p>
          </table:table-cell>
          <table:table-cell office:value-type="float" office:value="312769" table:style-name="ce24">
            <text:p>312,769</text:p>
          </table:table-cell>
          <table:table-cell office:value-type="float" office:value="142255" table:style-name="ce24">
            <text:p>142,255</text:p>
          </table:table-cell>
          <table:table-cell office:value-type="float" office:value="312769" table:style-name="ce24">
            <text:p>312,769</text:p>
          </table:table-cell>
          <table:table-cell office:value-type="float" office:value="124286" table:style-name="ce24">
            <text:p>124,286</text:p>
          </table:table-cell>
          <table:table-cell office:value-type="float" office:value="283074" table:style-name="ce24">
            <text:p>283,074</text:p>
          </table:table-cell>
          <table:table-cell office:value-type="float" office:value="17969" table:style-name="ce24">
            <text:p>17,969</text:p>
          </table:table-cell>
          <table:table-cell office:value-type="float" office:value="29695" table:style-name="ce24">
            <text:p>29,69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環境保護支出</text:p>
          </table:table-cell>
          <table:table-cell office:value-type="float" office:value="549184" table:style-name="ce22">
            <text:p>549,184</text:p>
          </table:table-cell>
          <table:table-cell office:value-type="float" office:value="1662024" table:style-name="ce24">
            <text:p>1,662,024</text:p>
          </table:table-cell>
          <table:table-cell office:value-type="float" office:value="549184" table:style-name="ce24">
            <text:p>549,184</text:p>
          </table:table-cell>
          <table:table-cell office:value-type="float" office:value="1662024" table:style-name="ce24">
            <text:p>1,662,024</text:p>
          </table:table-cell>
          <table:table-cell office:value-type="float" office:value="422073" table:style-name="ce24">
            <text:p>422,073</text:p>
          </table:table-cell>
          <table:table-cell office:value-type="float" office:value="1534913" table:style-name="ce24">
            <text:p>1,534,913</text:p>
          </table:table-cell>
          <table:table-cell office:value-type="float" office:value="127111" table:style-name="ce24">
            <text:p>127,111</text:p>
          </table:table-cell>
          <table:table-cell office:value-type="float" office:value="127111" table:style-name="ce24">
            <text:p>127,11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支出</text:p>
          </table:table-cell>
          <table:table-cell office:value-type="float" office:value="71255" table:style-name="ce22">
            <text:p>71,255</text:p>
          </table:table-cell>
          <table:table-cell office:value-type="float" office:value="289014" table:style-name="ce24">
            <text:p>289,014</text:p>
          </table:table-cell>
          <table:table-cell office:value-type="float" office:value="71255" table:style-name="ce24">
            <text:p>71,255</text:p>
          </table:table-cell>
          <table:table-cell office:value-type="float" office:value="289014" table:style-name="ce24">
            <text:p>289,014</text:p>
          </table:table-cell>
          <table:table-cell office:value-type="float" office:value="71255" table:style-name="ce24">
            <text:p>71,255</text:p>
          </table:table-cell>
          <table:table-cell office:value-type="float" office:value="289014" table:style-name="ce24">
            <text:p>289,01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給付支出</text:p>
          </table:table-cell>
          <table:table-cell office:value-type="float" office:value="71255" table:style-name="ce22">
            <text:p>71,255</text:p>
          </table:table-cell>
          <table:table-cell office:value-type="float" office:value="289014" table:style-name="ce24">
            <text:p>289,014</text:p>
          </table:table-cell>
          <table:table-cell office:value-type="float" office:value="71255" table:style-name="ce24">
            <text:p>71,255</text:p>
          </table:table-cell>
          <table:table-cell office:value-type="float" office:value="289014" table:style-name="ce24">
            <text:p>289,014</text:p>
          </table:table-cell>
          <table:table-cell office:value-type="float" office:value="71255" table:style-name="ce24">
            <text:p>71,255</text:p>
          </table:table-cell>
          <table:table-cell office:value-type="float" office:value="289014" table:style-name="ce24">
            <text:p>289,01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業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3)</text:p>
          </table:table-cell>
          <table:table-cell office:value-type="string" table:style-name="ce30">
            <text:p>中華民國111年 3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3月" table:formula="msoxl:=F1" table:number-columns-spanned="11" table:number-rows-spanned="1" table:style-name="ce39">
            <text:p>中華民國111年 3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　　債務支出</text:p>
          </table:table-cell>
          <table:table-cell office:value-type="float" office:value="82" table:style-name="ce22">
            <text:p>82</text:p>
          </table:table-cell>
          <table:table-cell office:value-type="float" office:value="129" table:style-name="ce24">
            <text:p>129</text:p>
          </table:table-cell>
          <table:table-cell office:value-type="float" office:value="82" table:style-name="ce24">
            <text:p>82</text:p>
          </table:table-cell>
          <table:table-cell office:value-type="float" office:value="129" table:style-name="ce24">
            <text:p>129</text:p>
          </table:table-cell>
          <table:table-cell office:value-type="float" office:value="82" table:style-name="ce24">
            <text:p>82</text:p>
          </table:table-cell>
          <table:table-cell office:value-type="float" office:value="129" table:style-name="ce24">
            <text:p>12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債務付息支出</text:p>
          </table:table-cell>
          <table:table-cell office:value-type="float" office:value="82" table:style-name="ce22">
            <text:p>82</text:p>
          </table:table-cell>
          <table:table-cell office:value-type="float" office:value="129" table:style-name="ce24">
            <text:p>129</text:p>
          </table:table-cell>
          <table:table-cell office:value-type="float" office:value="82" table:style-name="ce24">
            <text:p>82</text:p>
          </table:table-cell>
          <table:table-cell office:value-type="float" office:value="129" table:style-name="ce24">
            <text:p>129</text:p>
          </table:table-cell>
          <table:table-cell office:value-type="float" office:value="82" table:style-name="ce24">
            <text:p>82</text:p>
          </table:table-cell>
          <table:table-cell office:value-type="float" office:value="129" table:style-name="ce24">
            <text:p>12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還本付息事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102804" table:style-name="ce22">
            <text:p>102,804</text:p>
          </table:table-cell>
          <table:table-cell office:value-type="float" office:value="134949" table:style-name="ce24">
            <text:p>134,949</text:p>
          </table:table-cell>
          <table:table-cell office:value-type="float" office:value="102804" table:style-name="ce24">
            <text:p>102,804</text:p>
          </table:table-cell>
          <table:table-cell office:value-type="float" office:value="134949" table:style-name="ce24">
            <text:p>134,949</text:p>
          </table:table-cell>
          <table:table-cell office:value-type="float" office:value="91463" table:style-name="ce24">
            <text:p>91,463</text:p>
          </table:table-cell>
          <table:table-cell office:value-type="float" office:value="102073" table:style-name="ce24">
            <text:p>102,073</text:p>
          </table:table-cell>
          <table:table-cell office:value-type="float" office:value="11341" table:style-name="ce24">
            <text:p>11,341</text:p>
          </table:table-cell>
          <table:table-cell office:value-type="float" office:value="32876" table:style-name="ce24">
            <text:p>32,8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102804" table:style-name="ce22">
            <text:p>102,804</text:p>
          </table:table-cell>
          <table:table-cell office:value-type="float" office:value="134949" table:style-name="ce24">
            <text:p>134,949</text:p>
          </table:table-cell>
          <table:table-cell office:value-type="float" office:value="102804" table:style-name="ce24">
            <text:p>102,804</text:p>
          </table:table-cell>
          <table:table-cell office:value-type="float" office:value="134949" table:style-name="ce24">
            <text:p>134,949</text:p>
          </table:table-cell>
          <table:table-cell office:value-type="float" office:value="91463" table:style-name="ce24">
            <text:p>91,463</text:p>
          </table:table-cell>
          <table:table-cell office:value-type="float" office:value="102073" table:style-name="ce24">
            <text:p>102,073</text:p>
          </table:table-cell>
          <table:table-cell office:value-type="float" office:value="11341" table:style-name="ce24">
            <text:p>11,341</text:p>
          </table:table-cell>
          <table:table-cell office:value-type="float" office:value="32876" table:style-name="ce24">
            <text:p>32,8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1">
            <text:p>　資本門小計</text:p>
          </table:table-cell>
          <table:table-cell office:value-type="float" office:value="5433887" table:style-name="ce23">
            <text:p>5,433,887</text:p>
          </table:table-cell>
          <table:table-cell office:value-type="float" office:value="9462356" table:style-name="ce25">
            <text:p>9,462,356</text:p>
          </table:table-cell>
          <table:table-cell office:value-type="float" office:value="5433887" table:style-name="ce25">
            <text:p>5,433,887</text:p>
          </table:table-cell>
          <table:table-cell office:value-type="float" office:value="9462356" table:style-name="ce25">
            <text:p>9,462,356</text:p>
          </table:table-cell>
          <table:table-cell office:value-type="float" office:value="4760356" table:style-name="ce25">
            <text:p>4,760,356</text:p>
          </table:table-cell>
          <table:table-cell office:value-type="float" office:value="8757044" table:style-name="ce25">
            <text:p>8,757,044</text:p>
          </table:table-cell>
          <table:table-cell office:value-type="float" office:value="673531" table:style-name="ce25">
            <text:p>673,531</text:p>
          </table:table-cell>
          <table:table-cell office:value-type="float" office:value="705312" table:style-name="ce25">
            <text:p>705,312</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一般政務支出</text:p>
          </table:table-cell>
          <table:table-cell office:value-type="float" office:value="272841" table:style-name="ce22">
            <text:p>272,841</text:p>
          </table:table-cell>
          <table:table-cell office:value-type="float" office:value="629629" table:style-name="ce24">
            <text:p>629,629</text:p>
          </table:table-cell>
          <table:table-cell office:value-type="float" office:value="272841" table:style-name="ce24">
            <text:p>272,841</text:p>
          </table:table-cell>
          <table:table-cell office:value-type="float" office:value="629629" table:style-name="ce24">
            <text:p>629,629</text:p>
          </table:table-cell>
          <table:table-cell office:value-type="float" office:value="187873" table:style-name="ce24">
            <text:p>187,873</text:p>
          </table:table-cell>
          <table:table-cell office:value-type="float" office:value="536082" table:style-name="ce24">
            <text:p>536,082</text:p>
          </table:table-cell>
          <table:table-cell office:value-type="float" office:value="84968" table:style-name="ce24">
            <text:p>84,968</text:p>
          </table:table-cell>
          <table:table-cell office:value-type="float" office:value="93546" table:style-name="ce24">
            <text:p>93,54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立法支出</text:p>
          </table:table-cell>
          <table:table-cell office:value-type="float" office:value="1420" table:style-name="ce22">
            <text:p>1,420</text:p>
          </table:table-cell>
          <table:table-cell office:value-type="float" office:value="1639" table:style-name="ce24">
            <text:p>1,639</text:p>
          </table:table-cell>
          <table:table-cell office:value-type="float" office:value="1420" table:style-name="ce24">
            <text:p>1,420</text:p>
          </table:table-cell>
          <table:table-cell office:value-type="float" office:value="1639" table:style-name="ce24">
            <text:p>1,639</text:p>
          </table:table-cell>
          <table:table-cell office:value-type="float" office:value="810" table:style-name="ce24">
            <text:p>810</text:p>
          </table:table-cell>
          <table:table-cell office:value-type="float" office:value="1029" table:style-name="ce24">
            <text:p>1,029</text:p>
          </table:table-cell>
          <table:table-cell office:value-type="float" office:value="610" table:style-name="ce24">
            <text:p>610</text:p>
          </table:table-cell>
          <table:table-cell office:value-type="float" office:value="610" table:style-name="ce24">
            <text:p>61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行政支出</text:p>
          </table:table-cell>
          <table:table-cell office:value-type="float" office:value="7713" table:style-name="ce22">
            <text:p>7,713</text:p>
          </table:table-cell>
          <table:table-cell office:value-type="float" office:value="8164" table:style-name="ce24">
            <text:p>8,164</text:p>
          </table:table-cell>
          <table:table-cell office:value-type="float" office:value="7713" table:style-name="ce24">
            <text:p>7,713</text:p>
          </table:table-cell>
          <table:table-cell office:value-type="float" office:value="8164" table:style-name="ce24">
            <text:p>8,164</text:p>
          </table:table-cell>
          <table:table-cell office:value-type="float" office:value="442" table:style-name="ce24">
            <text:p>442</text:p>
          </table:table-cell>
          <table:table-cell office:value-type="float" office:value="893" table:style-name="ce24">
            <text:p>893</text:p>
          </table:table-cell>
          <table:table-cell office:value-type="float" office:value="7271" table:style-name="ce24">
            <text:p>7,271</text:p>
          </table:table-cell>
          <table:table-cell office:value-type="float" office:value="7271" table:style-name="ce24">
            <text:p>7,27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民政支出</text:p>
          </table:table-cell>
          <table:table-cell office:value-type="float" office:value="105181" table:style-name="ce22">
            <text:p>105,181</text:p>
          </table:table-cell>
          <table:table-cell office:value-type="float" office:value="164044" table:style-name="ce24">
            <text:p>164,044</text:p>
          </table:table-cell>
          <table:table-cell office:value-type="float" office:value="105181" table:style-name="ce24">
            <text:p>105,181</text:p>
          </table:table-cell>
          <table:table-cell office:value-type="float" office:value="164044" table:style-name="ce24">
            <text:p>164,044</text:p>
          </table:table-cell>
          <table:table-cell office:value-type="float" office:value="28094" table:style-name="ce24">
            <text:p>28,094</text:p>
          </table:table-cell>
          <table:table-cell office:value-type="float" office:value="78379" table:style-name="ce24">
            <text:p>78,379</text:p>
          </table:table-cell>
          <table:table-cell office:value-type="float" office:value="77087" table:style-name="ce24">
            <text:p>77,087</text:p>
          </table:table-cell>
          <table:table-cell office:value-type="float" office:value="85665" table:style-name="ce24">
            <text:p>85,66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警政支出</text:p>
          </table:table-cell>
          <table:table-cell office:value-type="float" office:value="158324" table:style-name="ce22">
            <text:p>158,324</text:p>
          </table:table-cell>
          <table:table-cell office:value-type="float" office:value="455315" table:style-name="ce24">
            <text:p>455,315</text:p>
          </table:table-cell>
          <table:table-cell office:value-type="float" office:value="158324" table:style-name="ce24">
            <text:p>158,324</text:p>
          </table:table-cell>
          <table:table-cell office:value-type="float" office:value="455315" table:style-name="ce24">
            <text:p>455,315</text:p>
          </table:table-cell>
          <table:table-cell office:value-type="float" office:value="158324" table:style-name="ce24">
            <text:p>158,324</text:p>
          </table:table-cell>
          <table:table-cell office:value-type="float" office:value="455315" table:style-name="ce24">
            <text:p>455,31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務支出</text:p>
          </table:table-cell>
          <table:table-cell office:value-type="float" office:value="203" table:style-name="ce22">
            <text:p>203</text:p>
          </table:table-cell>
          <table:table-cell office:value-type="float" office:value="467" table:style-name="ce24">
            <text:p>467</text:p>
          </table:table-cell>
          <table:table-cell office:value-type="float" office:value="203" table:style-name="ce24">
            <text:p>203</text:p>
          </table:table-cell>
          <table:table-cell office:value-type="float" office:value="467" table:style-name="ce24">
            <text:p>467</text:p>
          </table:table-cell>
          <table:table-cell office:value-type="float" office:value="203" table:style-name="ce24">
            <text:p>203</text:p>
          </table:table-cell>
          <table:table-cell office:value-type="float" office:value="467" table:style-name="ce24">
            <text:p>46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科學文化支出</text:p>
          </table:table-cell>
          <table:table-cell office:value-type="float" office:value="2765062" table:style-name="ce22">
            <text:p>2,765,062</text:p>
          </table:table-cell>
          <table:table-cell office:value-type="float" office:value="3811390" table:style-name="ce24">
            <text:p>3,811,390</text:p>
          </table:table-cell>
          <table:table-cell office:value-type="float" office:value="2765062" table:style-name="ce24">
            <text:p>2,765,062</text:p>
          </table:table-cell>
          <table:table-cell office:value-type="float" office:value="3811390" table:style-name="ce24">
            <text:p>3,811,390</text:p>
          </table:table-cell>
          <table:table-cell office:value-type="float" office:value="2660735" table:style-name="ce24">
            <text:p>2,660,735</text:p>
          </table:table-cell>
          <table:table-cell office:value-type="float" office:value="3706013" table:style-name="ce24">
            <text:p>3,706,013</text:p>
          </table:table-cell>
          <table:table-cell office:value-type="float" office:value="104327" table:style-name="ce24">
            <text:p>104,327</text:p>
          </table:table-cell>
          <table:table-cell office:value-type="float" office:value="105377" table:style-name="ce24">
            <text:p>105,37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支出</text:p>
          </table:table-cell>
          <table:table-cell office:value-type="float" office:value="617887" table:style-name="ce22">
            <text:p>617,887</text:p>
          </table:table-cell>
          <table:table-cell office:value-type="float" office:value="1655029" table:style-name="ce24">
            <text:p>1,655,029</text:p>
          </table:table-cell>
          <table:table-cell office:value-type="float" office:value="617887" table:style-name="ce24">
            <text:p>617,887</text:p>
          </table:table-cell>
          <table:table-cell office:value-type="float" office:value="1655029" table:style-name="ce24">
            <text:p>1,655,029</text:p>
          </table:table-cell>
          <table:table-cell office:value-type="float" office:value="617887" table:style-name="ce24">
            <text:p>617,887</text:p>
          </table:table-cell>
          <table:table-cell office:value-type="float" office:value="1655029" table:style-name="ce24">
            <text:p>1,655,02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文化支出</text:p>
          </table:table-cell>
          <table:table-cell office:value-type="float" office:value="2147175" table:style-name="ce22">
            <text:p>2,147,175</text:p>
          </table:table-cell>
          <table:table-cell office:value-type="float" office:value="2156361" table:style-name="ce24">
            <text:p>2,156,361</text:p>
          </table:table-cell>
          <table:table-cell office:value-type="float" office:value="2147175" table:style-name="ce24">
            <text:p>2,147,175</text:p>
          </table:table-cell>
          <table:table-cell office:value-type="float" office:value="2156361" table:style-name="ce24">
            <text:p>2,156,361</text:p>
          </table:table-cell>
          <table:table-cell office:value-type="float" office:value="2042848" table:style-name="ce24">
            <text:p>2,042,848</text:p>
          </table:table-cell>
          <table:table-cell office:value-type="float" office:value="2050984" table:style-name="ce24">
            <text:p>2,050,984</text:p>
          </table:table-cell>
          <table:table-cell office:value-type="float" office:value="104327" table:style-name="ce24">
            <text:p>104,327</text:p>
          </table:table-cell>
          <table:table-cell office:value-type="float" office:value="105377" table:style-name="ce24">
            <text:p>105,37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濟發展支出</text:p>
          </table:table-cell>
          <table:table-cell office:value-type="float" office:value="2126909" table:style-name="ce22">
            <text:p>2,126,909</text:p>
          </table:table-cell>
          <table:table-cell office:value-type="float" office:value="4682431" table:style-name="ce24">
            <text:p>4,682,431</text:p>
          </table:table-cell>
          <table:table-cell office:value-type="float" office:value="2126909" table:style-name="ce24">
            <text:p>2,126,909</text:p>
          </table:table-cell>
          <table:table-cell office:value-type="float" office:value="4682431" table:style-name="ce24">
            <text:p>4,682,431</text:p>
          </table:table-cell>
          <table:table-cell office:value-type="float" office:value="1803842" table:style-name="ce24">
            <text:p>1,803,842</text:p>
          </table:table-cell>
          <table:table-cell office:value-type="float" office:value="4348419" table:style-name="ce24">
            <text:p>4,348,419</text:p>
          </table:table-cell>
          <table:table-cell office:value-type="float" office:value="323068" table:style-name="ce24">
            <text:p>323,068</text:p>
          </table:table-cell>
          <table:table-cell office:value-type="float" office:value="334012" table:style-name="ce24">
            <text:p>334,01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農業支出</text:p>
          </table:table-cell>
          <table:table-cell office:value-type="float" office:value="947456" table:style-name="ce22">
            <text:p>947,456</text:p>
          </table:table-cell>
          <table:table-cell office:value-type="float" office:value="1148512" table:style-name="ce24">
            <text:p>1,148,512</text:p>
          </table:table-cell>
          <table:table-cell office:value-type="float" office:value="947456" table:style-name="ce24">
            <text:p>947,456</text:p>
          </table:table-cell>
          <table:table-cell office:value-type="float" office:value="1148512" table:style-name="ce24">
            <text:p>1,148,512</text:p>
          </table:table-cell>
          <table:table-cell office:value-type="float" office:value="903558" table:style-name="ce24">
            <text:p>903,558</text:p>
          </table:table-cell>
          <table:table-cell office:value-type="float" office:value="1104509" table:style-name="ce24">
            <text:p>1,104,509</text:p>
          </table:table-cell>
          <table:table-cell office:value-type="float" office:value="43898" table:style-name="ce24">
            <text:p>43,898</text:p>
          </table:table-cell>
          <table:table-cell office:value-type="float" office:value="44003" table:style-name="ce24">
            <text:p>44,00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業支出</text:p>
          </table:table-cell>
          <table:table-cell office:value-type="float" office:value="312343" table:style-name="ce22">
            <text:p>312,343</text:p>
          </table:table-cell>
          <table:table-cell office:value-type="float" office:value="883100" table:style-name="ce24">
            <text:p>883,100</text:p>
          </table:table-cell>
          <table:table-cell office:value-type="float" office:value="312343" table:style-name="ce24">
            <text:p>312,343</text:p>
          </table:table-cell>
          <table:table-cell office:value-type="float" office:value="883100" table:style-name="ce24">
            <text:p>883,100</text:p>
          </table:table-cell>
          <table:table-cell office:value-type="float" office:value="103574" table:style-name="ce24">
            <text:p>103,574</text:p>
          </table:table-cell>
          <table:table-cell office:value-type="float" office:value="663691" table:style-name="ce24">
            <text:p>663,691</text:p>
          </table:table-cell>
          <table:table-cell office:value-type="float" office:value="208769" table:style-name="ce24">
            <text:p>208,769</text:p>
          </table:table-cell>
          <table:table-cell office:value-type="float" office:value="219408" table:style-name="ce24">
            <text:p>219,40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交通支出</text:p>
          </table:table-cell>
          <table:table-cell office:value-type="float" office:value="790244" table:style-name="ce22">
            <text:p>790,244</text:p>
          </table:table-cell>
          <table:table-cell office:value-type="float" office:value="2565618" table:style-name="ce24">
            <text:p>2,565,618</text:p>
          </table:table-cell>
          <table:table-cell office:value-type="float" office:value="790244" table:style-name="ce24">
            <text:p>790,244</text:p>
          </table:table-cell>
          <table:table-cell office:value-type="float" office:value="2565618" table:style-name="ce24">
            <text:p>2,565,618</text:p>
          </table:table-cell>
          <table:table-cell office:value-type="float" office:value="729348" table:style-name="ce24">
            <text:p>729,348</text:p>
          </table:table-cell>
          <table:table-cell office:value-type="float" office:value="2504723" table:style-name="ce24">
            <text:p>2,504,723</text:p>
          </table:table-cell>
          <table:table-cell office:value-type="float" office:value="60895" table:style-name="ce24">
            <text:p>60,895</text:p>
          </table:table-cell>
          <table:table-cell office:value-type="float" office:value="60895" table:style-name="ce24">
            <text:p>60,89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經濟服務支出</text:p>
          </table:table-cell>
          <table:table-cell office:value-type="float" office:value="76866" table:style-name="ce22">
            <text:p>76,866</text:p>
          </table:table-cell>
          <table:table-cell office:value-type="float" office:value="85200" table:style-name="ce24">
            <text:p>85,200</text:p>
          </table:table-cell>
          <table:table-cell office:value-type="float" office:value="76866" table:style-name="ce24">
            <text:p>76,866</text:p>
          </table:table-cell>
          <table:table-cell office:value-type="float" office:value="85200" table:style-name="ce24">
            <text:p>85,200</text:p>
          </table:table-cell>
          <table:table-cell office:value-type="float" office:value="67361" table:style-name="ce24">
            <text:p>67,361</text:p>
          </table:table-cell>
          <table:table-cell office:value-type="float" office:value="75496" table:style-name="ce24">
            <text:p>75,496</text:p>
          </table:table-cell>
          <table:table-cell office:value-type="float" office:value="9505" table:style-name="ce24">
            <text:p>9,505</text:p>
          </table:table-cell>
          <table:table-cell office:value-type="float" office:value="9705" table:style-name="ce24">
            <text:p>9,70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福利支出</text:p>
          </table:table-cell>
          <table:table-cell office:value-type="float" office:value="63738" table:style-name="ce22">
            <text:p>63,738</text:p>
          </table:table-cell>
          <table:table-cell office:value-type="float" office:value="81643" table:style-name="ce24">
            <text:p>81,643</text:p>
          </table:table-cell>
          <table:table-cell office:value-type="float" office:value="63738" table:style-name="ce24">
            <text:p>63,738</text:p>
          </table:table-cell>
          <table:table-cell office:value-type="float" office:value="81643" table:style-name="ce24">
            <text:p>81,643</text:p>
          </table:table-cell>
          <table:table-cell office:value-type="float" office:value="37726" table:style-name="ce24">
            <text:p>37,726</text:p>
          </table:table-cell>
          <table:table-cell office:value-type="float" office:value="44422" table:style-name="ce24">
            <text:p>44,422</text:p>
          </table:table-cell>
          <table:table-cell office:value-type="float" office:value="26012" table:style-name="ce24">
            <text:p>26,012</text:p>
          </table:table-cell>
          <table:table-cell office:value-type="float" office:value="37221" table:style-name="ce24">
            <text:p>37,22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保險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救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9">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4完)</text:p>
          </table:table-cell>
          <table:table-cell office:value-type="string" table:style-name="ce30">
            <text:p>中華民國111年 3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9">
            <text:p>民國111年 4月11日</text:p>
          </table:table-cell>
          <table:table-cell office:value-type="string" table:style-name="ce33">
            <text:p>根據本直轄市公庫收入及支出資料編製。</text:p>
          </table:table-cell>
          <table:table-cell office:value-type="string" table:style-name="ce34">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5">
            <text:p>因四捨五入關係，各表細項加總或與總數未盡相同。</text:p>
          </table:table-cell>
          <table:table-cell office:value-type="string" office:string-value="中華民國111年 4月11日編製" table:formula="msoxl:=IF(LEN(A2)&gt;0,&quot;中華&quot;&amp;A2&amp;&quot;編製&quot;,&quot;&quot;)" table:style-name="ce5">
            <text:p>中華民國111年 4月11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3月" table:formula="msoxl:=F1" table:number-columns-spanned="11" table:number-rows-spanned="1" table:style-name="ce39">
            <text:p>中華民國111年 3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20">
            <text:p>　　　福利服務支出</text:p>
          </table:table-cell>
          <table:table-cell office:value-type="float" office:value="63216" table:style-name="ce22">
            <text:p>63,216</text:p>
          </table:table-cell>
          <table:table-cell office:value-type="float" office:value="80777" table:style-name="ce24">
            <text:p>80,777</text:p>
          </table:table-cell>
          <table:table-cell office:value-type="float" office:value="63216" table:style-name="ce24">
            <text:p>63,216</text:p>
          </table:table-cell>
          <table:table-cell office:value-type="float" office:value="80777" table:style-name="ce24">
            <text:p>80,777</text:p>
          </table:table-cell>
          <table:table-cell office:value-type="float" office:value="37205" table:style-name="ce24">
            <text:p>37,205</text:p>
          </table:table-cell>
          <table:table-cell office:value-type="float" office:value="43556" table:style-name="ce24">
            <text:p>43,556</text:p>
          </table:table-cell>
          <table:table-cell office:value-type="float" office:value="26012" table:style-name="ce24">
            <text:p>26,012</text:p>
          </table:table-cell>
          <table:table-cell office:value-type="float" office:value="37221" table:style-name="ce24">
            <text:p>37,22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醫療保健支出</text:p>
          </table:table-cell>
          <table:table-cell office:value-type="float" office:value="521" table:style-name="ce22">
            <text:p>521</text:p>
          </table:table-cell>
          <table:table-cell office:value-type="float" office:value="866" table:style-name="ce24">
            <text:p>866</text:p>
          </table:table-cell>
          <table:table-cell office:value-type="float" office:value="521" table:style-name="ce24">
            <text:p>521</text:p>
          </table:table-cell>
          <table:table-cell office:value-type="float" office:value="866" table:style-name="ce24">
            <text:p>866</text:p>
          </table:table-cell>
          <table:table-cell office:value-type="float" office:value="521" table:style-name="ce24">
            <text:p>521</text:p>
          </table:table-cell>
          <table:table-cell office:value-type="float" office:value="866" table:style-name="ce24">
            <text:p>86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及環境保護支出</text:p>
          </table:table-cell>
          <table:table-cell office:value-type="float" office:value="164403" table:style-name="ce22">
            <text:p>164,403</text:p>
          </table:table-cell>
          <table:table-cell office:value-type="float" office:value="216332" table:style-name="ce24">
            <text:p>216,332</text:p>
          </table:table-cell>
          <table:table-cell office:value-type="float" office:value="164403" table:style-name="ce24">
            <text:p>164,403</text:p>
          </table:table-cell>
          <table:table-cell office:value-type="float" office:value="216332" table:style-name="ce24">
            <text:p>216,332</text:p>
          </table:table-cell>
          <table:table-cell office:value-type="float" office:value="70141" table:style-name="ce24">
            <text:p>70,141</text:p>
          </table:table-cell>
          <table:table-cell office:value-type="float" office:value="122070" table:style-name="ce24">
            <text:p>122,070</text:p>
          </table:table-cell>
          <table:table-cell office:value-type="float" office:value="94262" table:style-name="ce24">
            <text:p>94,262</text:p>
          </table:table-cell>
          <table:table-cell office:value-type="float" office:value="94262" table:style-name="ce24">
            <text:p>94,26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支出</text:p>
          </table:table-cell>
          <table:table-cell office:value-type="float" office:value="63594" table:style-name="ce22">
            <text:p>63,594</text:p>
          </table:table-cell>
          <table:table-cell office:value-type="float" office:value="63987" table:style-name="ce24">
            <text:p>63,987</text:p>
          </table:table-cell>
          <table:table-cell office:value-type="float" office:value="63594" table:style-name="ce24">
            <text:p>63,594</text:p>
          </table:table-cell>
          <table:table-cell office:value-type="float" office:value="63987" table:style-name="ce24">
            <text:p>63,987</text:p>
          </table:table-cell>
          <table:table-cell office:value-type="float" office:value="17479" table:style-name="ce24">
            <text:p>17,479</text:p>
          </table:table-cell>
          <table:table-cell office:value-type="float" office:value="17872" table:style-name="ce24">
            <text:p>17,872</text:p>
          </table:table-cell>
          <table:table-cell office:value-type="float" office:value="46115" table:style-name="ce24">
            <text:p>46,115</text:p>
          </table:table-cell>
          <table:table-cell office:value-type="float" office:value="46115" table:style-name="ce24">
            <text:p>46,11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環境保護支出</text:p>
          </table:table-cell>
          <table:table-cell office:value-type="float" office:value="100809" table:style-name="ce22">
            <text:p>100,809</text:p>
          </table:table-cell>
          <table:table-cell office:value-type="float" office:value="152345" table:style-name="ce24">
            <text:p>152,345</text:p>
          </table:table-cell>
          <table:table-cell office:value-type="float" office:value="100809" table:style-name="ce24">
            <text:p>100,809</text:p>
          </table:table-cell>
          <table:table-cell office:value-type="float" office:value="152345" table:style-name="ce24">
            <text:p>152,345</text:p>
          </table:table-cell>
          <table:table-cell office:value-type="float" office:value="52662" table:style-name="ce24">
            <text:p>52,662</text:p>
          </table:table-cell>
          <table:table-cell office:value-type="float" office:value="104198" table:style-name="ce24">
            <text:p>104,198</text:p>
          </table:table-cell>
          <table:table-cell office:value-type="float" office:value="48147" table:style-name="ce24">
            <text:p>48,147</text:p>
          </table:table-cell>
          <table:table-cell office:value-type="float" office:value="48147" table:style-name="ce24">
            <text:p>48,14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40933" table:style-name="ce22">
            <text:p>40,933</text:p>
          </table:table-cell>
          <table:table-cell office:value-type="float" office:value="40933" table:style-name="ce24">
            <text:p>40,933</text:p>
          </table:table-cell>
          <table:table-cell office:value-type="float" office:value="40933" table:style-name="ce24">
            <text:p>40,933</text:p>
          </table:table-cell>
          <table:table-cell office:value-type="float" office:value="40933" table:style-name="ce24">
            <text:p>40,933</text:p>
          </table:table-cell>
          <table:table-cell office:value-type="float" office:value="38" table:style-name="ce24">
            <text:p>38</text:p>
          </table:table-cell>
          <table:table-cell office:value-type="float" office:value="38" table:style-name="ce24">
            <text:p>38</text:p>
          </table:table-cell>
          <table:table-cell office:value-type="float" office:value="40895" table:style-name="ce24">
            <text:p>40,895</text:p>
          </table:table-cell>
          <table:table-cell office:value-type="float" office:value="40895" table:style-name="ce24">
            <text:p>40,89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40933" table:style-name="ce22">
            <text:p>40,933</text:p>
          </table:table-cell>
          <table:table-cell office:value-type="float" office:value="40933" table:style-name="ce24">
            <text:p>40,933</text:p>
          </table:table-cell>
          <table:table-cell office:value-type="float" office:value="40933" table:style-name="ce24">
            <text:p>40,933</text:p>
          </table:table-cell>
          <table:table-cell office:value-type="float" office:value="40933" table:style-name="ce24">
            <text:p>40,933</text:p>
          </table:table-cell>
          <table:table-cell office:value-type="float" office:value="38" table:style-name="ce24">
            <text:p>38</text:p>
          </table:table-cell>
          <table:table-cell office:value-type="float" office:value="38" table:style-name="ce24">
            <text:p>38</text:p>
          </table:table-cell>
          <table:table-cell office:value-type="float" office:value="40895" table:style-name="ce24">
            <text:p>40,895</text:p>
          </table:table-cell>
          <table:table-cell office:value-type="float" office:value="40895" table:style-name="ce24">
            <text:p>40,89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融資性庫款支出</text:p>
          </table:table-cell>
          <table:table-cell office:value-type="float" office:value="0" table:style-name="ce32">
            <text:p><text:s text:c="9"/>－</text:p>
          </table:table-cell>
          <table:table-cell office:value-type="float" office:value="3500000" table:style-name="ce25">
            <text:p>3,500,000</text:p>
          </table:table-cell>
          <table:table-cell office:value-type="float" office:value="0" table:style-name="ce27">
            <text:p><text:s text:c="9"/>－</text:p>
          </table:table-cell>
          <table:table-cell office:value-type="float" office:value="3500000" table:style-name="ce25">
            <text:p>3,500,00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債務還本支出</text:p>
          </table:table-cell>
          <table:table-cell office:value-type="float" office:value="0" table:style-name="ce28">
            <text:p><text:s text:c="9"/>－</text:p>
          </table:table-cell>
          <table:table-cell office:value-type="float" office:value="3500000" table:style-name="ce24">
            <text:p>3,500,000</text:p>
          </table:table-cell>
          <table:table-cell office:value-type="float" office:value="0" table:style-name="ce26">
            <text:p><text:s text:c="9"/>－</text:p>
          </table:table-cell>
          <table:table-cell office:value-type="float" office:value="3500000" table:style-name="ce24">
            <text:p>3,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預算外庫款支出</text:p>
          </table:table-cell>
          <table:table-cell office:value-type="float" office:value="4492598" table:style-name="ce23">
            <text:p>4,492,598</text:p>
          </table:table-cell>
          <table:table-cell office:value-type="float" office:value="38601942" table:style-name="ce25">
            <text:p>38,601,942</text:p>
          </table:table-cell>
          <table:table-cell office:value-type="float" office:value="4492598" table:style-name="ce25">
            <text:p>4,492,598</text:p>
          </table:table-cell>
          <table:table-cell office:value-type="float" office:value="38601942" table:style-name="ce25">
            <text:p>38,601,94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預撥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退還以前年度歲入款</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支出收回差額</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墊付款、預付款項</text:p>
          </table:table-cell>
          <table:table-cell office:value-type="float" office:value="-5639448" table:style-name="ce22">
            <text:p>-5,639,448</text:p>
          </table:table-cell>
          <table:table-cell office:value-type="float" office:value="-5463804" table:style-name="ce24">
            <text:p>-5,463,804</text:p>
          </table:table-cell>
          <table:table-cell office:value-type="float" office:value="-5639448" table:style-name="ce24">
            <text:p>-5,639,448</text:p>
          </table:table-cell>
          <table:table-cell office:value-type="float" office:value="-5463804" table:style-name="ce24">
            <text:p>-5,463,80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特種基金及保管款支出</text:p>
          </table:table-cell>
          <table:table-cell office:value-type="float" office:value="10132046" table:style-name="ce22">
            <text:p>10,132,046</text:p>
          </table:table-cell>
          <table:table-cell office:value-type="float" office:value="44065747" table:style-name="ce24">
            <text:p>44,065,747</text:p>
          </table:table-cell>
          <table:table-cell office:value-type="float" office:value="10132046" table:style-name="ce24">
            <text:p>10,132,046</text:p>
          </table:table-cell>
          <table:table-cell office:value-type="float" office:value="44065747" table:style-name="ce24">
            <text:p>44,065,74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預算外其他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支出總計</text:p>
          </table:table-cell>
          <table:table-cell office:value-type="float" office:value="16850409" table:style-name="ce23">
            <text:p>16,850,409</text:p>
          </table:table-cell>
          <table:table-cell office:value-type="float" office:value="81224226" table:style-name="ce25">
            <text:p>81,224,226</text:p>
          </table:table-cell>
          <table:table-cell office:value-type="float" office:value="16850409" table:style-name="ce25">
            <text:p>16,850,409</text:p>
          </table:table-cell>
          <table:table-cell office:value-type="float" office:value="81224226" table:style-name="ce25">
            <text:p>81,224,226</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結存</text:p>
          </table:table-cell>
          <table:table-cell office:value-type="float" office:value="48319743" table:style-name="ce23">
            <text:p>48,319,743</text:p>
          </table:table-cell>
          <table:table-cell office:value-type="float" office:value="48319743" table:style-name="ce25">
            <text:p>48,319,743</text:p>
          </table:table-cell>
          <table:table-cell office:value-type="float" office:value="48319743" table:style-name="ce25">
            <text:p>48,319,743</text:p>
          </table:table-cell>
          <table:table-cell office:value-type="float" office:value="48319743" table:style-name="ce25">
            <text:p>48,319,743</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支出總計＋本期結存</text:p>
          </table:table-cell>
          <table:table-cell office:value-type="float" office:value="65170153" table:style-name="ce23">
            <text:p>65,170,153</text:p>
          </table:table-cell>
          <table:table-cell office:value-type="float" office:value="129543969" table:style-name="ce25">
            <text:p>129,543,969</text:p>
          </table:table-cell>
          <table:table-cell office:value-type="float" office:value="65170153" table:style-name="ce25">
            <text:p>65,170,153</text:p>
          </table:table-cell>
          <table:table-cell office:value-type="float" office:value="129543969" table:style-name="ce25">
            <text:p>129,543,96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加：未兌付支票款</text:p>
          </table:table-cell>
          <table:table-cell office:value-type="float" office:value="0" table:style-name="ce27">
            <text:p><text:s text:c="9"/>－</text:p>
          </table:table-cell>
          <table:table-cell office:value-type="float" office:value="879100" table:style-name="ce25">
            <text:p>879,100</text:p>
          </table:table-cell>
          <table:table-cell office:value-type="float" office:value="0" table:style-name="ce27">
            <text:p><text:s text:c="9"/>－</text:p>
          </table:table-cell>
          <table:table-cell office:value-type="float" office:value="879100" table:style-name="ce25">
            <text:p>879,10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公庫實際結存</text:p>
          </table:table-cell>
          <table:table-cell office:value-type="float" office:value="0" table:style-name="ce27">
            <text:p><text:s text:c="9"/>－</text:p>
          </table:table-cell>
          <table:table-cell office:value-type="float" office:value="49198843" table:style-name="ce25">
            <text:p>49,198,843</text:p>
          </table:table-cell>
          <table:table-cell office:value-type="float" office:value="0" table:style-name="ce27">
            <text:p><text:s text:c="9"/>－</text:p>
          </table:table-cell>
          <table:table-cell office:value-type="float" office:value="49198843" table:style-name="ce25">
            <text:p>49,198,843</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style-name="ce11"/>
          <table:table-cell office:value-type="float" office:value="0" table:style-name="ce27">
            <text:p><text:s text:c="9"/>－</text:p>
          </table:table-cell>
          <table:table-cell table:number-columns-repeated="4"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9097in" svg:y="0.49375in" svg:width="2.43532in" svg:height="0.25in" draw:z-index="1" draw:id="id36" draw:style-name="a127" draw:name="報表類別">
              <svg:title/>
              <svg:desc/>
              <text:p text:style-name="a126" text:class-names="" text:cond-style-name=""><text:span text:style-name="a124" text:class-names="">中華民國111年 4月11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19">
            <text:p>填表說明：</text:p>
          </table:table-cell>
          <table:table-cell table:number-columns-repeated="10" table:style-name="ce19"/>
          <table:table-cell table:number-columns-repeated="16373"/>
        </table:table-row>
        <table:table-row table:style-name="ro15">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ITA</meta:initial-creator>
    <dc:creator>WS2016_AP2</dc:creator>
    <meta:creation-date>2001-11-06T09:07:39Z</meta:creation-date>
    <dc:date>2022-04-28T06:11:08Z</dc:date>
    <meta:print-date>2022-04-11T01:18:27Z</meta:print-date>
  </office:meta>
</office:document-meta>
</file>