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_19968__33324__32_2"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5"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48">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48">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2"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automatic" fo:wrap-option="wrap" fo:background-color="transparent" style:cell-protect="protected"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14" style:family="table-cell" style:parent-style-name="Default" style:data-style-name="N0">
      <style:table-cell-properties fo:border-top="none" fo:border-bottom="2pt solid #000000" fo:border-left="none" fo:border-right="none"/>
    </style:style>
    <style:style style:name="ce15" style:family="table-cell" style:parent-style-name="Default" style:data-style-name="N0"/>
    <style:style style:name="ce16" style:family="table-cell" style:parent-style-name="_19968__33324__32_2"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 style:family="table-cell" style:parent-style-name="_19968__33324__32_2" style:data-style-name="N49">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2" style:family="table-cell" style:parent-style-name="_19968__33324__32_2" style:data-style-name="N49">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23" style:family="table-cell" style:parent-style-name="_19968__33324__32_2" style:data-style-name="N49">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4" style:family="table-cell" style:parent-style-name="_19968__33324__32_2" style:data-style-name="N49">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25" style:family="table-cell" style:parent-style-name="_19968__33324__32_2" style:data-style-name="N50">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6" style:family="table-cell" style:parent-style-name="_19968__33324__32_2" style:data-style-name="N50">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27" style:family="table-cell" style:parent-style-name="_19968__33324__32_2" style:data-style-name="N50">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8"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30">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31"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0">
      <style:table-cell-properties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3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0"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1"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thin solid #000000" fo:border-left="2pt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ext-properties style:font-name="標楷體" style:font-name-asian="標楷體" style:font-name-complex="標楷體" style:font-family-generic="script"/>
    </style:style>
    <style:style style:name="ce47"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7.01145833333333cm"/>
    </style:style>
    <style:style style:name="co2" style:family="table-column">
      <style:table-column-properties fo:break-before="auto" style:column-width="2.67229166666667cm"/>
    </style:style>
    <style:style style:name="co3" style:family="table-column">
      <style:table-column-properties fo:break-before="auto" style:column-width="1.905cm"/>
    </style:style>
    <style:style style:name="co4" style:family="table-column">
      <style:table-column-properties fo:break-before="auto" style:column-width="6.905625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2.25pt" style:use-optimal-row-height="false" fo:break-before="auto"/>
    </style:style>
    <style:style style:name="ro4" style:family="table-row">
      <style:table-row-properties style:row-height="17.2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0.7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85.25pt" style:use-optimal-row-height="true" fo:break-before="auto"/>
    </style:style>
    <style:style style:name="ro14" style:family="table-row">
      <style:table-row-properties style:row-height="15.6pt" style:use-optimal-row-height="false" fo:break-before="auto"/>
    </style:style>
    <style:style style:name="ro15" style:family="table-row">
      <style:table-row-properties style:row-height="29.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draw:fill="none" draw:stroke="solid" svg:stroke-width="0.02083in" svg:stroke-color="#000000" svg:stroke-opacity="100%" draw:stroke-linejoin="round"/>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42">
      <style:graphic-properties draw:fill="none" draw:stroke="solid" svg:stroke-width="0.02083in" svg:stroke-color="#000000" svg:stroke-opacity="100%" draw:stroke-linejoin="round"/>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draw:fill="none" draw:stroke="solid" svg:stroke-width="0.02083in" svg:stroke-color="#000000" svg:stroke-opacity="100%" draw:stroke-linejoin="round"/>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draw:fill="none" draw:stroke="solid" svg:stroke-width="0.02083in" svg:stroke-color="#000000" svg:stroke-opacity="100%" draw:stroke-linejoin="round"/>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6">
      <style:graphic-properties draw:fill="none" draw:stroke="solid" svg:stroke-width="0.02083in" svg:stroke-color="#000000" svg:stroke-opacity="100%" draw:stroke-linejoin="round"/>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4000" table:style-name="ta1">
        <table:table-column table:style-name="co1"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16373" table:default-cell-style-name="ce1"/>
        <table:table-row table:style-name="ro1">
          <table:table-cell office:value-type="string" table:style-name="ce28">
            <text:p>公　開　類</text:p>
            <draw:custom-shape svg:x="0.0125in" svg:y="0in" svg:width="0.88711in" svg:height="0.23958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table:table-cell>
          <table:table-cell office:value-type="string" table:style-name="ce28">
            <text:p>桃園市政府財政局</text:p>
          </table:table-cell>
          <table:table-cell office:value-type="string" table:style-name="ce29">
            <text:p>月　　　報</text:p>
          </table:table-cell>
          <table:table-cell office:value-type="string" table:style-name="ce29">
            <text:p>次月二十日前編報，十二月份於次年一月底前編報</text:p>
          </table:table-cell>
          <table:table-cell office:value-type="string" table:style-name="ce30">
            <text:p>桃園市公庫收支</text:p>
          </table:table-cell>
          <table:table-cell office:value-type="string" table:style-name="ce29">
            <text:p>中華民國111年 4月</text:p>
          </table:table-cell>
          <table:table-cell table:number-columns-repeated="2" table:style-name="ce5"/>
          <table:table-cell table:style-name="ce5">
            <draw:custom-shape svg:x="0.16042in" svg:y="0in" svg:width="0.71667in" svg:height="0.23958in" draw:z-index="3" draw:id="id2" draw:style-name="a10" draw:name="編製機關">
              <svg:title/>
              <svg:desc/>
              <text:p text:style-name="a9" text:class-names="" text:cond-style-name=""><text:span text:style-name="a8" text:class-names="">編製機關</text:span></text:p>
              <draw:enhanced-geometry xmlns:dr3d="urn:oasis:names:tc:opendocument:xmlns:dr3d:1.0" draw:type="non-primitive" svg:viewBox="0 0 21600 21600" draw:enhanced-path="M 0 0 L 21600 0 21600 21600 0 21600 Z N"/>
            </draw:custom-shape>
            <draw:custom-shape svg:x="0.87708in" svg:y="0in" svg:width="2.10622in" svg:height="0.23958in" draw:z-index="6" draw:id="id5" draw:style-name="a18" draw:name="報表類別">
              <svg:title/>
              <svg:desc/>
              <text:p text:style-name="a17" text:class-names="" text:cond-style-name=""><text:span text:style-name="a15" text:class-names="">桃園市政府財政局</text:span><text:span text:style-name="a16" text:class-names=""/></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16374" table:style-name="ce1"/>
        </table:table-row>
        <table:table-row table:style-name="ro2">
          <table:table-cell table:style-name="ce7"/>
          <table:table-cell table:style-name="ce6"/>
          <table:table-cell table:number-columns-repeated="8" table:style-name="ce5"/>
          <table:table-cell table:number-columns-repeated="16374" table:style-name="ce1"/>
        </table:table-row>
        <table:table-row table:style-name="ro2">
          <table:table-cell table:style-name="ce12">
            <draw:custom-shape svg:x="0.92292in" svg:y="0.21875in" svg:width="5.45422in" svg:height="0.25in" draw:z-index="2" draw:id="id1" draw:style-name="a7" draw:name="報表類別">
              <svg:title/>
              <svg:desc/>
              <text:p text:style-name="a6" text:class-names="" text:cond-style-name=""><text:span text:style-name="a4" text:class-names="">次月二十日前編報，十二月份於次年一月底前編報</text:span><text:span text:style-name="a5"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2" table:style-name="ce3"/>
          <table:table-cell table:number-columns-repeated="6" table:style-name="ce4"/>
          <table:table-cell table:number-columns-repeated="16374" table:style-name="ce1"/>
        </table:table-row>
        <table:table-row table:style-name="ro2">
          <table:table-cell table:style-name="ce12">
            <draw:custom-shape svg:x="0.0125in" svg:y="0.01042in" svg:width="0.88711in" svg:height="0.25in" draw:z-index="7" draw:id="id6" draw:style-name="a22" draw:name="報表類別">
              <svg:title/>
              <svg:desc/>
              <text:p text:style-name="a21" text:class-names="" text:cond-style-name=""><text:span text:style-name="a19" text:class-names="">月　　　報</text:span><text:span text:style-name="a20" text:class-names=""/></text:p>
              <draw:enhanced-geometry xmlns:dr3d="urn:oasis:names:tc:opendocument:xmlns:dr3d:1.0" draw:type="non-primitive" svg:viewBox="0 0 21600 21600" draw:enhanced-path="M 0 0 L 21600 0 21600 21600 0 21600 Z N"/>
            </draw:custom-shape>
          </table:table-cell>
          <table:table-cell table:style-name="ce12"/>
          <table:table-cell table:style-name="ce3"/>
          <table:table-cell table:style-name="ce13"/>
          <table:table-cell table:number-columns-repeated="4" table:style-name="ce4"/>
          <table:table-cell table:style-name="ce4">
            <draw:custom-shape svg:x="0.16042in" svg:y="0.01042in" svg:width="0.71667in" svg:height="0.25in" draw:z-index="4" draw:id="id3" draw:style-name="a13" draw:name="表號">
              <svg:title/>
              <svg:desc/>
              <text:p text:style-name="a12" text:class-names="" text:cond-style-name=""><text:span text:style-name="a11" text:class-names="">表　　號</text:span></text:p>
              <draw:enhanced-geometry xmlns:dr3d="urn:oasis:names:tc:opendocument:xmlns:dr3d:1.0" draw:type="non-primitive" svg:viewBox="0 0 21600 21600" draw:enhanced-path="M 0 0 L 21600 0 21600 21600 0 21600 Z N"/>
            </draw:custom-shape>
            <draw:custom-shape svg:x="0.87708in" svg:y="0.01042in" svg:width="2.11418in" svg:height="0.25in" draw:z-index="9" draw:id="id8" draw:style-name="a30" draw:name="表號">
              <svg:title/>
              <svg:desc/>
              <text:p text:style-name="a29" text:class-names="" text:cond-style-name=""><text:span text:style-name="a27" text:class-names="">20902-00-01-2</text:span><text:span text:style-name="a28"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16374" table:style-name="ce1"/>
        </table:table-row>
        <table:table-row table:style-name="ro3">
          <table:table-cell office:value-type="string" office:string-value="桃園市公庫收支" table:formula="of:=[.E1]" table:number-columns-spanned="11" table:number-rows-spanned="1" table:style-name="ce39">
            <text:p>桃園市公庫收支</text:p>
            <draw:custom-shape svg:x="0.88333in" svg:y="0.03333in" svg:width="9.40833in" svg:height="0in" draw:z-index="5" draw:id="id4" draw:style-name="a14"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1年 4月" table:formula="of:=[.F1]" table:number-columns-spanned="11" table:number-rows-spanned="1" table:style-name="ce38">
            <text:p>中華民國111年 4月</text:p>
          </table:table-cell>
          <table:covered-table-cell table:number-columns-repeated="7"/>
          <table:covered-table-cell>
            <draw:custom-shape svg:x="0.48125in" svg:y="0.03125in" svg:width="2.44788in" svg:height="0.21875in" draw:z-index="8" draw:id="id7" draw:style-name="a26" draw:name="報表類別">
              <svg:title/>
              <svg:desc/>
              <text:p text:style-name="a25" text:class-names="" text:cond-style-name=""><text:span text:style-name="a23" text:class-names="">單位：新臺幣千元</text:span><text:span text:style-name="a24"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50">
            <text:p>科目別</text:p>
          </table:table-cell>
          <table:table-cell office:value-type="string" table:number-columns-spanned="2" table:number-rows-spanned="1" table:style-name="ce51">
            <text:p>合計</text:p>
          </table:table-cell>
          <table:covered-table-cell/>
          <table:table-cell office:value-type="string" table:number-columns-spanned="2" table:number-rows-spanned="1" table:style-name="ce52">
            <text:p>小計(不含特別預算)</text:p>
          </table:table-cell>
          <table:covered-table-cell/>
          <table:table-cell office:value-type="string" table:number-columns-spanned="2" table:number-rows-spanned="1" table:style-name="ce52">
            <text:p>本年度收入</text:p>
          </table:table-cell>
          <table:covered-table-cell/>
          <table:table-cell office:value-type="string" table:number-columns-spanned="2" table:number-rows-spanned="1" table:style-name="ce52">
            <text:p>以前年度收入</text:p>
          </table:table-cell>
          <table:covered-table-cell/>
          <table:table-cell office:value-type="string" table:number-columns-spanned="2" table:number-rows-spanned="1" table:style-name="ce49">
            <text:p>特別預算收入</text:p>
          </table:table-cell>
          <table:covered-table-cell/>
          <table:table-cell table:number-columns-repeated="16373"/>
        </table:table-row>
        <table:table-row table:style-name="ro4">
          <table:covered-table-cell/>
          <table:table-cell office:value-type="string" table:style-name="ce16">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8">
            <text:p>累計</text:p>
          </table:table-cell>
          <table:table-cell table:number-columns-repeated="16373"/>
        </table:table-row>
        <table:table-row table:style-name="ro5">
          <table:table-cell office:value-type="string" table:style-name="ce20">
            <text:p><text:s/>經資門合計</text:p>
          </table:table-cell>
          <table:table-cell office:value-type="float" office:value="10716624" table:style-name="ce22">
            <text:p>10,716,624</text:p>
          </table:table-cell>
          <table:table-cell office:value-type="float" office:value="44074098" table:style-name="ce24">
            <text:p>44,074,098</text:p>
          </table:table-cell>
          <table:table-cell office:value-type="float" office:value="10716624" table:style-name="ce24">
            <text:p>10,716,624</text:p>
          </table:table-cell>
          <table:table-cell office:value-type="float" office:value="44074098" table:style-name="ce24">
            <text:p>44,074,098</text:p>
          </table:table-cell>
          <table:table-cell office:value-type="float" office:value="10501475" table:style-name="ce24">
            <text:p>10,501,475</text:p>
          </table:table-cell>
          <table:table-cell office:value-type="float" office:value="42955294" table:style-name="ce24">
            <text:p>42,955,294</text:p>
          </table:table-cell>
          <table:table-cell office:value-type="float" office:value="215149" table:style-name="ce24">
            <text:p>215,149</text:p>
          </table:table-cell>
          <table:table-cell office:value-type="float" office:value="1118804" table:style-name="ce24">
            <text:p>1,118,804</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經常門小計</text:p>
          </table:table-cell>
          <table:table-cell office:value-type="float" office:value="10465350" table:style-name="ce22">
            <text:p>10,465,350</text:p>
          </table:table-cell>
          <table:table-cell office:value-type="float" office:value="43805136" table:style-name="ce24">
            <text:p>43,805,136</text:p>
          </table:table-cell>
          <table:table-cell office:value-type="float" office:value="10465350" table:style-name="ce24">
            <text:p>10,465,350</text:p>
          </table:table-cell>
          <table:table-cell office:value-type="float" office:value="43805136" table:style-name="ce24">
            <text:p>43,805,136</text:p>
          </table:table-cell>
          <table:table-cell office:value-type="float" office:value="10250201" table:style-name="ce24">
            <text:p>10,250,201</text:p>
          </table:table-cell>
          <table:table-cell office:value-type="float" office:value="42686332" table:style-name="ce24">
            <text:p>42,686,332</text:p>
          </table:table-cell>
          <table:table-cell office:value-type="float" office:value="215149" table:style-name="ce24">
            <text:p>215,149</text:p>
          </table:table-cell>
          <table:table-cell office:value-type="float" office:value="1118804" table:style-name="ce24">
            <text:p>1,118,804</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19">
            <text:p>　　稅課收入</text:p>
          </table:table-cell>
          <table:table-cell office:value-type="float" office:value="6578864" table:style-name="ce21">
            <text:p>6,578,864</text:p>
          </table:table-cell>
          <table:table-cell office:value-type="float" office:value="18071355" table:style-name="ce23">
            <text:p>18,071,355</text:p>
          </table:table-cell>
          <table:table-cell office:value-type="float" office:value="6578864" table:style-name="ce23">
            <text:p>6,578,864</text:p>
          </table:table-cell>
          <table:table-cell office:value-type="float" office:value="18071355" table:style-name="ce23">
            <text:p>18,071,355</text:p>
          </table:table-cell>
          <table:table-cell office:value-type="float" office:value="6527764" table:style-name="ce23">
            <text:p>6,527,764</text:p>
          </table:table-cell>
          <table:table-cell office:value-type="float" office:value="17621415" table:style-name="ce23">
            <text:p>17,621,415</text:p>
          </table:table-cell>
          <table:table-cell office:value-type="float" office:value="51099" table:style-name="ce23">
            <text:p>51,099</text:p>
          </table:table-cell>
          <table:table-cell office:value-type="float" office:value="449940" table:style-name="ce23">
            <text:p>449,940</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遺產及贈與稅</text:p>
          </table:table-cell>
          <table:table-cell office:value-type="float" office:value="94896" table:style-name="ce21">
            <text:p>94,896</text:p>
          </table:table-cell>
          <table:table-cell office:value-type="float" office:value="484119" table:style-name="ce23">
            <text:p>484,119</text:p>
          </table:table-cell>
          <table:table-cell office:value-type="float" office:value="94896" table:style-name="ce23">
            <text:p>94,896</text:p>
          </table:table-cell>
          <table:table-cell office:value-type="float" office:value="484119" table:style-name="ce23">
            <text:p>484,119</text:p>
          </table:table-cell>
          <table:table-cell office:value-type="float" office:value="95043" table:style-name="ce23">
            <text:p>95,043</text:p>
          </table:table-cell>
          <table:table-cell office:value-type="float" office:value="485243" table:style-name="ce23">
            <text:p>485,243</text:p>
          </table:table-cell>
          <table:table-cell office:value-type="float" office:value="-147" table:style-name="ce23">
            <text:p>-147</text:p>
          </table:table-cell>
          <table:table-cell office:value-type="float" office:value="-1123" table:style-name="ce23">
            <text:p>-1,123</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印花稅</text:p>
          </table:table-cell>
          <table:table-cell office:value-type="float" office:value="73668" table:style-name="ce21">
            <text:p>73,668</text:p>
          </table:table-cell>
          <table:table-cell office:value-type="float" office:value="416337" table:style-name="ce23">
            <text:p>416,337</text:p>
          </table:table-cell>
          <table:table-cell office:value-type="float" office:value="73668" table:style-name="ce23">
            <text:p>73,668</text:p>
          </table:table-cell>
          <table:table-cell office:value-type="float" office:value="416337" table:style-name="ce23">
            <text:p>416,337</text:p>
          </table:table-cell>
          <table:table-cell office:value-type="float" office:value="73536" table:style-name="ce23">
            <text:p>73,536</text:p>
          </table:table-cell>
          <table:table-cell office:value-type="float" office:value="389713" table:style-name="ce23">
            <text:p>389,713</text:p>
          </table:table-cell>
          <table:table-cell office:value-type="float" office:value="132" table:style-name="ce23">
            <text:p>132</text:p>
          </table:table-cell>
          <table:table-cell office:value-type="float" office:value="26624" table:style-name="ce23">
            <text:p>26,624</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使用牌照稅</text:p>
          </table:table-cell>
          <table:table-cell office:value-type="float" office:value="2928424" table:style-name="ce21">
            <text:p>2,928,424</text:p>
          </table:table-cell>
          <table:table-cell office:value-type="float" office:value="3218935" table:style-name="ce23">
            <text:p>3,218,935</text:p>
          </table:table-cell>
          <table:table-cell office:value-type="float" office:value="2928424" table:style-name="ce23">
            <text:p>2,928,424</text:p>
          </table:table-cell>
          <table:table-cell office:value-type="float" office:value="3218935" table:style-name="ce23">
            <text:p>3,218,935</text:p>
          </table:table-cell>
          <table:table-cell office:value-type="float" office:value="2914987" table:style-name="ce23">
            <text:p>2,914,987</text:p>
          </table:table-cell>
          <table:table-cell office:value-type="float" office:value="3159133" table:style-name="ce23">
            <text:p>3,159,133</text:p>
          </table:table-cell>
          <table:table-cell office:value-type="float" office:value="13437" table:style-name="ce23">
            <text:p>13,437</text:p>
          </table:table-cell>
          <table:table-cell office:value-type="float" office:value="59802" table:style-name="ce23">
            <text:p>59,802</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土地稅</text:p>
          </table:table-cell>
          <table:table-cell office:value-type="float" office:value="830855" table:style-name="ce21">
            <text:p>830,855</text:p>
          </table:table-cell>
          <table:table-cell office:value-type="float" office:value="3662087" table:style-name="ce23">
            <text:p>3,662,087</text:p>
          </table:table-cell>
          <table:table-cell office:value-type="float" office:value="830855" table:style-name="ce23">
            <text:p>830,855</text:p>
          </table:table-cell>
          <table:table-cell office:value-type="float" office:value="3662087" table:style-name="ce23">
            <text:p>3,662,087</text:p>
          </table:table-cell>
          <table:table-cell office:value-type="float" office:value="802262" table:style-name="ce23">
            <text:p>802,262</text:p>
          </table:table-cell>
          <table:table-cell office:value-type="float" office:value="3408790" table:style-name="ce23">
            <text:p>3,408,790</text:p>
          </table:table-cell>
          <table:table-cell office:value-type="float" office:value="28593" table:style-name="ce23">
            <text:p>28,593</text:p>
          </table:table-cell>
          <table:table-cell office:value-type="float" office:value="253296" table:style-name="ce23">
            <text:p>253,296</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地價稅</text:p>
          </table:table-cell>
          <table:table-cell office:value-type="float" office:value="14798" table:style-name="ce21">
            <text:p>14,798</text:p>
          </table:table-cell>
          <table:table-cell office:value-type="float" office:value="106837" table:style-name="ce23">
            <text:p>106,837</text:p>
          </table:table-cell>
          <table:table-cell office:value-type="float" office:value="14798" table:style-name="ce23">
            <text:p>14,798</text:p>
          </table:table-cell>
          <table:table-cell office:value-type="float" office:value="106837" table:style-name="ce23">
            <text:p>106,837</text:p>
          </table:table-cell>
          <table:table-cell office:value-type="float" office:value="2901" table:style-name="ce23">
            <text:p>2,901</text:p>
          </table:table-cell>
          <table:table-cell office:value-type="float" office:value="4855" table:style-name="ce23">
            <text:p>4,855</text:p>
          </table:table-cell>
          <table:table-cell office:value-type="float" office:value="11897" table:style-name="ce23">
            <text:p>11,897</text:p>
          </table:table-cell>
          <table:table-cell office:value-type="float" office:value="101983" table:style-name="ce23">
            <text:p>101,983</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土地增值稅</text:p>
          </table:table-cell>
          <table:table-cell office:value-type="float" office:value="816058" table:style-name="ce21">
            <text:p>816,058</text:p>
          </table:table-cell>
          <table:table-cell office:value-type="float" office:value="3555249" table:style-name="ce23">
            <text:p>3,555,249</text:p>
          </table:table-cell>
          <table:table-cell office:value-type="float" office:value="816058" table:style-name="ce23">
            <text:p>816,058</text:p>
          </table:table-cell>
          <table:table-cell office:value-type="float" office:value="3555249" table:style-name="ce23">
            <text:p>3,555,249</text:p>
          </table:table-cell>
          <table:table-cell office:value-type="float" office:value="799361" table:style-name="ce23">
            <text:p>799,361</text:p>
          </table:table-cell>
          <table:table-cell office:value-type="float" office:value="3403936" table:style-name="ce23">
            <text:p>3,403,936</text:p>
          </table:table-cell>
          <table:table-cell office:value-type="float" office:value="16697" table:style-name="ce23">
            <text:p>16,697</text:p>
          </table:table-cell>
          <table:table-cell office:value-type="float" office:value="151313" table:style-name="ce23">
            <text:p>151,313</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田　賦</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房屋稅</text:p>
          </table:table-cell>
          <table:table-cell office:value-type="float" office:value="66564" table:style-name="ce21">
            <text:p>66,564</text:p>
          </table:table-cell>
          <table:table-cell office:value-type="float" office:value="149779" table:style-name="ce23">
            <text:p>149,779</text:p>
          </table:table-cell>
          <table:table-cell office:value-type="float" office:value="66564" table:style-name="ce23">
            <text:p>66,564</text:p>
          </table:table-cell>
          <table:table-cell office:value-type="float" office:value="149779" table:style-name="ce23">
            <text:p>149,779</text:p>
          </table:table-cell>
          <table:table-cell office:value-type="float" office:value="57582" table:style-name="ce23">
            <text:p>57,582</text:p>
          </table:table-cell>
          <table:table-cell office:value-type="float" office:value="113817" table:style-name="ce23">
            <text:p>113,817</text:p>
          </table:table-cell>
          <table:table-cell office:value-type="float" office:value="8982" table:style-name="ce23">
            <text:p>8,982</text:p>
          </table:table-cell>
          <table:table-cell office:value-type="float" office:value="35962" table:style-name="ce23">
            <text:p>35,962</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契　稅</text:p>
          </table:table-cell>
          <table:table-cell office:value-type="float" office:value="128271" table:style-name="ce21">
            <text:p>128,271</text:p>
          </table:table-cell>
          <table:table-cell office:value-type="float" office:value="559325" table:style-name="ce23">
            <text:p>559,325</text:p>
          </table:table-cell>
          <table:table-cell office:value-type="float" office:value="128271" table:style-name="ce23">
            <text:p>128,271</text:p>
          </table:table-cell>
          <table:table-cell office:value-type="float" office:value="559325" table:style-name="ce23">
            <text:p>559,325</text:p>
          </table:table-cell>
          <table:table-cell office:value-type="float" office:value="128358" table:style-name="ce23">
            <text:p>128,358</text:p>
          </table:table-cell>
          <table:table-cell office:value-type="float" office:value="531491" table:style-name="ce23">
            <text:p>531,491</text:p>
          </table:table-cell>
          <table:table-cell office:value-type="float" office:value="-86" table:style-name="ce23">
            <text:p>-86</text:p>
          </table:table-cell>
          <table:table-cell office:value-type="float" office:value="27834" table:style-name="ce23">
            <text:p>27,834</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娛樂稅</text:p>
          </table:table-cell>
          <table:table-cell office:value-type="float" office:value="22101" table:style-name="ce21">
            <text:p>22,101</text:p>
          </table:table-cell>
          <table:table-cell office:value-type="float" office:value="77285" table:style-name="ce23">
            <text:p>77,285</text:p>
          </table:table-cell>
          <table:table-cell office:value-type="float" office:value="22101" table:style-name="ce23">
            <text:p>22,101</text:p>
          </table:table-cell>
          <table:table-cell office:value-type="float" office:value="77285" table:style-name="ce23">
            <text:p>77,285</text:p>
          </table:table-cell>
          <table:table-cell office:value-type="float" office:value="21903" table:style-name="ce23">
            <text:p>21,903</text:p>
          </table:table-cell>
          <table:table-cell office:value-type="float" office:value="75956" table:style-name="ce23">
            <text:p>75,956</text:p>
          </table:table-cell>
          <table:table-cell office:value-type="float" office:value="197" table:style-name="ce23">
            <text:p>197</text:p>
          </table:table-cell>
          <table:table-cell office:value-type="float" office:value="1329" table:style-name="ce23">
            <text:p>1,32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教育捐</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統籌分配稅</text:p>
          </table:table-cell>
          <table:table-cell office:value-type="float" office:value="2362178" table:style-name="ce21">
            <text:p>2,362,178</text:p>
          </table:table-cell>
          <table:table-cell office:value-type="float" office:value="9244098" table:style-name="ce23">
            <text:p>9,244,098</text:p>
          </table:table-cell>
          <table:table-cell office:value-type="float" office:value="2362178" table:style-name="ce23">
            <text:p>2,362,178</text:p>
          </table:table-cell>
          <table:table-cell office:value-type="float" office:value="9244098" table:style-name="ce23">
            <text:p>9,244,098</text:p>
          </table:table-cell>
          <table:table-cell office:value-type="float" office:value="2362178" table:style-name="ce23">
            <text:p>2,362,178</text:p>
          </table:table-cell>
          <table:table-cell office:value-type="float" office:value="9244496" table:style-name="ce23">
            <text:p>9,244,496</text:p>
          </table:table-cell>
          <table:table-cell office:value-type="float" office:value="0" table:style-name="ce25">
            <text:p><text:s text:c="9"/>－</text:p>
          </table:table-cell>
          <table:table-cell office:value-type="float" office:value="-398" table:style-name="ce23">
            <text:p>-398</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菸酒稅</text:p>
          </table:table-cell>
          <table:table-cell office:value-type="float" office:value="61654" table:style-name="ce21">
            <text:p>61,654</text:p>
          </table:table-cell>
          <table:table-cell office:value-type="float" office:value="231597" table:style-name="ce23">
            <text:p>231,597</text:p>
          </table:table-cell>
          <table:table-cell office:value-type="float" office:value="61654" table:style-name="ce23">
            <text:p>61,654</text:p>
          </table:table-cell>
          <table:table-cell office:value-type="float" office:value="231597" table:style-name="ce23">
            <text:p>231,597</text:p>
          </table:table-cell>
          <table:table-cell office:value-type="float" office:value="61654" table:style-name="ce23">
            <text:p>61,654</text:p>
          </table:table-cell>
          <table:table-cell office:value-type="float" office:value="184961" table:style-name="ce23">
            <text:p>184,961</text:p>
          </table:table-cell>
          <table:table-cell office:value-type="float" office:value="0" table:style-name="ce25">
            <text:p><text:s text:c="9"/>－</text:p>
          </table:table-cell>
          <table:table-cell office:value-type="float" office:value="46635" table:style-name="ce23">
            <text:p>46,635</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特別稅課</text:p>
          </table:table-cell>
          <table:table-cell office:value-type="float" office:value="10251" table:style-name="ce21">
            <text:p>10,251</text:p>
          </table:table-cell>
          <table:table-cell office:value-type="float" office:value="27810" table:style-name="ce23">
            <text:p>27,810</text:p>
          </table:table-cell>
          <table:table-cell office:value-type="float" office:value="10251" table:style-name="ce23">
            <text:p>10,251</text:p>
          </table:table-cell>
          <table:table-cell office:value-type="float" office:value="27810" table:style-name="ce23">
            <text:p>27,810</text:p>
          </table:table-cell>
          <table:table-cell office:value-type="float" office:value="10261" table:style-name="ce23">
            <text:p>10,261</text:p>
          </table:table-cell>
          <table:table-cell office:value-type="float" office:value="27815" table:style-name="ce23">
            <text:p>27,815</text:p>
          </table:table-cell>
          <table:table-cell office:value-type="float" office:value="-9" table:style-name="ce23">
            <text:p>-9</text:p>
          </table:table-cell>
          <table:table-cell office:value-type="float" office:value="-5" table:style-name="ce23">
            <text:p>-5</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臨時稅課</text:p>
          </table:table-cell>
          <table:table-cell office:value-type="float" office:value="0" table:style-name="ce27">
            <text:p><text:s text:c="9"/>－</text:p>
          </table:table-cell>
          <table:table-cell office:value-type="float" office:value="-15" table:style-name="ce23">
            <text:p>-15</text:p>
          </table:table-cell>
          <table:table-cell office:value-type="float" office:value="0" table:style-name="ce25">
            <text:p><text:s text:c="9"/>－</text:p>
          </table:table-cell>
          <table:table-cell office:value-type="float" office:value="-15" table:style-name="ce23">
            <text:p>-15</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15" table:style-name="ce23">
            <text:p>-15</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附加稅課</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工程受益費收入</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罰款及賠償收入</text:p>
          </table:table-cell>
          <table:table-cell office:value-type="float" office:value="238692" table:style-name="ce21">
            <text:p>238,692</text:p>
          </table:table-cell>
          <table:table-cell office:value-type="float" office:value="708653" table:style-name="ce23">
            <text:p>708,653</text:p>
          </table:table-cell>
          <table:table-cell office:value-type="float" office:value="238692" table:style-name="ce23">
            <text:p>238,692</text:p>
          </table:table-cell>
          <table:table-cell office:value-type="float" office:value="708653" table:style-name="ce23">
            <text:p>708,653</text:p>
          </table:table-cell>
          <table:table-cell office:value-type="float" office:value="206517" table:style-name="ce23">
            <text:p>206,517</text:p>
          </table:table-cell>
          <table:table-cell office:value-type="float" office:value="534634" table:style-name="ce23">
            <text:p>534,634</text:p>
          </table:table-cell>
          <table:table-cell office:value-type="float" office:value="32174" table:style-name="ce23">
            <text:p>32,174</text:p>
          </table:table-cell>
          <table:table-cell office:value-type="float" office:value="174019" table:style-name="ce23">
            <text:p>174,01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規費收入</text:p>
          </table:table-cell>
          <table:table-cell office:value-type="float" office:value="266525" table:style-name="ce21">
            <text:p>266,525</text:p>
          </table:table-cell>
          <table:table-cell office:value-type="float" office:value="840613" table:style-name="ce23">
            <text:p>840,613</text:p>
          </table:table-cell>
          <table:table-cell office:value-type="float" office:value="266525" table:style-name="ce23">
            <text:p>266,525</text:p>
          </table:table-cell>
          <table:table-cell office:value-type="float" office:value="840613" table:style-name="ce23">
            <text:p>840,613</text:p>
          </table:table-cell>
          <table:table-cell office:value-type="float" office:value="270203" table:style-name="ce23">
            <text:p>270,203</text:p>
          </table:table-cell>
          <table:table-cell office:value-type="float" office:value="844761" table:style-name="ce23">
            <text:p>844,761</text:p>
          </table:table-cell>
          <table:table-cell office:value-type="float" office:value="-3678" table:style-name="ce23">
            <text:p>-3,678</text:p>
          </table:table-cell>
          <table:table-cell office:value-type="float" office:value="-4148" table:style-name="ce23">
            <text:p>-4,148</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信託管理收入</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財產收入</text:p>
          </table:table-cell>
          <table:table-cell office:value-type="float" office:value="20677" table:style-name="ce21">
            <text:p>20,677</text:p>
          </table:table-cell>
          <table:table-cell office:value-type="float" office:value="147430" table:style-name="ce23">
            <text:p>147,430</text:p>
          </table:table-cell>
          <table:table-cell office:value-type="float" office:value="20677" table:style-name="ce23">
            <text:p>20,677</text:p>
          </table:table-cell>
          <table:table-cell office:value-type="float" office:value="147430" table:style-name="ce23">
            <text:p>147,430</text:p>
          </table:table-cell>
          <table:table-cell office:value-type="float" office:value="20589" table:style-name="ce23">
            <text:p>20,589</text:p>
          </table:table-cell>
          <table:table-cell office:value-type="float" office:value="142894" table:style-name="ce23">
            <text:p>142,894</text:p>
          </table:table-cell>
          <table:table-cell office:value-type="float" office:value="88" table:style-name="ce23">
            <text:p>88</text:p>
          </table:table-cell>
          <table:table-cell office:value-type="float" office:value="4536" table:style-name="ce23">
            <text:p>4,536</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財產孳息</text:p>
          </table:table-cell>
          <table:table-cell office:value-type="float" office:value="18464" table:style-name="ce21">
            <text:p>18,464</text:p>
          </table:table-cell>
          <table:table-cell office:value-type="float" office:value="138794" table:style-name="ce23">
            <text:p>138,794</text:p>
          </table:table-cell>
          <table:table-cell office:value-type="float" office:value="18464" table:style-name="ce23">
            <text:p>18,464</text:p>
          </table:table-cell>
          <table:table-cell office:value-type="float" office:value="138794" table:style-name="ce23">
            <text:p>138,794</text:p>
          </table:table-cell>
          <table:table-cell office:value-type="float" office:value="18377" table:style-name="ce23">
            <text:p>18,377</text:p>
          </table:table-cell>
          <table:table-cell office:value-type="float" office:value="134258" table:style-name="ce23">
            <text:p>134,258</text:p>
          </table:table-cell>
          <table:table-cell office:value-type="float" office:value="88" table:style-name="ce23">
            <text:p>88</text:p>
          </table:table-cell>
          <table:table-cell office:value-type="float" office:value="4536" table:style-name="ce23">
            <text:p>4,536</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廢舊物資售價</text:p>
          </table:table-cell>
          <table:table-cell office:value-type="float" office:value="2213" table:style-name="ce21">
            <text:p>2,213</text:p>
          </table:table-cell>
          <table:table-cell office:value-type="float" office:value="8636" table:style-name="ce23">
            <text:p>8,636</text:p>
          </table:table-cell>
          <table:table-cell office:value-type="float" office:value="2213" table:style-name="ce23">
            <text:p>2,213</text:p>
          </table:table-cell>
          <table:table-cell office:value-type="float" office:value="8636" table:style-name="ce23">
            <text:p>8,636</text:p>
          </table:table-cell>
          <table:table-cell office:value-type="float" office:value="2213" table:style-name="ce23">
            <text:p>2,213</text:p>
          </table:table-cell>
          <table:table-cell office:value-type="float" office:value="8636" table:style-name="ce23">
            <text:p>8,636</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營業盈餘及事業收入</text:p>
          </table:table-cell>
          <table:table-cell office:value-type="float" office:value="250000" table:style-name="ce21">
            <text:p>250,000</text:p>
          </table:table-cell>
          <table:table-cell office:value-type="float" office:value="7260000" table:style-name="ce23">
            <text:p>7,260,000</text:p>
          </table:table-cell>
          <table:table-cell office:value-type="float" office:value="250000" table:style-name="ce23">
            <text:p>250,000</text:p>
          </table:table-cell>
          <table:table-cell office:value-type="float" office:value="7260000" table:style-name="ce23">
            <text:p>7,260,000</text:p>
          </table:table-cell>
          <table:table-cell office:value-type="float" office:value="250000" table:style-name="ce23">
            <text:p>250,000</text:p>
          </table:table-cell>
          <table:table-cell office:value-type="float" office:value="7260000" table:style-name="ce23">
            <text:p>7,260,000</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營業基金盈餘繳庫</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6">
          <table:table-cell table:style-name="ce10"/>
          <table:table-cell table:style-name="ce8"/>
          <table:table-cell table:number-columns-repeated="2" table:style-name="ce9"/>
          <table:table-cell table:number-columns-repeated="6" table:style-name="ce11"/>
          <table:table-cell table:style-name="ce14"/>
          <table:table-cell table:number-columns-repeated="16373"/>
        </table:table-row>
        <table:table-row table:style-name="ro7">
          <table:table-cell table:number-columns-spanned="11" table:number-rows-spanned="1" table:style-name="ce37"/>
          <table:covered-table-cell table:number-columns-repeated="10"/>
          <table:table-cell table:number-columns-repeated="16373"/>
        </table:table-row>
        <table:table-row table:number-rows-repeated="1048538" table:style-name="ro2">
          <table:table-cell table:number-columns-repeated="16384"/>
        </table:table-row>
      </table:table>
      <table:table table:name="14000-1" table:style-name="ta2">
        <table:table-column table:style-name="co1"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16373" table:default-cell-style-name="ce1"/>
        <table:table-row table:style-name="ro1">
          <table:table-cell office:value-type="string" table:style-name="ce28">
            <text:p>公　開　類</text:p>
            <draw:custom-shape svg:x="0.0125in" svg:y="0in" svg:width="0.88711in" svg:height="0.23958in" draw:z-index="1" draw:id="id9" draw:style-name="a34" draw:name="報表類別">
              <svg:title/>
              <svg:desc/>
              <text:p text:style-name="a33" text:class-names="" text:cond-style-name=""><text:span text:style-name="a31" text:class-names="">公　開　類</text:span><text:span text:style-name="a32" text:class-names=""/></text:p>
              <draw:enhanced-geometry xmlns:dr3d="urn:oasis:names:tc:opendocument:xmlns:dr3d:1.0" draw:type="non-primitive" svg:viewBox="0 0 21600 21600" draw:enhanced-path="M 0 0 L 21600 0 21600 21600 0 21600 Z N"/>
            </draw:custom-shape>
          </table:table-cell>
          <table:table-cell office:value-type="string" table:style-name="ce28">
            <text:p>桃園市政府財政局</text:p>
          </table:table-cell>
          <table:table-cell office:value-type="string" table:style-name="ce29">
            <text:p>月　　　報</text:p>
          </table:table-cell>
          <table:table-cell office:value-type="string" table:style-name="ce29">
            <text:p>次月二十日前編報，十二月份於次年一月底前編報</text:p>
          </table:table-cell>
          <table:table-cell office:value-type="string" table:style-name="ce30">
            <text:p>桃園市公庫收支(續1)</text:p>
          </table:table-cell>
          <table:table-cell office:value-type="string" table:style-name="ce29">
            <text:p>中華民國111年 4月</text:p>
          </table:table-cell>
          <table:table-cell table:number-columns-repeated="2" table:style-name="ce5"/>
          <table:table-cell table:style-name="ce5">
            <draw:custom-shape svg:x="0.9in" svg:y="0in" svg:width="2.11459in" svg:height="0.23958in" draw:z-index="6" draw:id="id14" draw:style-name="a49" draw:name="報表類別">
              <svg:title/>
              <svg:desc/>
              <text:p text:style-name="a48" text:class-names="" text:cond-style-name=""><text:span text:style-name="a46" text:class-names="">桃園市政府財政局</text:span><text:span text:style-name="a47" text:class-names=""/></text:p>
              <draw:enhanced-geometry xmlns:dr3d="urn:oasis:names:tc:opendocument:xmlns:dr3d:1.0" draw:type="non-primitive" svg:viewBox="0 0 21600 21600" draw:enhanced-path="M 0 0 L 21600 0 21600 21600 0 21600 Z N"/>
            </draw:custom-shape>
            <draw:custom-shape svg:x="0.19167in" svg:y="0in" svg:width="0.70833in" svg:height="0.23958in" draw:z-index="3" draw:id="id11" draw:style-name="a41" draw:name="編製機關">
              <svg:title/>
              <svg:desc/>
              <text:p text:style-name="a40" text:class-names="" text:cond-style-name=""><text:span text:style-name="a39" text:class-names="">編製機關</text:span></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16374" table:style-name="ce1"/>
        </table:table-row>
        <table:table-row table:style-name="ro2">
          <table:table-cell table:style-name="ce7"/>
          <table:table-cell table:style-name="ce6"/>
          <table:table-cell table:number-columns-repeated="8" table:style-name="ce5"/>
          <table:table-cell table:number-columns-repeated="16374" table:style-name="ce1"/>
        </table:table-row>
        <table:table-row table:style-name="ro2">
          <table:table-cell table:style-name="ce12">
            <draw:custom-shape svg:x="0.92292in" svg:y="0.21875in" svg:width="5.45422in" svg:height="0.25in" draw:z-index="2" draw:id="id10" draw:style-name="a38" draw:name="報表類別">
              <svg:title/>
              <svg:desc/>
              <text:p text:style-name="a37" text:class-names="" text:cond-style-name=""><text:span text:style-name="a35" text:class-names="">次月二十日前編報，十二月份於次年一月底前編報</text:span><text:span text:style-name="a36"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2" table:style-name="ce3"/>
          <table:table-cell table:number-columns-repeated="6" table:style-name="ce4"/>
          <table:table-cell table:number-columns-repeated="16374" table:style-name="ce1"/>
        </table:table-row>
        <table:table-row table:style-name="ro2">
          <table:table-cell table:style-name="ce12">
            <draw:custom-shape svg:x="0.0125in" svg:y="0.01042in" svg:width="0.88711in" svg:height="0.25in" draw:z-index="7" draw:id="id15" draw:style-name="a53" draw:name="報表類別">
              <svg:title/>
              <svg:desc/>
              <text:p text:style-name="a52" text:class-names="" text:cond-style-name=""><text:span text:style-name="a50" text:class-names="">月　　　報</text:span><text:span text:style-name="a51" text:class-names=""/></text:p>
              <draw:enhanced-geometry xmlns:dr3d="urn:oasis:names:tc:opendocument:xmlns:dr3d:1.0" draw:type="non-primitive" svg:viewBox="0 0 21600 21600" draw:enhanced-path="M 0 0 L 21600 0 21600 21600 0 21600 Z N"/>
            </draw:custom-shape>
          </table:table-cell>
          <table:table-cell table:style-name="ce12"/>
          <table:table-cell table:style-name="ce3"/>
          <table:table-cell table:style-name="ce13"/>
          <table:table-cell table:number-columns-repeated="4" table:style-name="ce4"/>
          <table:table-cell table:style-name="ce4">
            <draw:custom-shape svg:x="0.19167in" svg:y="0.01042in" svg:width="0.70833in" svg:height="0.25in" draw:z-index="4" draw:id="id12" draw:style-name="a44" draw:name="表號">
              <svg:title/>
              <svg:desc/>
              <text:p text:style-name="a43" text:class-names="" text:cond-style-name=""><text:span text:style-name="a42" text:class-names="">表　　號</text:span></text:p>
              <draw:enhanced-geometry xmlns:dr3d="urn:oasis:names:tc:opendocument:xmlns:dr3d:1.0" draw:type="non-primitive" svg:viewBox="0 0 21600 21600" draw:enhanced-path="M 0 0 L 21600 0 21600 21600 0 21600 Z N"/>
            </draw:custom-shape>
            <draw:custom-shape svg:x="0.9in" svg:y="0.01042in" svg:width="2.11418in" svg:height="0.25in" draw:z-index="9" draw:id="id17" draw:style-name="a61" draw:name="表號">
              <svg:title/>
              <svg:desc/>
              <text:p text:style-name="a60" text:class-names="" text:cond-style-name=""><text:span text:style-name="a58" text:class-names="">20902-00-01-2</text:span><text:span text:style-name="a59"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16374" table:style-name="ce1"/>
        </table:table-row>
        <table:table-row table:style-name="ro3">
          <table:table-cell office:value-type="string" office:string-value="桃園市公庫收支(續1)" table:formula="of:=[.E1]" table:number-columns-spanned="11" table:number-rows-spanned="1" table:style-name="ce39">
            <text:p>桃園市公庫收支(續1)</text:p>
            <draw:custom-shape svg:x="0.90833in" svg:y="0.03333in" svg:width="9.41667in" svg:height="0in" draw:z-index="5" draw:id="id13" draw:style-name="a45"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1年 4月" table:formula="of:=[.F1]" table:number-columns-spanned="11" table:number-rows-spanned="1" table:style-name="ce38">
            <text:p>中華民國111年 4月</text:p>
          </table:table-cell>
          <table:covered-table-cell table:number-columns-repeated="7"/>
          <table:covered-table-cell>
            <draw:custom-shape svg:x="0.47778in" svg:y="0.03125in" svg:width="2.44788in" svg:height="0.21875in" draw:z-index="8" draw:id="id16" draw:style-name="a57" draw:name="報表類別">
              <svg:title/>
              <svg:desc/>
              <text:p text:style-name="a56" text:class-names="" text:cond-style-name=""><text:span text:style-name="a54" text:class-names="">單位：新臺幣千元</text:span><text:span text:style-name="a5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50">
            <text:p>科目別</text:p>
          </table:table-cell>
          <table:table-cell office:value-type="string" table:number-columns-spanned="2" table:number-rows-spanned="1" table:style-name="ce51">
            <text:p>合計</text:p>
          </table:table-cell>
          <table:covered-table-cell/>
          <table:table-cell office:value-type="string" table:number-columns-spanned="2" table:number-rows-spanned="1" table:style-name="ce52">
            <text:p>小計(不含特別預算)</text:p>
          </table:table-cell>
          <table:covered-table-cell/>
          <table:table-cell office:value-type="string" table:number-columns-spanned="2" table:number-rows-spanned="1" table:style-name="ce52">
            <text:p>本年度收入</text:p>
          </table:table-cell>
          <table:covered-table-cell/>
          <table:table-cell office:value-type="string" table:number-columns-spanned="2" table:number-rows-spanned="1" table:style-name="ce52">
            <text:p>以前年度收入</text:p>
          </table:table-cell>
          <table:covered-table-cell/>
          <table:table-cell office:value-type="string" table:number-columns-spanned="2" table:number-rows-spanned="1" table:style-name="ce49">
            <text:p>特別預算收入</text:p>
          </table:table-cell>
          <table:covered-table-cell/>
          <table:table-cell table:number-columns-repeated="16373"/>
        </table:table-row>
        <table:table-row table:style-name="ro4">
          <table:covered-table-cell/>
          <table:table-cell office:value-type="string" table:style-name="ce16">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8">
            <text:p>累計</text:p>
          </table:table-cell>
          <table:table-cell table:number-columns-repeated="16373"/>
        </table:table-row>
        <table:table-row table:style-name="ro8">
          <table:table-cell office:value-type="string" table:style-name="ce19">
            <text:p>　　　非營業特種基金賸餘繳庫</text:p>
          </table:table-cell>
          <table:table-cell office:value-type="float" office:value="250000" table:style-name="ce21">
            <text:p>250,000</text:p>
          </table:table-cell>
          <table:table-cell office:value-type="float" office:value="7260000" table:style-name="ce23">
            <text:p>7,260,000</text:p>
          </table:table-cell>
          <table:table-cell office:value-type="float" office:value="250000" table:style-name="ce23">
            <text:p>250,000</text:p>
          </table:table-cell>
          <table:table-cell office:value-type="float" office:value="7260000" table:style-name="ce23">
            <text:p>7,260,000</text:p>
          </table:table-cell>
          <table:table-cell office:value-type="float" office:value="250000" table:style-name="ce23">
            <text:p>250,000</text:p>
          </table:table-cell>
          <table:table-cell office:value-type="float" office:value="7260000" table:style-name="ce23">
            <text:p>7,260,000</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投資收益</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補助及協助收入</text:p>
          </table:table-cell>
          <table:table-cell office:value-type="float" office:value="2251618" table:style-name="ce21">
            <text:p>2,251,618</text:p>
          </table:table-cell>
          <table:table-cell office:value-type="float" office:value="14792719" table:style-name="ce23">
            <text:p>14,792,719</text:p>
          </table:table-cell>
          <table:table-cell office:value-type="float" office:value="2251618" table:style-name="ce23">
            <text:p>2,251,618</text:p>
          </table:table-cell>
          <table:table-cell office:value-type="float" office:value="14792719" table:style-name="ce23">
            <text:p>14,792,719</text:p>
          </table:table-cell>
          <table:table-cell office:value-type="float" office:value="2118664" table:style-name="ce23">
            <text:p>2,118,664</text:p>
          </table:table-cell>
          <table:table-cell office:value-type="float" office:value="14481845" table:style-name="ce23">
            <text:p>14,481,845</text:p>
          </table:table-cell>
          <table:table-cell office:value-type="float" office:value="132954" table:style-name="ce23">
            <text:p>132,954</text:p>
          </table:table-cell>
          <table:table-cell office:value-type="float" office:value="310874" table:style-name="ce23">
            <text:p>310,874</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上級政府補助收入</text:p>
          </table:table-cell>
          <table:table-cell office:value-type="float" office:value="2251618" table:style-name="ce21">
            <text:p>2,251,618</text:p>
          </table:table-cell>
          <table:table-cell office:value-type="float" office:value="14792719" table:style-name="ce23">
            <text:p>14,792,719</text:p>
          </table:table-cell>
          <table:table-cell office:value-type="float" office:value="2251618" table:style-name="ce23">
            <text:p>2,251,618</text:p>
          </table:table-cell>
          <table:table-cell office:value-type="float" office:value="14792719" table:style-name="ce23">
            <text:p>14,792,719</text:p>
          </table:table-cell>
          <table:table-cell office:value-type="float" office:value="2118664" table:style-name="ce23">
            <text:p>2,118,664</text:p>
          </table:table-cell>
          <table:table-cell office:value-type="float" office:value="14481845" table:style-name="ce23">
            <text:p>14,481,845</text:p>
          </table:table-cell>
          <table:table-cell office:value-type="float" office:value="132954" table:style-name="ce23">
            <text:p>132,954</text:p>
          </table:table-cell>
          <table:table-cell office:value-type="float" office:value="310874" table:style-name="ce23">
            <text:p>310,874</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地方政府協助收入</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捐獻及贈與收入</text:p>
          </table:table-cell>
          <table:table-cell office:value-type="float" office:value="0" table:style-name="ce27">
            <text:p><text:s text:c="9"/>－</text:p>
          </table:table-cell>
          <table:table-cell office:value-type="float" office:value="192901" table:style-name="ce23">
            <text:p>192,901</text:p>
          </table:table-cell>
          <table:table-cell office:value-type="float" office:value="0" table:style-name="ce25">
            <text:p><text:s text:c="9"/>－</text:p>
          </table:table-cell>
          <table:table-cell office:value-type="float" office:value="192901" table:style-name="ce23">
            <text:p>192,901</text:p>
          </table:table-cell>
          <table:table-cell office:value-type="float" office:value="0" table:style-name="ce25">
            <text:p><text:s text:c="9"/>－</text:p>
          </table:table-cell>
          <table:table-cell office:value-type="float" office:value="39330" table:style-name="ce23">
            <text:p>39,330</text:p>
          </table:table-cell>
          <table:table-cell office:value-type="float" office:value="0" table:style-name="ce25">
            <text:p><text:s text:c="9"/>－</text:p>
          </table:table-cell>
          <table:table-cell office:value-type="float" office:value="153570" table:style-name="ce23">
            <text:p>153,570</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自治稅捐收入</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其他收入</text:p>
          </table:table-cell>
          <table:table-cell office:value-type="float" office:value="858974" table:style-name="ce21">
            <text:p>858,974</text:p>
          </table:table-cell>
          <table:table-cell office:value-type="float" office:value="1791465" table:style-name="ce23">
            <text:p>1,791,465</text:p>
          </table:table-cell>
          <table:table-cell office:value-type="float" office:value="858974" table:style-name="ce23">
            <text:p>858,974</text:p>
          </table:table-cell>
          <table:table-cell office:value-type="float" office:value="1791465" table:style-name="ce23">
            <text:p>1,791,465</text:p>
          </table:table-cell>
          <table:table-cell office:value-type="float" office:value="856463" table:style-name="ce23">
            <text:p>856,463</text:p>
          </table:table-cell>
          <table:table-cell office:value-type="float" office:value="1761452" table:style-name="ce23">
            <text:p>1,761,452</text:p>
          </table:table-cell>
          <table:table-cell office:value-type="float" office:value="2512" table:style-name="ce23">
            <text:p>2,512</text:p>
          </table:table-cell>
          <table:table-cell office:value-type="float" office:value="30013" table:style-name="ce23">
            <text:p>30,013</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20">
            <text:p>　資本門小計</text:p>
          </table:table-cell>
          <table:table-cell office:value-type="float" office:value="251274" table:style-name="ce22">
            <text:p>251,274</text:p>
          </table:table-cell>
          <table:table-cell office:value-type="float" office:value="268963" table:style-name="ce24">
            <text:p>268,963</text:p>
          </table:table-cell>
          <table:table-cell office:value-type="float" office:value="251274" table:style-name="ce24">
            <text:p>251,274</text:p>
          </table:table-cell>
          <table:table-cell office:value-type="float" office:value="268963" table:style-name="ce24">
            <text:p>268,963</text:p>
          </table:table-cell>
          <table:table-cell office:value-type="float" office:value="251274" table:style-name="ce24">
            <text:p>251,274</text:p>
          </table:table-cell>
          <table:table-cell office:value-type="float" office:value="268963" table:style-name="ce24">
            <text:p>268,963</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19">
            <text:p>　　財產收入</text:p>
          </table:table-cell>
          <table:table-cell office:value-type="float" office:value="251274" table:style-name="ce21">
            <text:p>251,274</text:p>
          </table:table-cell>
          <table:table-cell office:value-type="float" office:value="268963" table:style-name="ce23">
            <text:p>268,963</text:p>
          </table:table-cell>
          <table:table-cell office:value-type="float" office:value="251274" table:style-name="ce23">
            <text:p>251,274</text:p>
          </table:table-cell>
          <table:table-cell office:value-type="float" office:value="268963" table:style-name="ce23">
            <text:p>268,963</text:p>
          </table:table-cell>
          <table:table-cell office:value-type="float" office:value="251274" table:style-name="ce23">
            <text:p>251,274</text:p>
          </table:table-cell>
          <table:table-cell office:value-type="float" office:value="268963" table:style-name="ce23">
            <text:p>268,963</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財產售價</text:p>
          </table:table-cell>
          <table:table-cell office:value-type="float" office:value="251274" table:style-name="ce21">
            <text:p>251,274</text:p>
          </table:table-cell>
          <table:table-cell office:value-type="float" office:value="267819" table:style-name="ce23">
            <text:p>267,819</text:p>
          </table:table-cell>
          <table:table-cell office:value-type="float" office:value="251274" table:style-name="ce23">
            <text:p>251,274</text:p>
          </table:table-cell>
          <table:table-cell office:value-type="float" office:value="267819" table:style-name="ce23">
            <text:p>267,819</text:p>
          </table:table-cell>
          <table:table-cell office:value-type="float" office:value="251274" table:style-name="ce23">
            <text:p>251,274</text:p>
          </table:table-cell>
          <table:table-cell office:value-type="float" office:value="267819" table:style-name="ce23">
            <text:p>267,81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財產作價</text:p>
          </table:table-cell>
          <table:table-cell office:value-type="float" office:value="0" table:style-name="ce27">
            <text:p><text:s text:c="9"/>－</text:p>
          </table:table-cell>
          <table:table-cell office:value-type="float" office:value="1144" table:style-name="ce23">
            <text:p>1,144</text:p>
          </table:table-cell>
          <table:table-cell office:value-type="float" office:value="0" table:style-name="ce25">
            <text:p><text:s text:c="9"/>－</text:p>
          </table:table-cell>
          <table:table-cell office:value-type="float" office:value="1144" table:style-name="ce23">
            <text:p>1,144</text:p>
          </table:table-cell>
          <table:table-cell office:value-type="float" office:value="0" table:style-name="ce25">
            <text:p><text:s text:c="9"/>－</text:p>
          </table:table-cell>
          <table:table-cell office:value-type="float" office:value="1144" table:style-name="ce23">
            <text:p>1,144</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投資收回</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20">
            <text:p><text:s/>融資性庫款收入</text:p>
          </table:table-cell>
          <table:table-cell office:value-type="float" office:value="3000000" table:style-name="ce22">
            <text:p>3,000,000</text:p>
          </table:table-cell>
          <table:table-cell office:value-type="float" office:value="3000000" table:style-name="ce24">
            <text:p>3,000,000</text:p>
          </table:table-cell>
          <table:table-cell office:value-type="float" office:value="3000000" table:style-name="ce24">
            <text:p>3,000,000</text:p>
          </table:table-cell>
          <table:table-cell office:value-type="float" office:value="3000000" table:style-name="ce24">
            <text:p>3,000,000</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19">
            <text:p>　　公債收入</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賒借收入</text:p>
          </table:table-cell>
          <table:table-cell office:value-type="float" office:value="3000000" table:style-name="ce21">
            <text:p>3,000,000</text:p>
          </table:table-cell>
          <table:table-cell office:value-type="float" office:value="3000000" table:style-name="ce23">
            <text:p>3,000,000</text:p>
          </table:table-cell>
          <table:table-cell office:value-type="float" office:value="3000000" table:style-name="ce23">
            <text:p>3,000,000</text:p>
          </table:table-cell>
          <table:table-cell office:value-type="float" office:value="3000000" table:style-name="ce23">
            <text:p>3,000,000</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20">
            <text:p><text:s/>預算外庫款收入</text:p>
          </table:table-cell>
          <table:table-cell office:value-type="float" office:value="19824358" table:style-name="ce22">
            <text:p>19,824,358</text:p>
          </table:table-cell>
          <table:table-cell office:value-type="float" office:value="71680980" table:style-name="ce24">
            <text:p>71,680,980</text:p>
          </table:table-cell>
          <table:table-cell office:value-type="float" office:value="19824358" table:style-name="ce24">
            <text:p>19,824,358</text:p>
          </table:table-cell>
          <table:table-cell office:value-type="float" office:value="71680980" table:style-name="ce24">
            <text:p>71,680,980</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19">
            <text:p>　　剔除經費</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收回以前年度歲出款</text:p>
          </table:table-cell>
          <table:table-cell office:value-type="float" office:value="7504" table:style-name="ce21">
            <text:p>7,504</text:p>
          </table:table-cell>
          <table:table-cell office:value-type="float" office:value="11869" table:style-name="ce23">
            <text:p>11,869</text:p>
          </table:table-cell>
          <table:table-cell office:value-type="float" office:value="7504" table:style-name="ce23">
            <text:p>7,504</text:p>
          </table:table-cell>
          <table:table-cell office:value-type="float" office:value="11869" table:style-name="ce23">
            <text:p>11,86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收回以前年度經費賸餘</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暫收款(含暫收稅款)</text:p>
          </table:table-cell>
          <table:table-cell office:value-type="float" office:value="-261402" table:style-name="ce21">
            <text:p>-261,402</text:p>
          </table:table-cell>
          <table:table-cell office:value-type="float" office:value="-924152" table:style-name="ce23">
            <text:p>-924,152</text:p>
          </table:table-cell>
          <table:table-cell office:value-type="float" office:value="-261402" table:style-name="ce23">
            <text:p>-261,402</text:p>
          </table:table-cell>
          <table:table-cell office:value-type="float" office:value="-924152" table:style-name="ce23">
            <text:p>-924,152</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特種基金及保管款收入</text:p>
          </table:table-cell>
          <table:table-cell office:value-type="float" office:value="16186474" table:style-name="ce21">
            <text:p>16,186,474</text:p>
          </table:table-cell>
          <table:table-cell office:value-type="float" office:value="64242091" table:style-name="ce23">
            <text:p>64,242,091</text:p>
          </table:table-cell>
          <table:table-cell office:value-type="float" office:value="16186474" table:style-name="ce23">
            <text:p>16,186,474</text:p>
          </table:table-cell>
          <table:table-cell office:value-type="float" office:value="64242091" table:style-name="ce23">
            <text:p>64,242,091</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短期借款</text:p>
          </table:table-cell>
          <table:table-cell office:value-type="float" office:value="-1796425" table:style-name="ce21">
            <text:p>-1,796,425</text:p>
          </table:table-cell>
          <table:table-cell office:value-type="float" office:value="-5000000" table:style-name="ce23">
            <text:p>-5,000,000</text:p>
          </table:table-cell>
          <table:table-cell office:value-type="float" office:value="-1796425" table:style-name="ce23">
            <text:p>-1,796,425</text:p>
          </table:table-cell>
          <table:table-cell office:value-type="float" office:value="-5000000" table:style-name="ce23">
            <text:p>-5,000,000</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借入款或透支款</text:p>
          </table:table-cell>
          <table:table-cell office:value-type="float" office:value="5688206" table:style-name="ce21">
            <text:p>5,688,206</text:p>
          </table:table-cell>
          <table:table-cell office:value-type="float" office:value="13351173" table:style-name="ce23">
            <text:p>13,351,173</text:p>
          </table:table-cell>
          <table:table-cell office:value-type="float" office:value="5688206" table:style-name="ce23">
            <text:p>5,688,206</text:p>
          </table:table-cell>
          <table:table-cell office:value-type="float" office:value="13351173" table:style-name="ce23">
            <text:p>13,351,173</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預算外其他收入</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20">
            <text:p>收入總計</text:p>
          </table:table-cell>
          <table:table-cell office:value-type="float" office:value="33540982" table:style-name="ce22">
            <text:p>33,540,982</text:p>
          </table:table-cell>
          <table:table-cell office:value-type="float" office:value="118755078" table:style-name="ce24">
            <text:p>118,755,078</text:p>
          </table:table-cell>
          <table:table-cell office:value-type="float" office:value="33540982" table:style-name="ce24">
            <text:p>33,540,982</text:p>
          </table:table-cell>
          <table:table-cell office:value-type="float" office:value="118755078" table:style-name="ce24">
            <text:p>118,755,078</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上期結存</text:p>
          </table:table-cell>
          <table:table-cell office:value-type="float" office:value="48319743" table:style-name="ce22">
            <text:p>48,319,743</text:p>
          </table:table-cell>
          <table:table-cell office:value-type="float" office:value="44329874" table:style-name="ce24">
            <text:p>44,329,874</text:p>
          </table:table-cell>
          <table:table-cell office:value-type="float" office:value="48319743" table:style-name="ce24">
            <text:p>48,319,743</text:p>
          </table:table-cell>
          <table:table-cell office:value-type="float" office:value="44329874" table:style-name="ce24">
            <text:p>44,329,874</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收入總計＋上期結存</text:p>
          </table:table-cell>
          <table:table-cell office:value-type="float" office:value="81860726" table:style-name="ce22">
            <text:p>81,860,726</text:p>
          </table:table-cell>
          <table:table-cell office:value-type="float" office:value="163084952" table:style-name="ce24">
            <text:p>163,084,952</text:p>
          </table:table-cell>
          <table:table-cell office:value-type="float" office:value="81860726" table:style-name="ce24">
            <text:p>81,860,726</text:p>
          </table:table-cell>
          <table:table-cell office:value-type="float" office:value="163084952" table:style-name="ce24">
            <text:p>163,084,952</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9">
          <table:table-cell table:style-name="ce10"/>
          <table:table-cell table:style-name="ce8"/>
          <table:table-cell table:number-columns-repeated="2" table:style-name="ce9"/>
          <table:table-cell table:number-columns-repeated="6" table:style-name="ce11"/>
          <table:table-cell table:style-name="ce14"/>
          <table:table-cell table:number-columns-repeated="16373"/>
        </table:table-row>
        <table:table-row table:style-name="ro10">
          <table:table-cell table:number-columns-spanned="11" table:number-rows-spanned="1" table:style-name="ce37"/>
          <table:covered-table-cell table:number-columns-repeated="10"/>
          <table:table-cell table:number-columns-repeated="16373"/>
        </table:table-row>
        <table:table-row table:number-rows-repeated="1048538" table:style-name="ro2">
          <table:table-cell table:number-columns-repeated="16384"/>
        </table:table-row>
      </table:table>
      <table:table table:name="14000-2" table:style-name="ta3">
        <table:table-column table:style-name="co4"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2" table:default-cell-style-name="ce1"/>
        <table:table-column table:style-name="co3" table:default-cell-style-name="ce2"/>
        <table:table-column table:style-name="co3" table:number-columns-repeated="6" table:default-cell-style-name="ce1"/>
        <table:table-column table:style-name="co3" table:default-cell-style-name="ce2"/>
        <table:table-column table:style-name="co3" table:number-columns-repeated="16363" table:default-cell-style-name="ce1"/>
        <table:table-row table:style-name="ro1">
          <table:table-cell office:value-type="string" table:style-name="ce28">
            <text:p>公　開　類</text:p>
            <draw:custom-shape svg:x="0.0125in" svg:y="0in" svg:width="0.88711in" svg:height="0.23958in" draw:z-index="1" draw:id="id18" draw:style-name="a65" draw:name="報表類別">
              <svg:title/>
              <svg:desc/>
              <text:p text:style-name="a64" text:class-names="" text:cond-style-name=""><text:span text:style-name="a62" text:class-names="">公　開　類</text:span><text:span text:style-name="a63" text:class-names=""/></text:p>
              <draw:enhanced-geometry xmlns:dr3d="urn:oasis:names:tc:opendocument:xmlns:dr3d:1.0" draw:type="non-primitive" svg:viewBox="0 0 21600 21600" draw:enhanced-path="M 0 0 L 21600 0 21600 21600 0 21600 Z N"/>
            </draw:custom-shape>
          </table:table-cell>
          <table:table-cell office:value-type="string" table:style-name="ce28">
            <text:p>桃園市政府財政局</text:p>
          </table:table-cell>
          <table:table-cell office:value-type="string" table:style-name="ce29">
            <text:p>月　　　報</text:p>
          </table:table-cell>
          <table:table-cell office:value-type="string" table:style-name="ce29">
            <text:p>次月二十日前編報，十二月份於次年一月底前編報</text:p>
          </table:table-cell>
          <table:table-cell office:value-type="string" table:style-name="ce30">
            <text:p>桃園市公庫收支(續2)</text:p>
          </table:table-cell>
          <table:table-cell office:value-type="string" table:style-name="ce29">
            <text:p>中華民國111年 4月</text:p>
          </table:table-cell>
          <table:table-cell table:number-columns-repeated="2" table:style-name="ce5"/>
          <table:table-cell table:style-name="ce5">
            <draw:custom-shape svg:x="0.16042in" svg:y="0in" svg:width="0.71667in" svg:height="0.23958in" draw:z-index="3" draw:id="id20" draw:style-name="a72" draw:name="編製機關">
              <svg:title/>
              <svg:desc/>
              <text:p text:style-name="a71" text:class-names="" text:cond-style-name=""><text:span text:style-name="a70" text:class-names="">編製機關</text:span></text:p>
              <draw:enhanced-geometry xmlns:dr3d="urn:oasis:names:tc:opendocument:xmlns:dr3d:1.0" draw:type="non-primitive" svg:viewBox="0 0 21600 21600" draw:enhanced-path="M 0 0 L 21600 0 21600 21600 0 21600 Z N"/>
            </draw:custom-shape>
            <draw:custom-shape svg:x="0.87708in" svg:y="0in" svg:width="2.10622in" svg:height="0.23958in" draw:z-index="6" draw:id="id23" draw:style-name="a80" draw:name="報表類別">
              <svg:title/>
              <svg:desc/>
              <text:p text:style-name="a79" text:class-names="" text:cond-style-name=""><text:span text:style-name="a77" text:class-names="">桃園市政府財政局</text:span><text:span text:style-name="a78" text:class-names=""/></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3" table:style-name="ce1"/>
          <table:table-cell table:number-columns-repeated="16371"/>
        </table:table-row>
        <table:table-row table:style-name="ro2">
          <table:table-cell table:style-name="ce7"/>
          <table:table-cell table:style-name="ce6"/>
          <table:table-cell table:number-columns-repeated="8" table:style-name="ce5"/>
          <table:table-cell table:number-columns-repeated="3" table:style-name="ce1"/>
          <table:table-cell table:number-columns-repeated="16371"/>
        </table:table-row>
        <table:table-row table:style-name="ro2">
          <table:table-cell table:style-name="ce12">
            <draw:custom-shape svg:x="0.92292in" svg:y="0.21875in" svg:width="5.45422in" svg:height="0.25in" draw:z-index="2" draw:id="id19" draw:style-name="a69" draw:name="報表類別">
              <svg:title/>
              <svg:desc/>
              <text:p text:style-name="a68" text:class-names="" text:cond-style-name=""><text:span text:style-name="a66" text:class-names="">次月二十日前編報，十二月份於次年一月底前編報</text:span><text:span text:style-name="a67"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2" table:style-name="ce3"/>
          <table:table-cell table:number-columns-repeated="6" table:style-name="ce4"/>
          <table:table-cell table:number-columns-repeated="3" table:style-name="ce1"/>
          <table:table-cell table:number-columns-repeated="16371"/>
        </table:table-row>
        <table:table-row table:style-name="ro2">
          <table:table-cell table:style-name="ce12">
            <draw:custom-shape svg:x="0.0125in" svg:y="0.01042in" svg:width="0.88711in" svg:height="0.25in" draw:z-index="7" draw:id="id24" draw:style-name="a84" draw:name="報表類別">
              <svg:title/>
              <svg:desc/>
              <text:p text:style-name="a83" text:class-names="" text:cond-style-name=""><text:span text:style-name="a81" text:class-names="">月　　　報</text:span><text:span text:style-name="a82" text:class-names=""/></text:p>
              <draw:enhanced-geometry xmlns:dr3d="urn:oasis:names:tc:opendocument:xmlns:dr3d:1.0" draw:type="non-primitive" svg:viewBox="0 0 21600 21600" draw:enhanced-path="M 0 0 L 21600 0 21600 21600 0 21600 Z N"/>
            </draw:custom-shape>
          </table:table-cell>
          <table:table-cell table:style-name="ce12"/>
          <table:table-cell table:style-name="ce3"/>
          <table:table-cell table:style-name="ce13"/>
          <table:table-cell table:number-columns-repeated="4" table:style-name="ce4"/>
          <table:table-cell table:style-name="ce4">
            <draw:custom-shape svg:x="0.16042in" svg:y="0.01042in" svg:width="0.71667in" svg:height="0.25in" draw:z-index="4" draw:id="id21" draw:style-name="a75" draw:name="表號">
              <svg:title/>
              <svg:desc/>
              <text:p text:style-name="a74" text:class-names="" text:cond-style-name=""><text:span text:style-name="a73" text:class-names="">表　　號</text:span></text:p>
              <draw:enhanced-geometry xmlns:dr3d="urn:oasis:names:tc:opendocument:xmlns:dr3d:1.0" draw:type="non-primitive" svg:viewBox="0 0 21600 21600" draw:enhanced-path="M 0 0 L 21600 0 21600 21600 0 21600 Z N"/>
            </draw:custom-shape>
            <draw:custom-shape svg:x="0.87708in" svg:y="0.01042in" svg:width="2.11418in" svg:height="0.25in" draw:z-index="9" draw:id="id26" draw:style-name="a92" draw:name="表號">
              <svg:title/>
              <svg:desc/>
              <text:p text:style-name="a91" text:class-names="" text:cond-style-name=""><text:span text:style-name="a89" text:class-names="">20902-00-01-2</text:span><text:span text:style-name="a90"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3" table:style-name="ce1"/>
          <table:table-cell table:number-columns-repeated="16371"/>
        </table:table-row>
        <table:table-row table:style-name="ro3">
          <table:table-cell office:value-type="string" office:string-value="桃園市公庫收支(續2)" table:formula="of:=[.E1]" table:number-columns-spanned="11" table:number-rows-spanned="1" table:style-name="ce39">
            <text:p>桃園市公庫收支(續2)</text:p>
            <draw:custom-shape svg:x="0.86667in" svg:y="0.03333in" svg:width="9.36667in" svg:height="0in" draw:z-index="5" draw:id="id22" draw:style-name="a7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2" table:style-name="ce1"/>
          <table:table-cell table:number-columns-repeated="16371"/>
        </table:table-row>
        <table:table-row table:style-name="ro4">
          <table:table-cell office:value-type="string" office:string-value="中華民國111年 4月" table:formula="of:=[.F1]" table:number-columns-spanned="11" table:number-rows-spanned="1" table:style-name="ce38">
            <text:p>中華民國111年 4月</text:p>
          </table:table-cell>
          <table:covered-table-cell table:number-columns-repeated="7"/>
          <table:covered-table-cell>
            <draw:custom-shape svg:x="0.49861in" svg:y="0.03125in" svg:width="2.44803in" svg:height="0.21875in" draw:z-index="8" draw:id="id25" draw:style-name="a88" draw:name="報表類別">
              <svg:title/>
              <svg:desc/>
              <text:p text:style-name="a87" text:class-names="" text:cond-style-name=""><text:span text:style-name="a85" text:class-names="">單位：新臺幣千元</text:span><text:span text:style-name="a86"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2" table:style-name="ce1"/>
          <table:table-cell table:number-columns-repeated="16371"/>
        </table:table-row>
        <table:table-row table:style-name="ro5">
          <table:table-cell office:value-type="string" table:number-columns-spanned="1" table:number-rows-spanned="2" table:style-name="ce50">
            <text:p>科目別</text:p>
          </table:table-cell>
          <table:table-cell office:value-type="string" table:number-columns-spanned="2" table:number-rows-spanned="1" table:style-name="ce51">
            <text:p>合計</text:p>
          </table:table-cell>
          <table:covered-table-cell/>
          <table:table-cell office:value-type="string" table:number-columns-spanned="2" table:number-rows-spanned="1" table:style-name="ce52">
            <text:p>小計(不含特別預算)</text:p>
          </table:table-cell>
          <table:covered-table-cell/>
          <table:table-cell office:value-type="string" table:number-columns-spanned="2" table:number-rows-spanned="1" table:style-name="ce52">
            <text:p>本年度支出</text:p>
          </table:table-cell>
          <table:covered-table-cell/>
          <table:table-cell office:value-type="string" table:number-columns-spanned="2" table:number-rows-spanned="1" table:style-name="ce52">
            <text:p>以前年度支出</text:p>
          </table:table-cell>
          <table:covered-table-cell/>
          <table:table-cell office:value-type="string" table:number-columns-spanned="2" table:number-rows-spanned="1" table:style-name="ce49">
            <text:p>特別預算支出</text:p>
          </table:table-cell>
          <table:covered-table-cell/>
          <table:table-cell table:style-name="ce15"/>
          <table:table-cell table:number-columns-repeated="16372"/>
        </table:table-row>
        <table:table-row table:style-name="ro4">
          <table:covered-table-cell/>
          <table:table-cell office:value-type="string" table:style-name="ce16">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8">
            <text:p>累計</text:p>
          </table:table-cell>
          <table:table-cell table:style-name="ce15"/>
          <table:table-cell table:number-columns-repeated="16372"/>
        </table:table-row>
        <table:table-row table:style-name="ro5">
          <table:table-cell office:value-type="string" table:style-name="ce20">
            <text:p><text:s/>經資門合計</text:p>
          </table:table-cell>
          <table:table-cell office:value-type="float" office:value="15283219" table:style-name="ce22">
            <text:p>15,283,219</text:p>
          </table:table-cell>
          <table:table-cell office:value-type="float" office:value="54405502" table:style-name="ce24">
            <text:p>54,405,502</text:p>
          </table:table-cell>
          <table:table-cell office:value-type="float" office:value="15283219" table:style-name="ce24">
            <text:p>15,283,219</text:p>
          </table:table-cell>
          <table:table-cell office:value-type="float" office:value="54405502" table:style-name="ce24">
            <text:p>54,405,502</text:p>
          </table:table-cell>
          <table:table-cell office:value-type="float" office:value="13852578" table:style-name="ce24">
            <text:p>13,852,578</text:p>
          </table:table-cell>
          <table:table-cell office:value-type="float" office:value="51711538" table:style-name="ce24">
            <text:p>51,711,538</text:p>
          </table:table-cell>
          <table:table-cell office:value-type="float" office:value="1430641" table:style-name="ce24">
            <text:p>1,430,641</text:p>
          </table:table-cell>
          <table:table-cell office:value-type="float" office:value="2693965" table:style-name="ce24">
            <text:p>2,693,965</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經常門小計</text:p>
          </table:table-cell>
          <table:table-cell office:value-type="float" office:value="12044851" table:style-name="ce22">
            <text:p>12,044,851</text:p>
          </table:table-cell>
          <table:table-cell office:value-type="float" office:value="41704778" table:style-name="ce24">
            <text:p>41,704,778</text:p>
          </table:table-cell>
          <table:table-cell office:value-type="float" office:value="12044851" table:style-name="ce24">
            <text:p>12,044,851</text:p>
          </table:table-cell>
          <table:table-cell office:value-type="float" office:value="41704778" table:style-name="ce24">
            <text:p>41,704,778</text:p>
          </table:table-cell>
          <table:table-cell office:value-type="float" office:value="11776525" table:style-name="ce24">
            <text:p>11,776,525</text:p>
          </table:table-cell>
          <table:table-cell office:value-type="float" office:value="40878441" table:style-name="ce24">
            <text:p>40,878,441</text:p>
          </table:table-cell>
          <table:table-cell office:value-type="float" office:value="268326" table:style-name="ce24">
            <text:p>268,326</text:p>
          </table:table-cell>
          <table:table-cell office:value-type="float" office:value="826337" table:style-name="ce24">
            <text:p>826,337</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19">
            <text:p>　　一般政務支出</text:p>
          </table:table-cell>
          <table:table-cell office:value-type="float" office:value="1340714" table:style-name="ce21">
            <text:p>1,340,714</text:p>
          </table:table-cell>
          <table:table-cell office:value-type="float" office:value="7128133" table:style-name="ce23">
            <text:p>7,128,133</text:p>
          </table:table-cell>
          <table:table-cell office:value-type="float" office:value="1340714" table:style-name="ce23">
            <text:p>1,340,714</text:p>
          </table:table-cell>
          <table:table-cell office:value-type="float" office:value="7128133" table:style-name="ce23">
            <text:p>7,128,133</text:p>
          </table:table-cell>
          <table:table-cell office:value-type="float" office:value="1314861" table:style-name="ce23">
            <text:p>1,314,861</text:p>
          </table:table-cell>
          <table:table-cell office:value-type="float" office:value="7058741" table:style-name="ce23">
            <text:p>7,058,741</text:p>
          </table:table-cell>
          <table:table-cell office:value-type="float" office:value="25853" table:style-name="ce23">
            <text:p>25,853</text:p>
          </table:table-cell>
          <table:table-cell office:value-type="float" office:value="69391" table:style-name="ce23">
            <text:p>69,391</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立法支出</text:p>
          </table:table-cell>
          <table:table-cell office:value-type="float" office:value="40712" table:style-name="ce21">
            <text:p>40,712</text:p>
          </table:table-cell>
          <table:table-cell office:value-type="float" office:value="220002" table:style-name="ce23">
            <text:p>220,002</text:p>
          </table:table-cell>
          <table:table-cell office:value-type="float" office:value="40712" table:style-name="ce23">
            <text:p>40,712</text:p>
          </table:table-cell>
          <table:table-cell office:value-type="float" office:value="220002" table:style-name="ce23">
            <text:p>220,002</text:p>
          </table:table-cell>
          <table:table-cell office:value-type="float" office:value="40628" table:style-name="ce23">
            <text:p>40,628</text:p>
          </table:table-cell>
          <table:table-cell office:value-type="float" office:value="216849" table:style-name="ce23">
            <text:p>216,849</text:p>
          </table:table-cell>
          <table:table-cell office:value-type="float" office:value="84" table:style-name="ce23">
            <text:p>84</text:p>
          </table:table-cell>
          <table:table-cell office:value-type="float" office:value="3153" table:style-name="ce23">
            <text:p>3,153</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行政支出</text:p>
          </table:table-cell>
          <table:table-cell office:value-type="float" office:value="62016" table:style-name="ce21">
            <text:p>62,016</text:p>
          </table:table-cell>
          <table:table-cell office:value-type="float" office:value="337030" table:style-name="ce23">
            <text:p>337,030</text:p>
          </table:table-cell>
          <table:table-cell office:value-type="float" office:value="62016" table:style-name="ce23">
            <text:p>62,016</text:p>
          </table:table-cell>
          <table:table-cell office:value-type="float" office:value="337030" table:style-name="ce23">
            <text:p>337,030</text:p>
          </table:table-cell>
          <table:table-cell office:value-type="float" office:value="58715" table:style-name="ce23">
            <text:p>58,715</text:p>
          </table:table-cell>
          <table:table-cell office:value-type="float" office:value="307265" table:style-name="ce23">
            <text:p>307,265</text:p>
          </table:table-cell>
          <table:table-cell office:value-type="float" office:value="3300" table:style-name="ce23">
            <text:p>3,300</text:p>
          </table:table-cell>
          <table:table-cell office:value-type="float" office:value="29765" table:style-name="ce23">
            <text:p>29,765</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民政支出</text:p>
          </table:table-cell>
          <table:table-cell office:value-type="float" office:value="622648" table:style-name="ce21">
            <text:p>622,648</text:p>
          </table:table-cell>
          <table:table-cell office:value-type="float" office:value="3020954" table:style-name="ce23">
            <text:p>3,020,954</text:p>
          </table:table-cell>
          <table:table-cell office:value-type="float" office:value="622648" table:style-name="ce23">
            <text:p>622,648</text:p>
          </table:table-cell>
          <table:table-cell office:value-type="float" office:value="3020954" table:style-name="ce23">
            <text:p>3,020,954</text:p>
          </table:table-cell>
          <table:table-cell office:value-type="float" office:value="601186" table:style-name="ce23">
            <text:p>601,186</text:p>
          </table:table-cell>
          <table:table-cell office:value-type="float" office:value="2986006" table:style-name="ce23">
            <text:p>2,986,006</text:p>
          </table:table-cell>
          <table:table-cell office:value-type="float" office:value="21462" table:style-name="ce23">
            <text:p>21,462</text:p>
          </table:table-cell>
          <table:table-cell office:value-type="float" office:value="34948" table:style-name="ce23">
            <text:p>34,948</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警政支出</text:p>
          </table:table-cell>
          <table:table-cell office:value-type="float" office:value="566098" table:style-name="ce21">
            <text:p>566,098</text:p>
          </table:table-cell>
          <table:table-cell office:value-type="float" office:value="3257184" table:style-name="ce23">
            <text:p>3,257,184</text:p>
          </table:table-cell>
          <table:table-cell office:value-type="float" office:value="566098" table:style-name="ce23">
            <text:p>566,098</text:p>
          </table:table-cell>
          <table:table-cell office:value-type="float" office:value="3257184" table:style-name="ce23">
            <text:p>3,257,184</text:p>
          </table:table-cell>
          <table:table-cell office:value-type="float" office:value="565092" table:style-name="ce23">
            <text:p>565,092</text:p>
          </table:table-cell>
          <table:table-cell office:value-type="float" office:value="3255659" table:style-name="ce23">
            <text:p>3,255,659</text:p>
          </table:table-cell>
          <table:table-cell office:value-type="float" office:value="1006" table:style-name="ce23">
            <text:p>1,006</text:p>
          </table:table-cell>
          <table:table-cell office:value-type="float" office:value="1525" table:style-name="ce23">
            <text:p>1,525</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財務支出</text:p>
          </table:table-cell>
          <table:table-cell office:value-type="float" office:value="49240" table:style-name="ce21">
            <text:p>49,240</text:p>
          </table:table-cell>
          <table:table-cell office:value-type="float" office:value="292963" table:style-name="ce23">
            <text:p>292,963</text:p>
          </table:table-cell>
          <table:table-cell office:value-type="float" office:value="49240" table:style-name="ce23">
            <text:p>49,240</text:p>
          </table:table-cell>
          <table:table-cell office:value-type="float" office:value="292963" table:style-name="ce23">
            <text:p>292,963</text:p>
          </table:table-cell>
          <table:table-cell office:value-type="float" office:value="49240" table:style-name="ce23">
            <text:p>49,240</text:p>
          </table:table-cell>
          <table:table-cell office:value-type="float" office:value="292963" table:style-name="ce23">
            <text:p>292,963</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教育科學文化支出</text:p>
          </table:table-cell>
          <table:table-cell office:value-type="float" office:value="8338365" table:style-name="ce21">
            <text:p>8,338,365</text:p>
          </table:table-cell>
          <table:table-cell office:value-type="float" office:value="23299977" table:style-name="ce23">
            <text:p>23,299,977</text:p>
          </table:table-cell>
          <table:table-cell office:value-type="float" office:value="8338365" table:style-name="ce23">
            <text:p>8,338,365</text:p>
          </table:table-cell>
          <table:table-cell office:value-type="float" office:value="23299977" table:style-name="ce23">
            <text:p>23,299,977</text:p>
          </table:table-cell>
          <table:table-cell office:value-type="float" office:value="8305718" table:style-name="ce23">
            <text:p>8,305,718</text:p>
          </table:table-cell>
          <table:table-cell office:value-type="float" office:value="23235375" table:style-name="ce23">
            <text:p>23,235,375</text:p>
          </table:table-cell>
          <table:table-cell office:value-type="float" office:value="32647" table:style-name="ce23">
            <text:p>32,647</text:p>
          </table:table-cell>
          <table:table-cell office:value-type="float" office:value="64602" table:style-name="ce23">
            <text:p>64,602</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教育支出</text:p>
          </table:table-cell>
          <table:table-cell office:value-type="float" office:value="8173433" table:style-name="ce21">
            <text:p>8,173,433</text:p>
          </table:table-cell>
          <table:table-cell office:value-type="float" office:value="22539407" table:style-name="ce23">
            <text:p>22,539,407</text:p>
          </table:table-cell>
          <table:table-cell office:value-type="float" office:value="8173433" table:style-name="ce23">
            <text:p>8,173,433</text:p>
          </table:table-cell>
          <table:table-cell office:value-type="float" office:value="22539407" table:style-name="ce23">
            <text:p>22,539,407</text:p>
          </table:table-cell>
          <table:table-cell office:value-type="float" office:value="8173433" table:style-name="ce23">
            <text:p>8,173,433</text:p>
          </table:table-cell>
          <table:table-cell office:value-type="float" office:value="22539407" table:style-name="ce23">
            <text:p>22,539,407</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科學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文化支出</text:p>
          </table:table-cell>
          <table:table-cell office:value-type="float" office:value="164932" table:style-name="ce21">
            <text:p>164,932</text:p>
          </table:table-cell>
          <table:table-cell office:value-type="float" office:value="760570" table:style-name="ce23">
            <text:p>760,570</text:p>
          </table:table-cell>
          <table:table-cell office:value-type="float" office:value="164932" table:style-name="ce23">
            <text:p>164,932</text:p>
          </table:table-cell>
          <table:table-cell office:value-type="float" office:value="760570" table:style-name="ce23">
            <text:p>760,570</text:p>
          </table:table-cell>
          <table:table-cell office:value-type="float" office:value="132285" table:style-name="ce23">
            <text:p>132,285</text:p>
          </table:table-cell>
          <table:table-cell office:value-type="float" office:value="695967" table:style-name="ce23">
            <text:p>695,967</text:p>
          </table:table-cell>
          <table:table-cell office:value-type="float" office:value="32647" table:style-name="ce23">
            <text:p>32,647</text:p>
          </table:table-cell>
          <table:table-cell office:value-type="float" office:value="64602" table:style-name="ce23">
            <text:p>64,602</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經濟發展支出</text:p>
          </table:table-cell>
          <table:table-cell office:value-type="float" office:value="430245" table:style-name="ce21">
            <text:p>430,245</text:p>
          </table:table-cell>
          <table:table-cell office:value-type="float" office:value="1746182" table:style-name="ce23">
            <text:p>1,746,182</text:p>
          </table:table-cell>
          <table:table-cell office:value-type="float" office:value="430245" table:style-name="ce23">
            <text:p>430,245</text:p>
          </table:table-cell>
          <table:table-cell office:value-type="float" office:value="1746182" table:style-name="ce23">
            <text:p>1,746,182</text:p>
          </table:table-cell>
          <table:table-cell office:value-type="float" office:value="361260" table:style-name="ce23">
            <text:p>361,260</text:p>
          </table:table-cell>
          <table:table-cell office:value-type="float" office:value="1511599" table:style-name="ce23">
            <text:p>1,511,599</text:p>
          </table:table-cell>
          <table:table-cell office:value-type="float" office:value="68985" table:style-name="ce23">
            <text:p>68,985</text:p>
          </table:table-cell>
          <table:table-cell office:value-type="float" office:value="234583" table:style-name="ce23">
            <text:p>234,583</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農業支出</text:p>
          </table:table-cell>
          <table:table-cell office:value-type="float" office:value="104210" table:style-name="ce21">
            <text:p>104,210</text:p>
          </table:table-cell>
          <table:table-cell office:value-type="float" office:value="387791" table:style-name="ce23">
            <text:p>387,791</text:p>
          </table:table-cell>
          <table:table-cell office:value-type="float" office:value="104210" table:style-name="ce23">
            <text:p>104,210</text:p>
          </table:table-cell>
          <table:table-cell office:value-type="float" office:value="387791" table:style-name="ce23">
            <text:p>387,791</text:p>
          </table:table-cell>
          <table:table-cell office:value-type="float" office:value="86787" table:style-name="ce23">
            <text:p>86,787</text:p>
          </table:table-cell>
          <table:table-cell office:value-type="float" office:value="354649" table:style-name="ce23">
            <text:p>354,649</text:p>
          </table:table-cell>
          <table:table-cell office:value-type="float" office:value="17423" table:style-name="ce23">
            <text:p>17,423</text:p>
          </table:table-cell>
          <table:table-cell office:value-type="float" office:value="33141" table:style-name="ce23">
            <text:p>33,141</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工業支出</text:p>
          </table:table-cell>
          <table:table-cell office:value-type="float" office:value="108269" table:style-name="ce21">
            <text:p>108,269</text:p>
          </table:table-cell>
          <table:table-cell office:value-type="float" office:value="352938" table:style-name="ce23">
            <text:p>352,938</text:p>
          </table:table-cell>
          <table:table-cell office:value-type="float" office:value="108269" table:style-name="ce23">
            <text:p>108,269</text:p>
          </table:table-cell>
          <table:table-cell office:value-type="float" office:value="352938" table:style-name="ce23">
            <text:p>352,938</text:p>
          </table:table-cell>
          <table:table-cell office:value-type="float" office:value="86703" table:style-name="ce23">
            <text:p>86,703</text:p>
          </table:table-cell>
          <table:table-cell office:value-type="float" office:value="268458" table:style-name="ce23">
            <text:p>268,458</text:p>
          </table:table-cell>
          <table:table-cell office:value-type="float" office:value="21566" table:style-name="ce23">
            <text:p>21,566</text:p>
          </table:table-cell>
          <table:table-cell office:value-type="float" office:value="84480" table:style-name="ce23">
            <text:p>84,480</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交通支出</text:p>
          </table:table-cell>
          <table:table-cell office:value-type="float" office:value="140900" table:style-name="ce21">
            <text:p>140,900</text:p>
          </table:table-cell>
          <table:table-cell office:value-type="float" office:value="658657" table:style-name="ce23">
            <text:p>658,657</text:p>
          </table:table-cell>
          <table:table-cell office:value-type="float" office:value="140900" table:style-name="ce23">
            <text:p>140,900</text:p>
          </table:table-cell>
          <table:table-cell office:value-type="float" office:value="658657" table:style-name="ce23">
            <text:p>658,657</text:p>
          </table:table-cell>
          <table:table-cell office:value-type="float" office:value="126608" table:style-name="ce23">
            <text:p>126,608</text:p>
          </table:table-cell>
          <table:table-cell office:value-type="float" office:value="567647" table:style-name="ce23">
            <text:p>567,647</text:p>
          </table:table-cell>
          <table:table-cell office:value-type="float" office:value="14293" table:style-name="ce23">
            <text:p>14,293</text:p>
          </table:table-cell>
          <table:table-cell office:value-type="float" office:value="91010" table:style-name="ce23">
            <text:p>91,010</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其他經濟服務支出</text:p>
          </table:table-cell>
          <table:table-cell office:value-type="float" office:value="76867" table:style-name="ce21">
            <text:p>76,867</text:p>
          </table:table-cell>
          <table:table-cell office:value-type="float" office:value="346797" table:style-name="ce23">
            <text:p>346,797</text:p>
          </table:table-cell>
          <table:table-cell office:value-type="float" office:value="76867" table:style-name="ce23">
            <text:p>76,867</text:p>
          </table:table-cell>
          <table:table-cell office:value-type="float" office:value="346797" table:style-name="ce23">
            <text:p>346,797</text:p>
          </table:table-cell>
          <table:table-cell office:value-type="float" office:value="61163" table:style-name="ce23">
            <text:p>61,163</text:p>
          </table:table-cell>
          <table:table-cell office:value-type="float" office:value="320845" table:style-name="ce23">
            <text:p>320,845</text:p>
          </table:table-cell>
          <table:table-cell office:value-type="float" office:value="15703" table:style-name="ce23">
            <text:p>15,703</text:p>
          </table:table-cell>
          <table:table-cell office:value-type="float" office:value="25952" table:style-name="ce23">
            <text:p>25,952</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社會福利支出</text:p>
          </table:table-cell>
          <table:table-cell office:value-type="float" office:value="1332086" table:style-name="ce21">
            <text:p>1,332,086</text:p>
          </table:table-cell>
          <table:table-cell office:value-type="float" office:value="6528159" table:style-name="ce23">
            <text:p>6,528,159</text:p>
          </table:table-cell>
          <table:table-cell office:value-type="float" office:value="1332086" table:style-name="ce23">
            <text:p>1,332,086</text:p>
          </table:table-cell>
          <table:table-cell office:value-type="float" office:value="6528159" table:style-name="ce23">
            <text:p>6,528,159</text:p>
          </table:table-cell>
          <table:table-cell office:value-type="float" office:value="1253802" table:style-name="ce23">
            <text:p>1,253,802</text:p>
          </table:table-cell>
          <table:table-cell office:value-type="float" office:value="6322638" table:style-name="ce23">
            <text:p>6,322,638</text:p>
          </table:table-cell>
          <table:table-cell office:value-type="float" office:value="78284" table:style-name="ce23">
            <text:p>78,284</text:p>
          </table:table-cell>
          <table:table-cell office:value-type="float" office:value="205521" table:style-name="ce23">
            <text:p>205,521</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社會保險支出</text:p>
          </table:table-cell>
          <table:table-cell office:value-type="float" office:value="69683" table:style-name="ce21">
            <text:p>69,683</text:p>
          </table:table-cell>
          <table:table-cell office:value-type="float" office:value="260610" table:style-name="ce23">
            <text:p>260,610</text:p>
          </table:table-cell>
          <table:table-cell office:value-type="float" office:value="69683" table:style-name="ce23">
            <text:p>69,683</text:p>
          </table:table-cell>
          <table:table-cell office:value-type="float" office:value="260610" table:style-name="ce23">
            <text:p>260,610</text:p>
          </table:table-cell>
          <table:table-cell office:value-type="float" office:value="69683" table:style-name="ce23">
            <text:p>69,683</text:p>
          </table:table-cell>
          <table:table-cell office:value-type="float" office:value="260610" table:style-name="ce23">
            <text:p>260,610</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社會救助支出</text:p>
          </table:table-cell>
          <table:table-cell office:value-type="float" office:value="275891" table:style-name="ce21">
            <text:p>275,891</text:p>
          </table:table-cell>
          <table:table-cell office:value-type="float" office:value="1249232" table:style-name="ce23">
            <text:p>1,249,232</text:p>
          </table:table-cell>
          <table:table-cell office:value-type="float" office:value="275891" table:style-name="ce23">
            <text:p>275,891</text:p>
          </table:table-cell>
          <table:table-cell office:value-type="float" office:value="1249232" table:style-name="ce23">
            <text:p>1,249,232</text:p>
          </table:table-cell>
          <table:table-cell office:value-type="float" office:value="275891" table:style-name="ce23">
            <text:p>275,891</text:p>
          </table:table-cell>
          <table:table-cell office:value-type="float" office:value="1248965" table:style-name="ce23">
            <text:p>1,248,965</text:p>
          </table:table-cell>
          <table:table-cell office:value-type="float" office:value="0" table:style-name="ce25">
            <text:p><text:s text:c="9"/>－</text:p>
          </table:table-cell>
          <table:table-cell office:value-type="float" office:value="267" table:style-name="ce23">
            <text:p>267</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福利服務支出</text:p>
          </table:table-cell>
          <table:table-cell office:value-type="float" office:value="863662" table:style-name="ce21">
            <text:p>863,662</text:p>
          </table:table-cell>
          <table:table-cell office:value-type="float" office:value="4209324" table:style-name="ce23">
            <text:p>4,209,324</text:p>
          </table:table-cell>
          <table:table-cell office:value-type="float" office:value="863662" table:style-name="ce23">
            <text:p>863,662</text:p>
          </table:table-cell>
          <table:table-cell office:value-type="float" office:value="4209324" table:style-name="ce23">
            <text:p>4,209,324</text:p>
          </table:table-cell>
          <table:table-cell office:value-type="float" office:value="814626" table:style-name="ce23">
            <text:p>814,626</text:p>
          </table:table-cell>
          <table:table-cell office:value-type="float" office:value="4085803" table:style-name="ce23">
            <text:p>4,085,803</text:p>
          </table:table-cell>
          <table:table-cell office:value-type="float" office:value="49037" table:style-name="ce23">
            <text:p>49,037</text:p>
          </table:table-cell>
          <table:table-cell office:value-type="float" office:value="123522" table:style-name="ce23">
            <text:p>123,522</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國民就業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醫療保健支出</text:p>
          </table:table-cell>
          <table:table-cell office:value-type="float" office:value="122848" table:style-name="ce21">
            <text:p>122,848</text:p>
          </table:table-cell>
          <table:table-cell office:value-type="float" office:value="808993" table:style-name="ce23">
            <text:p>808,993</text:p>
          </table:table-cell>
          <table:table-cell office:value-type="float" office:value="122848" table:style-name="ce23">
            <text:p>122,848</text:p>
          </table:table-cell>
          <table:table-cell office:value-type="float" office:value="808993" table:style-name="ce23">
            <text:p>808,993</text:p>
          </table:table-cell>
          <table:table-cell office:value-type="float" office:value="93601" table:style-name="ce23">
            <text:p>93,601</text:p>
          </table:table-cell>
          <table:table-cell office:value-type="float" office:value="727260" table:style-name="ce23">
            <text:p>727,260</text:p>
          </table:table-cell>
          <table:table-cell office:value-type="float" office:value="29247" table:style-name="ce23">
            <text:p>29,247</text:p>
          </table:table-cell>
          <table:table-cell office:value-type="float" office:value="81732" table:style-name="ce23">
            <text:p>81,732</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社區發展及環境保護支出</text:p>
          </table:table-cell>
          <table:table-cell office:value-type="float" office:value="385780" table:style-name="ce21">
            <text:p>385,780</text:p>
          </table:table-cell>
          <table:table-cell office:value-type="float" office:value="2360573" table:style-name="ce23">
            <text:p>2,360,573</text:p>
          </table:table-cell>
          <table:table-cell office:value-type="float" office:value="385780" table:style-name="ce23">
            <text:p>385,780</text:p>
          </table:table-cell>
          <table:table-cell office:value-type="float" office:value="2360573" table:style-name="ce23">
            <text:p>2,360,573</text:p>
          </table:table-cell>
          <table:table-cell office:value-type="float" office:value="340612" table:style-name="ce23">
            <text:p>340,612</text:p>
          </table:table-cell>
          <table:table-cell office:value-type="float" office:value="2158599" table:style-name="ce23">
            <text:p>2,158,599</text:p>
          </table:table-cell>
          <table:table-cell office:value-type="float" office:value="45167" table:style-name="ce23">
            <text:p>45,167</text:p>
          </table:table-cell>
          <table:table-cell office:value-type="float" office:value="201974" table:style-name="ce23">
            <text:p>201,974</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社區發展支出</text:p>
          </table:table-cell>
          <table:table-cell office:value-type="float" office:value="95946" table:style-name="ce21">
            <text:p>95,946</text:p>
          </table:table-cell>
          <table:table-cell office:value-type="float" office:value="408716" table:style-name="ce23">
            <text:p>408,716</text:p>
          </table:table-cell>
          <table:table-cell office:value-type="float" office:value="95946" table:style-name="ce23">
            <text:p>95,946</text:p>
          </table:table-cell>
          <table:table-cell office:value-type="float" office:value="408716" table:style-name="ce23">
            <text:p>408,716</text:p>
          </table:table-cell>
          <table:table-cell office:value-type="float" office:value="90101" table:style-name="ce23">
            <text:p>90,101</text:p>
          </table:table-cell>
          <table:table-cell office:value-type="float" office:value="373175" table:style-name="ce23">
            <text:p>373,175</text:p>
          </table:table-cell>
          <table:table-cell office:value-type="float" office:value="5846" table:style-name="ce23">
            <text:p>5,846</text:p>
          </table:table-cell>
          <table:table-cell office:value-type="float" office:value="35541" table:style-name="ce23">
            <text:p>35,541</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環境保護支出</text:p>
          </table:table-cell>
          <table:table-cell office:value-type="float" office:value="289833" table:style-name="ce21">
            <text:p>289,833</text:p>
          </table:table-cell>
          <table:table-cell office:value-type="float" office:value="1951857" table:style-name="ce23">
            <text:p>1,951,857</text:p>
          </table:table-cell>
          <table:table-cell office:value-type="float" office:value="289833" table:style-name="ce23">
            <text:p>289,833</text:p>
          </table:table-cell>
          <table:table-cell office:value-type="float" office:value="1951857" table:style-name="ce23">
            <text:p>1,951,857</text:p>
          </table:table-cell>
          <table:table-cell office:value-type="float" office:value="250512" table:style-name="ce23">
            <text:p>250,512</text:p>
          </table:table-cell>
          <table:table-cell office:value-type="float" office:value="1785424" table:style-name="ce23">
            <text:p>1,785,424</text:p>
          </table:table-cell>
          <table:table-cell office:value-type="float" office:value="39322" table:style-name="ce23">
            <text:p>39,322</text:p>
          </table:table-cell>
          <table:table-cell office:value-type="float" office:value="166433" table:style-name="ce23">
            <text:p>166,433</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退休撫卹支出</text:p>
          </table:table-cell>
          <table:table-cell office:value-type="float" office:value="170285" table:style-name="ce21">
            <text:p>170,285</text:p>
          </table:table-cell>
          <table:table-cell office:value-type="float" office:value="459299" table:style-name="ce23">
            <text:p>459,299</text:p>
          </table:table-cell>
          <table:table-cell office:value-type="float" office:value="170285" table:style-name="ce23">
            <text:p>170,285</text:p>
          </table:table-cell>
          <table:table-cell office:value-type="float" office:value="459299" table:style-name="ce23">
            <text:p>459,299</text:p>
          </table:table-cell>
          <table:table-cell office:value-type="float" office:value="170285" table:style-name="ce23">
            <text:p>170,285</text:p>
          </table:table-cell>
          <table:table-cell office:value-type="float" office:value="459299" table:style-name="ce23">
            <text:p>459,29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退休撫卹給付支出</text:p>
          </table:table-cell>
          <table:table-cell office:value-type="float" office:value="170285" table:style-name="ce21">
            <text:p>170,285</text:p>
          </table:table-cell>
          <table:table-cell office:value-type="float" office:value="459299" table:style-name="ce23">
            <text:p>459,299</text:p>
          </table:table-cell>
          <table:table-cell office:value-type="float" office:value="170285" table:style-name="ce23">
            <text:p>170,285</text:p>
          </table:table-cell>
          <table:table-cell office:value-type="float" office:value="459299" table:style-name="ce23">
            <text:p>459,299</text:p>
          </table:table-cell>
          <table:table-cell office:value-type="float" office:value="170285" table:style-name="ce23">
            <text:p>170,285</text:p>
          </table:table-cell>
          <table:table-cell office:value-type="float" office:value="459299" table:style-name="ce23">
            <text:p>459,29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退休撫卹業務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11">
          <table:table-cell table:style-name="ce10"/>
          <table:table-cell table:style-name="ce8"/>
          <table:table-cell table:number-columns-repeated="2" table:style-name="ce9"/>
          <table:table-cell table:number-columns-repeated="6" table:style-name="ce11"/>
          <table:table-cell table:style-name="ce14"/>
          <table:table-cell table:number-columns-repeated="2" table:style-name="ce1"/>
          <table:table-cell table:number-columns-repeated="16371"/>
        </table:table-row>
        <table:table-row table:style-name="ro12">
          <table:table-cell table:number-columns-spanned="11" table:number-rows-spanned="1" table:style-name="ce37"/>
          <table:covered-table-cell table:number-columns-repeated="10"/>
          <table:table-cell table:number-columns-repeated="2" table:style-name="ce1"/>
          <table:table-cell table:number-columns-repeated="16371"/>
        </table:table-row>
        <table:table-row table:number-rows-repeated="1048537" table:style-name="ro2">
          <table:table-cell table:number-columns-repeated="16384"/>
        </table:table-row>
      </table:table>
      <table:table table:name="14000-3" table:style-name="ta4">
        <table:table-column table:style-name="co4"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16373" table:default-cell-style-name="ce1"/>
        <table:table-row table:style-name="ro1">
          <table:table-cell office:value-type="string" table:style-name="ce28">
            <text:p>公　開　類</text:p>
            <draw:custom-shape svg:x="0.0125in" svg:y="0in" svg:width="0.88711in" svg:height="0.23958in" draw:z-index="1" draw:id="id27" draw:style-name="a96" draw:name="報表類別">
              <svg:title/>
              <svg:desc/>
              <text:p text:style-name="a95" text:class-names="" text:cond-style-name=""><text:span text:style-name="a93" text:class-names="">公　開　類</text:span><text:span text:style-name="a94" text:class-names=""/></text:p>
              <draw:enhanced-geometry xmlns:dr3d="urn:oasis:names:tc:opendocument:xmlns:dr3d:1.0" draw:type="non-primitive" svg:viewBox="0 0 21600 21600" draw:enhanced-path="M 0 0 L 21600 0 21600 21600 0 21600 Z N"/>
            </draw:custom-shape>
          </table:table-cell>
          <table:table-cell office:value-type="string" table:style-name="ce28">
            <text:p>桃園市政府財政局</text:p>
          </table:table-cell>
          <table:table-cell office:value-type="string" table:style-name="ce29">
            <text:p>月　　　報</text:p>
          </table:table-cell>
          <table:table-cell office:value-type="string" table:style-name="ce29">
            <text:p>次月二十日前編報，十二月份於次年一月底前編報</text:p>
          </table:table-cell>
          <table:table-cell office:value-type="string" table:style-name="ce30">
            <text:p>桃園市公庫收支(續3)</text:p>
          </table:table-cell>
          <table:table-cell office:value-type="string" table:style-name="ce29">
            <text:p>中華民國111年 4月</text:p>
          </table:table-cell>
          <table:table-cell table:number-columns-repeated="2" table:style-name="ce5"/>
          <table:table-cell table:style-name="ce5">
            <draw:custom-shape svg:x="0.17292in" svg:y="0in" svg:width="0.71667in" svg:height="0.23958in" draw:z-index="3" draw:id="id29" draw:style-name="a103" draw:name="編製機關">
              <svg:title/>
              <svg:desc/>
              <text:p text:style-name="a102" text:class-names="" text:cond-style-name=""><text:span text:style-name="a101" text:class-names="">編製機關</text:span></text:p>
              <draw:enhanced-geometry xmlns:dr3d="urn:oasis:names:tc:opendocument:xmlns:dr3d:1.0" draw:type="non-primitive" svg:viewBox="0 0 21600 21600" draw:enhanced-path="M 0 0 L 21600 0 21600 21600 0 21600 Z N"/>
            </draw:custom-shape>
            <draw:custom-shape svg:x="0.88958in" svg:y="0in" svg:width="2.11459in" svg:height="0.23958in" draw:z-index="6" draw:id="id32" draw:style-name="a111" draw:name="報表類別">
              <svg:title/>
              <svg:desc/>
              <text:p text:style-name="a110" text:class-names="" text:cond-style-name=""><text:span text:style-name="a108" text:class-names="">桃園市政府財政局</text:span><text:span text:style-name="a109" text:class-names=""/></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16374" table:style-name="ce1"/>
        </table:table-row>
        <table:table-row table:style-name="ro2">
          <table:table-cell table:style-name="ce7"/>
          <table:table-cell table:style-name="ce6"/>
          <table:table-cell table:number-columns-repeated="8" table:style-name="ce5"/>
          <table:table-cell table:number-columns-repeated="16374" table:style-name="ce1"/>
        </table:table-row>
        <table:table-row table:style-name="ro2">
          <table:table-cell table:style-name="ce12">
            <draw:custom-shape svg:x="0.92292in" svg:y="0.21875in" svg:width="5.45422in" svg:height="0.25in" draw:z-index="2" draw:id="id28" draw:style-name="a100" draw:name="報表類別">
              <svg:title/>
              <svg:desc/>
              <text:p text:style-name="a99" text:class-names="" text:cond-style-name=""><text:span text:style-name="a97" text:class-names="">次月二十日前編報，十二月份於次年一月底前編報</text:span><text:span text:style-name="a98"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2" table:style-name="ce3"/>
          <table:table-cell table:number-columns-repeated="6" table:style-name="ce4"/>
          <table:table-cell table:number-columns-repeated="16374" table:style-name="ce1"/>
        </table:table-row>
        <table:table-row table:style-name="ro2">
          <table:table-cell table:style-name="ce12">
            <draw:custom-shape svg:x="0.0125in" svg:y="0.01042in" svg:width="0.88711in" svg:height="0.25in" draw:z-index="7" draw:id="id33" draw:style-name="a115" draw:name="報表類別">
              <svg:title/>
              <svg:desc/>
              <text:p text:style-name="a114" text:class-names="" text:cond-style-name=""><text:span text:style-name="a112" text:class-names="">月　　　報</text:span><text:span text:style-name="a113" text:class-names=""/></text:p>
              <draw:enhanced-geometry xmlns:dr3d="urn:oasis:names:tc:opendocument:xmlns:dr3d:1.0" draw:type="non-primitive" svg:viewBox="0 0 21600 21600" draw:enhanced-path="M 0 0 L 21600 0 21600 21600 0 21600 Z N"/>
            </draw:custom-shape>
          </table:table-cell>
          <table:table-cell table:style-name="ce12"/>
          <table:table-cell table:style-name="ce3"/>
          <table:table-cell table:style-name="ce13"/>
          <table:table-cell table:number-columns-repeated="4" table:style-name="ce4"/>
          <table:table-cell table:style-name="ce4">
            <draw:custom-shape svg:x="0.17292in" svg:y="0.01042in" svg:width="0.71667in" svg:height="0.25in" draw:z-index="4" draw:id="id30" draw:style-name="a106" draw:name="表號">
              <svg:title/>
              <svg:desc/>
              <text:p text:style-name="a105" text:class-names="" text:cond-style-name=""><text:span text:style-name="a104" text:class-names="">表　　號</text:span></text:p>
              <draw:enhanced-geometry xmlns:dr3d="urn:oasis:names:tc:opendocument:xmlns:dr3d:1.0" draw:type="non-primitive" svg:viewBox="0 0 21600 21600" draw:enhanced-path="M 0 0 L 21600 0 21600 21600 0 21600 Z N"/>
            </draw:custom-shape>
            <draw:custom-shape svg:x="0.88958in" svg:y="0.01042in" svg:width="2.11418in" svg:height="0.25in" draw:z-index="9" draw:id="id35" draw:style-name="a123" draw:name="表號">
              <svg:title/>
              <svg:desc/>
              <text:p text:style-name="a122" text:class-names="" text:cond-style-name=""><text:span text:style-name="a120" text:class-names="">20902-00-01-2</text:span><text:span text:style-name="a121"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16374" table:style-name="ce1"/>
        </table:table-row>
        <table:table-row table:style-name="ro3">
          <table:table-cell office:value-type="string" office:string-value="桃園市公庫收支(續3)" table:formula="of:=[.E1]" table:number-columns-spanned="11" table:number-rows-spanned="1" table:style-name="ce39">
            <text:p>桃園市公庫收支(續3)</text:p>
            <draw:custom-shape svg:x="0.86667in" svg:y="0.03333in" svg:width="9.36667in" svg:height="0in" draw:z-index="5" draw:id="id31" draw:style-name="a107"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1年 4月" table:formula="of:=[.F1]" table:number-columns-spanned="11" table:number-rows-spanned="1" table:style-name="ce38">
            <text:p>中華民國111年 4月</text:p>
          </table:table-cell>
          <table:covered-table-cell table:number-columns-repeated="7"/>
          <table:covered-table-cell>
            <draw:custom-shape svg:x="0.50417in" svg:y="0.03125in" svg:width="2.43532in" svg:height="0.21875in" draw:z-index="8" draw:id="id34" draw:style-name="a119" draw:name="報表類別">
              <svg:title/>
              <svg:desc/>
              <text:p text:style-name="a118" text:class-names="" text:cond-style-name=""><text:span text:style-name="a116" text:class-names="">單位：新臺幣千元</text:span><text:span text:style-name="a11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50">
            <text:p>科目別</text:p>
          </table:table-cell>
          <table:table-cell office:value-type="string" table:number-columns-spanned="2" table:number-rows-spanned="1" table:style-name="ce51">
            <text:p>合計</text:p>
          </table:table-cell>
          <table:covered-table-cell/>
          <table:table-cell office:value-type="string" table:number-columns-spanned="2" table:number-rows-spanned="1" table:style-name="ce52">
            <text:p>小計(不含特別預算)</text:p>
          </table:table-cell>
          <table:covered-table-cell/>
          <table:table-cell office:value-type="string" table:number-columns-spanned="2" table:number-rows-spanned="1" table:style-name="ce52">
            <text:p>本年度支出</text:p>
          </table:table-cell>
          <table:covered-table-cell/>
          <table:table-cell office:value-type="string" table:number-columns-spanned="2" table:number-rows-spanned="1" table:style-name="ce52">
            <text:p>以前年度支出</text:p>
          </table:table-cell>
          <table:covered-table-cell/>
          <table:table-cell office:value-type="string" table:number-columns-spanned="2" table:number-rows-spanned="1" table:style-name="ce49">
            <text:p>特別預算支出</text:p>
          </table:table-cell>
          <table:covered-table-cell/>
          <table:table-cell table:number-columns-repeated="16373"/>
        </table:table-row>
        <table:table-row table:style-name="ro4">
          <table:covered-table-cell/>
          <table:table-cell office:value-type="string" table:style-name="ce16">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8">
            <text:p>累計</text:p>
          </table:table-cell>
          <table:table-cell table:number-columns-repeated="16373"/>
        </table:table-row>
        <table:table-row table:style-name="ro5">
          <table:table-cell office:value-type="string" table:style-name="ce19">
            <text:p>　　債務支出</text:p>
          </table:table-cell>
          <table:table-cell office:value-type="float" office:value="684" table:style-name="ce21">
            <text:p>684</text:p>
          </table:table-cell>
          <table:table-cell office:value-type="float" office:value="813" table:style-name="ce23">
            <text:p>813</text:p>
          </table:table-cell>
          <table:table-cell office:value-type="float" office:value="684" table:style-name="ce23">
            <text:p>684</text:p>
          </table:table-cell>
          <table:table-cell office:value-type="float" office:value="813" table:style-name="ce23">
            <text:p>813</text:p>
          </table:table-cell>
          <table:table-cell office:value-type="float" office:value="684" table:style-name="ce23">
            <text:p>684</text:p>
          </table:table-cell>
          <table:table-cell office:value-type="float" office:value="813" table:style-name="ce23">
            <text:p>813</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債務付息支出</text:p>
          </table:table-cell>
          <table:table-cell office:value-type="float" office:value="684" table:style-name="ce21">
            <text:p>684</text:p>
          </table:table-cell>
          <table:table-cell office:value-type="float" office:value="813" table:style-name="ce23">
            <text:p>813</text:p>
          </table:table-cell>
          <table:table-cell office:value-type="float" office:value="684" table:style-name="ce23">
            <text:p>684</text:p>
          </table:table-cell>
          <table:table-cell office:value-type="float" office:value="813" table:style-name="ce23">
            <text:p>813</text:p>
          </table:table-cell>
          <table:table-cell office:value-type="float" office:value="684" table:style-name="ce23">
            <text:p>684</text:p>
          </table:table-cell>
          <table:table-cell office:value-type="float" office:value="813" table:style-name="ce23">
            <text:p>813</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還本付息事務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補助及協助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專案補助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平衡預算補助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協助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其他支出</text:p>
          </table:table-cell>
          <table:table-cell office:value-type="float" office:value="46692" table:style-name="ce21">
            <text:p>46,692</text:p>
          </table:table-cell>
          <table:table-cell office:value-type="float" office:value="181641" table:style-name="ce23">
            <text:p>181,641</text:p>
          </table:table-cell>
          <table:table-cell office:value-type="float" office:value="46692" table:style-name="ce23">
            <text:p>46,692</text:p>
          </table:table-cell>
          <table:table-cell office:value-type="float" office:value="181641" table:style-name="ce23">
            <text:p>181,641</text:p>
          </table:table-cell>
          <table:table-cell office:value-type="float" office:value="29302" table:style-name="ce23">
            <text:p>29,302</text:p>
          </table:table-cell>
          <table:table-cell office:value-type="float" office:value="131375" table:style-name="ce23">
            <text:p>131,375</text:p>
          </table:table-cell>
          <table:table-cell office:value-type="float" office:value="17390" table:style-name="ce23">
            <text:p>17,390</text:p>
          </table:table-cell>
          <table:table-cell office:value-type="float" office:value="50266" table:style-name="ce23">
            <text:p>50,266</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第二預備金</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其他支出</text:p>
          </table:table-cell>
          <table:table-cell office:value-type="float" office:value="46692" table:style-name="ce21">
            <text:p>46,692</text:p>
          </table:table-cell>
          <table:table-cell office:value-type="float" office:value="181641" table:style-name="ce23">
            <text:p>181,641</text:p>
          </table:table-cell>
          <table:table-cell office:value-type="float" office:value="46692" table:style-name="ce23">
            <text:p>46,692</text:p>
          </table:table-cell>
          <table:table-cell office:value-type="float" office:value="181641" table:style-name="ce23">
            <text:p>181,641</text:p>
          </table:table-cell>
          <table:table-cell office:value-type="float" office:value="29302" table:style-name="ce23">
            <text:p>29,302</text:p>
          </table:table-cell>
          <table:table-cell office:value-type="float" office:value="131375" table:style-name="ce23">
            <text:p>131,375</text:p>
          </table:table-cell>
          <table:table-cell office:value-type="float" office:value="17390" table:style-name="ce23">
            <text:p>17,390</text:p>
          </table:table-cell>
          <table:table-cell office:value-type="float" office:value="50266" table:style-name="ce23">
            <text:p>50,266</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20">
            <text:p>　資本門小計</text:p>
          </table:table-cell>
          <table:table-cell office:value-type="float" office:value="3238368" table:style-name="ce22">
            <text:p>3,238,368</text:p>
          </table:table-cell>
          <table:table-cell office:value-type="float" office:value="12700724" table:style-name="ce24">
            <text:p>12,700,724</text:p>
          </table:table-cell>
          <table:table-cell office:value-type="float" office:value="3238368" table:style-name="ce24">
            <text:p>3,238,368</text:p>
          </table:table-cell>
          <table:table-cell office:value-type="float" office:value="12700724" table:style-name="ce24">
            <text:p>12,700,724</text:p>
          </table:table-cell>
          <table:table-cell office:value-type="float" office:value="2076052" table:style-name="ce24">
            <text:p>2,076,052</text:p>
          </table:table-cell>
          <table:table-cell office:value-type="float" office:value="10833096" table:style-name="ce24">
            <text:p>10,833,096</text:p>
          </table:table-cell>
          <table:table-cell office:value-type="float" office:value="1162315" table:style-name="ce24">
            <text:p>1,162,315</text:p>
          </table:table-cell>
          <table:table-cell office:value-type="float" office:value="1867628" table:style-name="ce24">
            <text:p>1,867,628</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19">
            <text:p>　　一般政務支出</text:p>
          </table:table-cell>
          <table:table-cell office:value-type="float" office:value="269315" table:style-name="ce21">
            <text:p>269,315</text:p>
          </table:table-cell>
          <table:table-cell office:value-type="float" office:value="898943" table:style-name="ce23">
            <text:p>898,943</text:p>
          </table:table-cell>
          <table:table-cell office:value-type="float" office:value="269315" table:style-name="ce23">
            <text:p>269,315</text:p>
          </table:table-cell>
          <table:table-cell office:value-type="float" office:value="898943" table:style-name="ce23">
            <text:p>898,943</text:p>
          </table:table-cell>
          <table:table-cell office:value-type="float" office:value="92542" table:style-name="ce23">
            <text:p>92,542</text:p>
          </table:table-cell>
          <table:table-cell office:value-type="float" office:value="628625" table:style-name="ce23">
            <text:p>628,625</text:p>
          </table:table-cell>
          <table:table-cell office:value-type="float" office:value="176772" table:style-name="ce23">
            <text:p>176,772</text:p>
          </table:table-cell>
          <table:table-cell office:value-type="float" office:value="270319" table:style-name="ce23">
            <text:p>270,31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立法支出</text:p>
          </table:table-cell>
          <table:table-cell office:value-type="float" office:value="317" table:style-name="ce21">
            <text:p>317</text:p>
          </table:table-cell>
          <table:table-cell office:value-type="float" office:value="1956" table:style-name="ce23">
            <text:p>1,956</text:p>
          </table:table-cell>
          <table:table-cell office:value-type="float" office:value="317" table:style-name="ce23">
            <text:p>317</text:p>
          </table:table-cell>
          <table:table-cell office:value-type="float" office:value="1956" table:style-name="ce23">
            <text:p>1,956</text:p>
          </table:table-cell>
          <table:table-cell office:value-type="float" office:value="317" table:style-name="ce23">
            <text:p>317</text:p>
          </table:table-cell>
          <table:table-cell office:value-type="float" office:value="1346" table:style-name="ce23">
            <text:p>1,346</text:p>
          </table:table-cell>
          <table:table-cell office:value-type="float" office:value="0" table:style-name="ce25">
            <text:p><text:s text:c="9"/>－</text:p>
          </table:table-cell>
          <table:table-cell office:value-type="float" office:value="610" table:style-name="ce23">
            <text:p>610</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行政支出</text:p>
          </table:table-cell>
          <table:table-cell office:value-type="float" office:value="4514" table:style-name="ce21">
            <text:p>4,514</text:p>
          </table:table-cell>
          <table:table-cell office:value-type="float" office:value="12678" table:style-name="ce23">
            <text:p>12,678</text:p>
          </table:table-cell>
          <table:table-cell office:value-type="float" office:value="4514" table:style-name="ce23">
            <text:p>4,514</text:p>
          </table:table-cell>
          <table:table-cell office:value-type="float" office:value="12678" table:style-name="ce23">
            <text:p>12,678</text:p>
          </table:table-cell>
          <table:table-cell office:value-type="float" office:value="987" table:style-name="ce23">
            <text:p>987</text:p>
          </table:table-cell>
          <table:table-cell office:value-type="float" office:value="1880" table:style-name="ce23">
            <text:p>1,880</text:p>
          </table:table-cell>
          <table:table-cell office:value-type="float" office:value="3527" table:style-name="ce23">
            <text:p>3,527</text:p>
          </table:table-cell>
          <table:table-cell office:value-type="float" office:value="10798" table:style-name="ce23">
            <text:p>10,798</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民政支出</text:p>
          </table:table-cell>
          <table:table-cell office:value-type="float" office:value="243726" table:style-name="ce21">
            <text:p>243,726</text:p>
          </table:table-cell>
          <table:table-cell office:value-type="float" office:value="407771" table:style-name="ce23">
            <text:p>407,771</text:p>
          </table:table-cell>
          <table:table-cell office:value-type="float" office:value="243726" table:style-name="ce23">
            <text:p>243,726</text:p>
          </table:table-cell>
          <table:table-cell office:value-type="float" office:value="407771" table:style-name="ce23">
            <text:p>407,771</text:p>
          </table:table-cell>
          <table:table-cell office:value-type="float" office:value="70539" table:style-name="ce23">
            <text:p>70,539</text:p>
          </table:table-cell>
          <table:table-cell office:value-type="float" office:value="148918" table:style-name="ce23">
            <text:p>148,918</text:p>
          </table:table-cell>
          <table:table-cell office:value-type="float" office:value="173187" table:style-name="ce23">
            <text:p>173,187</text:p>
          </table:table-cell>
          <table:table-cell office:value-type="float" office:value="258853" table:style-name="ce23">
            <text:p>258,853</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警政支出</text:p>
          </table:table-cell>
          <table:table-cell office:value-type="float" office:value="20355" table:style-name="ce21">
            <text:p>20,355</text:p>
          </table:table-cell>
          <table:table-cell office:value-type="float" office:value="475670" table:style-name="ce23">
            <text:p>475,670</text:p>
          </table:table-cell>
          <table:table-cell office:value-type="float" office:value="20355" table:style-name="ce23">
            <text:p>20,355</text:p>
          </table:table-cell>
          <table:table-cell office:value-type="float" office:value="475670" table:style-name="ce23">
            <text:p>475,670</text:p>
          </table:table-cell>
          <table:table-cell office:value-type="float" office:value="20297" table:style-name="ce23">
            <text:p>20,297</text:p>
          </table:table-cell>
          <table:table-cell office:value-type="float" office:value="475611" table:style-name="ce23">
            <text:p>475,611</text:p>
          </table:table-cell>
          <table:table-cell office:value-type="float" office:value="58" table:style-name="ce23">
            <text:p>58</text:p>
          </table:table-cell>
          <table:table-cell office:value-type="float" office:value="58" table:style-name="ce23">
            <text:p>58</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財務支出</text:p>
          </table:table-cell>
          <table:table-cell office:value-type="float" office:value="403" table:style-name="ce21">
            <text:p>403</text:p>
          </table:table-cell>
          <table:table-cell office:value-type="float" office:value="869" table:style-name="ce23">
            <text:p>869</text:p>
          </table:table-cell>
          <table:table-cell office:value-type="float" office:value="403" table:style-name="ce23">
            <text:p>403</text:p>
          </table:table-cell>
          <table:table-cell office:value-type="float" office:value="869" table:style-name="ce23">
            <text:p>869</text:p>
          </table:table-cell>
          <table:table-cell office:value-type="float" office:value="403" table:style-name="ce23">
            <text:p>403</text:p>
          </table:table-cell>
          <table:table-cell office:value-type="float" office:value="869" table:style-name="ce23">
            <text:p>86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教育科學文化支出</text:p>
          </table:table-cell>
          <table:table-cell office:value-type="float" office:value="1396071" table:style-name="ce21">
            <text:p>1,396,071</text:p>
          </table:table-cell>
          <table:table-cell office:value-type="float" office:value="5207461" table:style-name="ce23">
            <text:p>5,207,461</text:p>
          </table:table-cell>
          <table:table-cell office:value-type="float" office:value="1396071" table:style-name="ce23">
            <text:p>1,396,071</text:p>
          </table:table-cell>
          <table:table-cell office:value-type="float" office:value="5207461" table:style-name="ce23">
            <text:p>5,207,461</text:p>
          </table:table-cell>
          <table:table-cell office:value-type="float" office:value="1350944" table:style-name="ce23">
            <text:p>1,350,944</text:p>
          </table:table-cell>
          <table:table-cell office:value-type="float" office:value="5056956" table:style-name="ce23">
            <text:p>5,056,956</text:p>
          </table:table-cell>
          <table:table-cell office:value-type="float" office:value="45128" table:style-name="ce23">
            <text:p>45,128</text:p>
          </table:table-cell>
          <table:table-cell office:value-type="float" office:value="150504" table:style-name="ce23">
            <text:p>150,504</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教育支出</text:p>
          </table:table-cell>
          <table:table-cell office:value-type="float" office:value="724004" table:style-name="ce21">
            <text:p>724,004</text:p>
          </table:table-cell>
          <table:table-cell office:value-type="float" office:value="2379033" table:style-name="ce23">
            <text:p>2,379,033</text:p>
          </table:table-cell>
          <table:table-cell office:value-type="float" office:value="724004" table:style-name="ce23">
            <text:p>724,004</text:p>
          </table:table-cell>
          <table:table-cell office:value-type="float" office:value="2379033" table:style-name="ce23">
            <text:p>2,379,033</text:p>
          </table:table-cell>
          <table:table-cell office:value-type="float" office:value="722731" table:style-name="ce23">
            <text:p>722,731</text:p>
          </table:table-cell>
          <table:table-cell office:value-type="float" office:value="2377760" table:style-name="ce23">
            <text:p>2,377,760</text:p>
          </table:table-cell>
          <table:table-cell office:value-type="float" office:value="1273" table:style-name="ce23">
            <text:p>1,273</text:p>
          </table:table-cell>
          <table:table-cell office:value-type="float" office:value="1273" table:style-name="ce23">
            <text:p>1,273</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科學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文化支出</text:p>
          </table:table-cell>
          <table:table-cell office:value-type="float" office:value="672067" table:style-name="ce21">
            <text:p>672,067</text:p>
          </table:table-cell>
          <table:table-cell office:value-type="float" office:value="2828428" table:style-name="ce23">
            <text:p>2,828,428</text:p>
          </table:table-cell>
          <table:table-cell office:value-type="float" office:value="672067" table:style-name="ce23">
            <text:p>672,067</text:p>
          </table:table-cell>
          <table:table-cell office:value-type="float" office:value="2828428" table:style-name="ce23">
            <text:p>2,828,428</text:p>
          </table:table-cell>
          <table:table-cell office:value-type="float" office:value="628213" table:style-name="ce23">
            <text:p>628,213</text:p>
          </table:table-cell>
          <table:table-cell office:value-type="float" office:value="2679196" table:style-name="ce23">
            <text:p>2,679,196</text:p>
          </table:table-cell>
          <table:table-cell office:value-type="float" office:value="43855" table:style-name="ce23">
            <text:p>43,855</text:p>
          </table:table-cell>
          <table:table-cell office:value-type="float" office:value="149231" table:style-name="ce23">
            <text:p>149,231</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經濟發展支出</text:p>
          </table:table-cell>
          <table:table-cell office:value-type="float" office:value="1167332" table:style-name="ce21">
            <text:p>1,167,332</text:p>
          </table:table-cell>
          <table:table-cell office:value-type="float" office:value="5849763" table:style-name="ce23">
            <text:p>5,849,763</text:p>
          </table:table-cell>
          <table:table-cell office:value-type="float" office:value="1167332" table:style-name="ce23">
            <text:p>1,167,332</text:p>
          </table:table-cell>
          <table:table-cell office:value-type="float" office:value="5849763" table:style-name="ce23">
            <text:p>5,849,763</text:p>
          </table:table-cell>
          <table:table-cell office:value-type="float" office:value="618498" table:style-name="ce23">
            <text:p>618,498</text:p>
          </table:table-cell>
          <table:table-cell office:value-type="float" office:value="4966917" table:style-name="ce23">
            <text:p>4,966,917</text:p>
          </table:table-cell>
          <table:table-cell office:value-type="float" office:value="548834" table:style-name="ce23">
            <text:p>548,834</text:p>
          </table:table-cell>
          <table:table-cell office:value-type="float" office:value="882846" table:style-name="ce23">
            <text:p>882,846</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農業支出</text:p>
          </table:table-cell>
          <table:table-cell office:value-type="float" office:value="180506" table:style-name="ce21">
            <text:p>180,506</text:p>
          </table:table-cell>
          <table:table-cell office:value-type="float" office:value="1329019" table:style-name="ce23">
            <text:p>1,329,019</text:p>
          </table:table-cell>
          <table:table-cell office:value-type="float" office:value="180506" table:style-name="ce23">
            <text:p>180,506</text:p>
          </table:table-cell>
          <table:table-cell office:value-type="float" office:value="1329019" table:style-name="ce23">
            <text:p>1,329,019</text:p>
          </table:table-cell>
          <table:table-cell office:value-type="float" office:value="133935" table:style-name="ce23">
            <text:p>133,935</text:p>
          </table:table-cell>
          <table:table-cell office:value-type="float" office:value="1238444" table:style-name="ce23">
            <text:p>1,238,444</text:p>
          </table:table-cell>
          <table:table-cell office:value-type="float" office:value="46571" table:style-name="ce23">
            <text:p>46,571</text:p>
          </table:table-cell>
          <table:table-cell office:value-type="float" office:value="90574" table:style-name="ce23">
            <text:p>90,574</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工業支出</text:p>
          </table:table-cell>
          <table:table-cell office:value-type="float" office:value="663057" table:style-name="ce21">
            <text:p>663,057</text:p>
          </table:table-cell>
          <table:table-cell office:value-type="float" office:value="1546156" table:style-name="ce23">
            <text:p>1,546,156</text:p>
          </table:table-cell>
          <table:table-cell office:value-type="float" office:value="663057" table:style-name="ce23">
            <text:p>663,057</text:p>
          </table:table-cell>
          <table:table-cell office:value-type="float" office:value="1546156" table:style-name="ce23">
            <text:p>1,546,156</text:p>
          </table:table-cell>
          <table:table-cell office:value-type="float" office:value="443993" table:style-name="ce23">
            <text:p>443,993</text:p>
          </table:table-cell>
          <table:table-cell office:value-type="float" office:value="1107685" table:style-name="ce23">
            <text:p>1,107,685</text:p>
          </table:table-cell>
          <table:table-cell office:value-type="float" office:value="219063" table:style-name="ce23">
            <text:p>219,063</text:p>
          </table:table-cell>
          <table:table-cell office:value-type="float" office:value="438472" table:style-name="ce23">
            <text:p>438,472</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交通支出</text:p>
          </table:table-cell>
          <table:table-cell office:value-type="float" office:value="312662" table:style-name="ce21">
            <text:p>312,662</text:p>
          </table:table-cell>
          <table:table-cell office:value-type="float" office:value="2878281" table:style-name="ce23">
            <text:p>2,878,281</text:p>
          </table:table-cell>
          <table:table-cell office:value-type="float" office:value="312662" table:style-name="ce23">
            <text:p>312,662</text:p>
          </table:table-cell>
          <table:table-cell office:value-type="float" office:value="2878281" table:style-name="ce23">
            <text:p>2,878,281</text:p>
          </table:table-cell>
          <table:table-cell office:value-type="float" office:value="36920" table:style-name="ce23">
            <text:p>36,920</text:p>
          </table:table-cell>
          <table:table-cell office:value-type="float" office:value="2541643" table:style-name="ce23">
            <text:p>2,541,643</text:p>
          </table:table-cell>
          <table:table-cell office:value-type="float" office:value="275742" table:style-name="ce23">
            <text:p>275,742</text:p>
          </table:table-cell>
          <table:table-cell office:value-type="float" office:value="336637" table:style-name="ce23">
            <text:p>336,637</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其他經濟服務支出</text:p>
          </table:table-cell>
          <table:table-cell office:value-type="float" office:value="11107" table:style-name="ce21">
            <text:p>11,107</text:p>
          </table:table-cell>
          <table:table-cell office:value-type="float" office:value="96307" table:style-name="ce23">
            <text:p>96,307</text:p>
          </table:table-cell>
          <table:table-cell office:value-type="float" office:value="11107" table:style-name="ce23">
            <text:p>11,107</text:p>
          </table:table-cell>
          <table:table-cell office:value-type="float" office:value="96307" table:style-name="ce23">
            <text:p>96,307</text:p>
          </table:table-cell>
          <table:table-cell office:value-type="float" office:value="3649" table:style-name="ce23">
            <text:p>3,649</text:p>
          </table:table-cell>
          <table:table-cell office:value-type="float" office:value="79145" table:style-name="ce23">
            <text:p>79,145</text:p>
          </table:table-cell>
          <table:table-cell office:value-type="float" office:value="7458" table:style-name="ce23">
            <text:p>7,458</text:p>
          </table:table-cell>
          <table:table-cell office:value-type="float" office:value="17162" table:style-name="ce23">
            <text:p>17,162</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社會福利支出</text:p>
          </table:table-cell>
          <table:table-cell office:value-type="float" office:value="352544" table:style-name="ce21">
            <text:p>352,544</text:p>
          </table:table-cell>
          <table:table-cell office:value-type="float" office:value="434186" table:style-name="ce23">
            <text:p>434,186</text:p>
          </table:table-cell>
          <table:table-cell office:value-type="float" office:value="352544" table:style-name="ce23">
            <text:p>352,544</text:p>
          </table:table-cell>
          <table:table-cell office:value-type="float" office:value="434186" table:style-name="ce23">
            <text:p>434,186</text:p>
          </table:table-cell>
          <table:table-cell office:value-type="float" office:value="6627" table:style-name="ce23">
            <text:p>6,627</text:p>
          </table:table-cell>
          <table:table-cell office:value-type="float" office:value="51049" table:style-name="ce23">
            <text:p>51,049</text:p>
          </table:table-cell>
          <table:table-cell office:value-type="float" office:value="345917" table:style-name="ce23">
            <text:p>345,917</text:p>
          </table:table-cell>
          <table:table-cell office:value-type="float" office:value="383137" table:style-name="ce23">
            <text:p>383,137</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社會保險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社會救助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1">
          <table:table-cell table:style-name="ce10"/>
          <table:table-cell table:style-name="ce8"/>
          <table:table-cell table:number-columns-repeated="2" table:style-name="ce9"/>
          <table:table-cell table:number-columns-repeated="6" table:style-name="ce11"/>
          <table:table-cell table:style-name="ce14"/>
          <table:table-cell table:number-columns-repeated="16373"/>
        </table:table-row>
        <table:table-row table:style-name="ro10">
          <table:table-cell table:number-columns-spanned="11" table:number-rows-spanned="1" table:style-name="ce37"/>
          <table:covered-table-cell table:number-columns-repeated="10"/>
          <table:table-cell table:number-columns-repeated="16373"/>
        </table:table-row>
        <table:table-row table:number-rows-repeated="1048537" table:style-name="ro2">
          <table:table-cell table:number-columns-repeated="16384"/>
        </table:table-row>
      </table:table>
      <table:table table:name="14000-4" table:style-name="ta5">
        <table:table-column table:style-name="co4"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default-cell-style-name="ce1"/>
        <table:table-column table:style-name="co3" table:default-cell-style-name="ce2"/>
        <table:table-column table:style-name="co3" table:number-columns-repeated="6" table:default-cell-style-name="ce1"/>
        <table:table-column table:style-name="co3" table:default-cell-style-name="ce2"/>
        <table:table-column table:style-name="co3" table:number-columns-repeated="16364" table:default-cell-style-name="ce1"/>
        <table:table-row table:style-name="ro1">
          <table:table-cell office:value-type="string" table:style-name="ce28">
            <text:p>公　開　類</text:p>
            <draw:custom-shape svg:x="0.0125in" svg:y="0in" svg:width="0.88711in" svg:height="0.23958in" draw:z-index="2" draw:id="id37" draw:style-name="a131" draw:name="報表類別">
              <svg:title/>
              <svg:desc/>
              <text:p text:style-name="a130" text:class-names="" text:cond-style-name=""><text:span text:style-name="a128" text:class-names="">公　開　類</text:span><text:span text:style-name="a129" text:class-names=""/></text:p>
              <draw:enhanced-geometry xmlns:dr3d="urn:oasis:names:tc:opendocument:xmlns:dr3d:1.0" draw:type="non-primitive" svg:viewBox="0 0 21600 21600" draw:enhanced-path="M 0 0 L 21600 0 21600 21600 0 21600 Z N"/>
            </draw:custom-shape>
          </table:table-cell>
          <table:table-cell office:value-type="string" table:style-name="ce28">
            <text:p>桃園市政府財政局</text:p>
          </table:table-cell>
          <table:table-cell office:value-type="string" table:style-name="ce29">
            <text:p>月　　　報</text:p>
          </table:table-cell>
          <table:table-cell office:value-type="string" table:style-name="ce29">
            <text:p>次月二十日前編報，十二月份於次年一月底前編報</text:p>
          </table:table-cell>
          <table:table-cell office:value-type="string" table:style-name="ce30">
            <text:p>桃園市公庫收支(續4完)</text:p>
          </table:table-cell>
          <table:table-cell office:value-type="string" table:style-name="ce29">
            <text:p>中華民國111年 4月</text:p>
          </table:table-cell>
          <table:table-cell table:number-columns-repeated="2" table:style-name="ce5"/>
          <table:table-cell table:style-name="ce5">
            <draw:custom-shape svg:x="0.88958in" svg:y="0in" svg:width="2.11459in" svg:height="0.23958in" draw:z-index="7" draw:id="id42" draw:style-name="a146" draw:name="報表類別">
              <svg:title/>
              <svg:desc/>
              <text:p text:style-name="a145" text:class-names="" text:cond-style-name=""><text:span text:style-name="a143" text:class-names="">桃園市政府財政局</text:span><text:span text:style-name="a144" text:class-names=""/></text:p>
              <draw:enhanced-geometry xmlns:dr3d="urn:oasis:names:tc:opendocument:xmlns:dr3d:1.0" draw:type="non-primitive" svg:viewBox="0 0 21600 21600" draw:enhanced-path="M 0 0 L 21600 0 21600 21600 0 21600 Z N"/>
            </draw:custom-shape>
            <draw:custom-shape svg:x="0.17292in" svg:y="0in" svg:width="0.71667in" svg:height="0.23958in" draw:z-index="4" draw:id="id39" draw:style-name="a138" draw:name="編製機關">
              <svg:title/>
              <svg:desc/>
              <text:p text:style-name="a137" text:class-names="" text:cond-style-name=""><text:span text:style-name="a136" text:class-names="">編製機關</text:span></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2" table:style-name="ce1"/>
          <table:table-cell table:number-columns-repeated="16372"/>
        </table:table-row>
        <table:table-row table:style-name="ro13">
          <table:table-cell office:value-type="string" table:style-name="ce28">
            <text:p>民國111年 5月10日</text:p>
          </table:table-cell>
          <table:table-cell office:value-type="string" table:style-name="ce31">
            <text:p>根據本直轄市公庫收入及支出資料編製。</text:p>
          </table:table-cell>
          <table:table-cell office:value-type="string" table:style-name="ce32">
            <text:p>1.本表編製3份，1份送財政部統計處(網路傳送)，1份送本府主計處，1份自存。</text:p>
            <text:p>2.本表科目別請列細項，並參考相關法規及財政部「公庫收支網際網路報送相關科目」填列。</text:p>
          </table:table-cell>
          <table:table-cell office:value-type="string" table:style-name="ce33">
            <text:p>因四捨五入關係，各表細項加總或與總數未盡相同。</text:p>
          </table:table-cell>
          <table:table-cell office:value-type="string" office:string-value="中華民國111年 5月10日編製" table:formula="of:=IF(LEN([.A2])&gt;0;&quot;中華&quot;&amp;[.A2]&amp;&quot;編製&quot;;&quot;&quot;)" table:style-name="ce5">
            <text:p>中華民國111年 5月10日編製</text:p>
          </table:table-cell>
          <table:table-cell table:style-name="ce5"/>
          <table:table-cell table:style-name="ce6"/>
          <table:table-cell table:number-columns-repeated="3" table:style-name="ce5"/>
          <table:table-cell table:number-columns-repeated="2" table:style-name="ce1"/>
          <table:table-cell table:number-columns-repeated="16372"/>
        </table:table-row>
        <table:table-row table:style-name="ro2">
          <table:table-cell table:style-name="ce12">
            <draw:custom-shape svg:x="0.92292in" svg:y="0.21875in" svg:width="5.45422in" svg:height="0.25in" draw:z-index="3" draw:id="id38" draw:style-name="a135" draw:name="報表類別">
              <svg:title/>
              <svg:desc/>
              <text:p text:style-name="a134" text:class-names="" text:cond-style-name=""><text:span text:style-name="a132" text:class-names="">次月二十日前編報，十二月份於次年一月底前編報</text:span><text:span text:style-name="a133"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2" table:style-name="ce3"/>
          <table:table-cell table:number-columns-repeated="2" table:style-name="ce4"/>
          <table:table-cell table:style-name="ce1"/>
          <table:table-cell table:number-columns-repeated="3" table:style-name="ce4"/>
          <table:table-cell table:number-columns-repeated="2" table:style-name="ce1"/>
          <table:table-cell table:number-columns-repeated="16372"/>
        </table:table-row>
        <table:table-row table:style-name="ro2">
          <table:table-cell table:style-name="ce12">
            <draw:custom-shape svg:x="0.0125in" svg:y="0.01042in" svg:width="0.88711in" svg:height="0.25in" draw:z-index="8" draw:id="id43" draw:style-name="a150" draw:name="報表類別">
              <svg:title/>
              <svg:desc/>
              <text:p text:style-name="a149" text:class-names="" text:cond-style-name=""><text:span text:style-name="a147" text:class-names="">月　　　報</text:span><text:span text:style-name="a148" text:class-names=""/></text:p>
              <draw:enhanced-geometry xmlns:dr3d="urn:oasis:names:tc:opendocument:xmlns:dr3d:1.0" draw:type="non-primitive" svg:viewBox="0 0 21600 21600" draw:enhanced-path="M 0 0 L 21600 0 21600 21600 0 21600 Z N"/>
            </draw:custom-shape>
          </table:table-cell>
          <table:table-cell table:style-name="ce12"/>
          <table:table-cell table:style-name="ce3"/>
          <table:table-cell table:style-name="ce13"/>
          <table:table-cell table:number-columns-repeated="4" table:style-name="ce4"/>
          <table:table-cell table:style-name="ce4">
            <draw:custom-shape svg:x="0.88958in" svg:y="0.01042in" svg:width="2.11418in" svg:height="0.25in" draw:z-index="10" draw:id="id45" draw:style-name="a158" draw:name="表號">
              <svg:title/>
              <svg:desc/>
              <text:p text:style-name="a157" text:class-names="" text:cond-style-name=""><text:span text:style-name="a155" text:class-names="">20902-00-01-2</text:span><text:span text:style-name="a156" text:class-names=""/></text:p>
              <draw:enhanced-geometry xmlns:dr3d="urn:oasis:names:tc:opendocument:xmlns:dr3d:1.0" draw:type="non-primitive" svg:viewBox="0 0 21600 21600" draw:enhanced-path="M 0 0 L 21600 0 21600 21600 0 21600 Z N"/>
            </draw:custom-shape>
            <draw:custom-shape svg:x="0.17292in" svg:y="0.01042in" svg:width="0.71667in" svg:height="0.25in" draw:z-index="5" draw:id="id40" draw:style-name="a141" draw:name="表號">
              <svg:title/>
              <svg:desc/>
              <text:p text:style-name="a140" text:class-names="" text:cond-style-name=""><text:span text:style-name="a139" text:class-names="">表　　號</text:span></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2" table:style-name="ce1"/>
          <table:table-cell table:number-columns-repeated="16372"/>
        </table:table-row>
        <table:table-row table:style-name="ro3">
          <table:table-cell office:value-type="string" office:string-value="桃園市公庫收支(續4完)" table:formula="of:=[.E1]" table:number-columns-spanned="11" table:number-rows-spanned="1" table:style-name="ce39">
            <text:p>桃園市公庫收支(續4完)</text:p>
            <draw:custom-shape svg:x="0.86667in" svg:y="0.03333in" svg:width="9.44167in" svg:height="0in" draw:z-index="6" draw:id="id41" draw:style-name="a14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1年 4月" table:formula="of:=[.F1]" table:number-columns-spanned="11" table:number-rows-spanned="1" table:style-name="ce38">
            <text:p>中華民國111年 4月</text:p>
          </table:table-cell>
          <table:covered-table-cell table:number-columns-repeated="7"/>
          <table:covered-table-cell>
            <draw:custom-shape svg:x="0.47778in" svg:y="0.03125in" svg:width="2.42712in" svg:height="0.21875in" draw:z-index="9" draw:id="id44" draw:style-name="a154" draw:name="報表類別">
              <svg:title/>
              <svg:desc/>
              <text:p text:style-name="a153" text:class-names="" text:cond-style-name=""><text:span text:style-name="a151" text:class-names="">單位：新臺幣千元</text:span><text:span text:style-name="a152"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50">
            <text:p>科目別</text:p>
          </table:table-cell>
          <table:table-cell office:value-type="string" table:number-columns-spanned="2" table:number-rows-spanned="1" table:style-name="ce51">
            <text:p>合計</text:p>
          </table:table-cell>
          <table:covered-table-cell/>
          <table:table-cell office:value-type="string" table:number-columns-spanned="2" table:number-rows-spanned="1" table:style-name="ce52">
            <text:p>小計(不含特別預算)</text:p>
          </table:table-cell>
          <table:covered-table-cell/>
          <table:table-cell office:value-type="string" table:number-columns-spanned="2" table:number-rows-spanned="1" table:style-name="ce52">
            <text:p>本年度支出</text:p>
          </table:table-cell>
          <table:covered-table-cell/>
          <table:table-cell office:value-type="string" table:number-columns-spanned="2" table:number-rows-spanned="1" table:style-name="ce52">
            <text:p>以前年度支出</text:p>
          </table:table-cell>
          <table:covered-table-cell/>
          <table:table-cell office:value-type="string" table:number-columns-spanned="2" table:number-rows-spanned="1" table:style-name="ce49">
            <text:p>特別預算支出</text:p>
          </table:table-cell>
          <table:covered-table-cell/>
          <table:table-cell table:number-columns-repeated="16373"/>
        </table:table-row>
        <table:table-row table:style-name="ro4">
          <table:covered-table-cell/>
          <table:table-cell office:value-type="string" table:style-name="ce16">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8">
            <text:p>累計</text:p>
          </table:table-cell>
          <table:table-cell table:number-columns-repeated="16373"/>
        </table:table-row>
        <table:table-row table:style-name="ro14">
          <table:table-cell office:value-type="string" table:style-name="ce19">
            <text:p>　　　福利服務支出</text:p>
          </table:table-cell>
          <table:table-cell office:value-type="float" office:value="351797" table:style-name="ce21">
            <text:p>351,797</text:p>
          </table:table-cell>
          <table:table-cell office:value-type="float" office:value="432574" table:style-name="ce23">
            <text:p>432,574</text:p>
          </table:table-cell>
          <table:table-cell office:value-type="float" office:value="351797" table:style-name="ce23">
            <text:p>351,797</text:p>
          </table:table-cell>
          <table:table-cell office:value-type="float" office:value="432574" table:style-name="ce23">
            <text:p>432,574</text:p>
          </table:table-cell>
          <table:table-cell office:value-type="float" office:value="5880" table:style-name="ce23">
            <text:p>5,880</text:p>
          </table:table-cell>
          <table:table-cell office:value-type="float" office:value="49437" table:style-name="ce23">
            <text:p>49,437</text:p>
          </table:table-cell>
          <table:table-cell office:value-type="float" office:value="345917" table:style-name="ce23">
            <text:p>345,917</text:p>
          </table:table-cell>
          <table:table-cell office:value-type="float" office:value="383137" table:style-name="ce23">
            <text:p>383,137</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國民就業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醫療保健支出</text:p>
          </table:table-cell>
          <table:table-cell office:value-type="float" office:value="747" table:style-name="ce21">
            <text:p>747</text:p>
          </table:table-cell>
          <table:table-cell office:value-type="float" office:value="1612" table:style-name="ce23">
            <text:p>1,612</text:p>
          </table:table-cell>
          <table:table-cell office:value-type="float" office:value="747" table:style-name="ce23">
            <text:p>747</text:p>
          </table:table-cell>
          <table:table-cell office:value-type="float" office:value="1612" table:style-name="ce23">
            <text:p>1,612</text:p>
          </table:table-cell>
          <table:table-cell office:value-type="float" office:value="747" table:style-name="ce23">
            <text:p>747</text:p>
          </table:table-cell>
          <table:table-cell office:value-type="float" office:value="1612" table:style-name="ce23">
            <text:p>1,612</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社區發展及環境保護支出</text:p>
          </table:table-cell>
          <table:table-cell office:value-type="float" office:value="18848" table:style-name="ce21">
            <text:p>18,848</text:p>
          </table:table-cell>
          <table:table-cell office:value-type="float" office:value="235180" table:style-name="ce23">
            <text:p>235,180</text:p>
          </table:table-cell>
          <table:table-cell office:value-type="float" office:value="18848" table:style-name="ce23">
            <text:p>18,848</text:p>
          </table:table-cell>
          <table:table-cell office:value-type="float" office:value="235180" table:style-name="ce23">
            <text:p>235,180</text:p>
          </table:table-cell>
          <table:table-cell office:value-type="float" office:value="7427" table:style-name="ce23">
            <text:p>7,427</text:p>
          </table:table-cell>
          <table:table-cell office:value-type="float" office:value="129496" table:style-name="ce23">
            <text:p>129,496</text:p>
          </table:table-cell>
          <table:table-cell office:value-type="float" office:value="11421" table:style-name="ce23">
            <text:p>11,421</text:p>
          </table:table-cell>
          <table:table-cell office:value-type="float" office:value="105683" table:style-name="ce23">
            <text:p>105,683</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社區發展支出</text:p>
          </table:table-cell>
          <table:table-cell office:value-type="float" office:value="5725" table:style-name="ce21">
            <text:p>5,725</text:p>
          </table:table-cell>
          <table:table-cell office:value-type="float" office:value="69712" table:style-name="ce23">
            <text:p>69,712</text:p>
          </table:table-cell>
          <table:table-cell office:value-type="float" office:value="5725" table:style-name="ce23">
            <text:p>5,725</text:p>
          </table:table-cell>
          <table:table-cell office:value-type="float" office:value="69712" table:style-name="ce23">
            <text:p>69,712</text:p>
          </table:table-cell>
          <table:table-cell office:value-type="float" office:value="400" table:style-name="ce23">
            <text:p>400</text:p>
          </table:table-cell>
          <table:table-cell office:value-type="float" office:value="18272" table:style-name="ce23">
            <text:p>18,272</text:p>
          </table:table-cell>
          <table:table-cell office:value-type="float" office:value="5325" table:style-name="ce23">
            <text:p>5,325</text:p>
          </table:table-cell>
          <table:table-cell office:value-type="float" office:value="51440" table:style-name="ce23">
            <text:p>51,440</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環境保護支出</text:p>
          </table:table-cell>
          <table:table-cell office:value-type="float" office:value="13123" table:style-name="ce21">
            <text:p>13,123</text:p>
          </table:table-cell>
          <table:table-cell office:value-type="float" office:value="165468" table:style-name="ce23">
            <text:p>165,468</text:p>
          </table:table-cell>
          <table:table-cell office:value-type="float" office:value="13123" table:style-name="ce23">
            <text:p>13,123</text:p>
          </table:table-cell>
          <table:table-cell office:value-type="float" office:value="165468" table:style-name="ce23">
            <text:p>165,468</text:p>
          </table:table-cell>
          <table:table-cell office:value-type="float" office:value="7027" table:style-name="ce23">
            <text:p>7,027</text:p>
          </table:table-cell>
          <table:table-cell office:value-type="float" office:value="111225" table:style-name="ce23">
            <text:p>111,225</text:p>
          </table:table-cell>
          <table:table-cell office:value-type="float" office:value="6096" table:style-name="ce23">
            <text:p>6,096</text:p>
          </table:table-cell>
          <table:table-cell office:value-type="float" office:value="54243" table:style-name="ce23">
            <text:p>54,243</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補助及協助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專案補助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平衡預算補助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協助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其他支出</text:p>
          </table:table-cell>
          <table:table-cell office:value-type="float" office:value="34258" table:style-name="ce21">
            <text:p>34,258</text:p>
          </table:table-cell>
          <table:table-cell office:value-type="float" office:value="75191" table:style-name="ce23">
            <text:p>75,191</text:p>
          </table:table-cell>
          <table:table-cell office:value-type="float" office:value="34258" table:style-name="ce23">
            <text:p>34,258</text:p>
          </table:table-cell>
          <table:table-cell office:value-type="float" office:value="75191" table:style-name="ce23">
            <text:p>75,191</text:p>
          </table:table-cell>
          <table:table-cell office:value-type="float" office:value="15" table:style-name="ce23">
            <text:p>15</text:p>
          </table:table-cell>
          <table:table-cell office:value-type="float" office:value="53" table:style-name="ce23">
            <text:p>53</text:p>
          </table:table-cell>
          <table:table-cell office:value-type="float" office:value="34243" table:style-name="ce23">
            <text:p>34,243</text:p>
          </table:table-cell>
          <table:table-cell office:value-type="float" office:value="75138" table:style-name="ce23">
            <text:p>75,138</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第二預備金</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其他支出</text:p>
          </table:table-cell>
          <table:table-cell office:value-type="float" office:value="34258" table:style-name="ce21">
            <text:p>34,258</text:p>
          </table:table-cell>
          <table:table-cell office:value-type="float" office:value="75191" table:style-name="ce23">
            <text:p>75,191</text:p>
          </table:table-cell>
          <table:table-cell office:value-type="float" office:value="34258" table:style-name="ce23">
            <text:p>34,258</text:p>
          </table:table-cell>
          <table:table-cell office:value-type="float" office:value="75191" table:style-name="ce23">
            <text:p>75,191</text:p>
          </table:table-cell>
          <table:table-cell office:value-type="float" office:value="15" table:style-name="ce23">
            <text:p>15</text:p>
          </table:table-cell>
          <table:table-cell office:value-type="float" office:value="53" table:style-name="ce23">
            <text:p>53</text:p>
          </table:table-cell>
          <table:table-cell office:value-type="float" office:value="34243" table:style-name="ce23">
            <text:p>34,243</text:p>
          </table:table-cell>
          <table:table-cell office:value-type="float" office:value="75138" table:style-name="ce23">
            <text:p>75,138</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20">
            <text:p><text:s/>融資性庫款支出</text:p>
          </table:table-cell>
          <table:table-cell office:value-type="float" office:value="2000000" table:style-name="ce22">
            <text:p>2,000,000</text:p>
          </table:table-cell>
          <table:table-cell office:value-type="float" office:value="5500000" table:style-name="ce24">
            <text:p>5,500,000</text:p>
          </table:table-cell>
          <table:table-cell office:value-type="float" office:value="2000000" table:style-name="ce24">
            <text:p>2,000,000</text:p>
          </table:table-cell>
          <table:table-cell office:value-type="float" office:value="5500000" table:style-name="ce24">
            <text:p>5,500,000</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19">
            <text:p>　　債務還本支出</text:p>
          </table:table-cell>
          <table:table-cell office:value-type="float" office:value="2000000" table:style-name="ce21">
            <text:p>2,000,000</text:p>
          </table:table-cell>
          <table:table-cell office:value-type="float" office:value="5500000" table:style-name="ce23">
            <text:p>5,500,000</text:p>
          </table:table-cell>
          <table:table-cell office:value-type="float" office:value="2000000" table:style-name="ce23">
            <text:p>2,000,000</text:p>
          </table:table-cell>
          <table:table-cell office:value-type="float" office:value="5500000" table:style-name="ce23">
            <text:p>5,500,000</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20">
            <text:p><text:s/>預算外庫款支出</text:p>
          </table:table-cell>
          <table:table-cell office:value-type="float" office:value="8285533" table:style-name="ce22">
            <text:p>8,285,533</text:p>
          </table:table-cell>
          <table:table-cell office:value-type="float" office:value="46887476" table:style-name="ce24">
            <text:p>46,887,476</text:p>
          </table:table-cell>
          <table:table-cell office:value-type="float" office:value="8285533" table:style-name="ce24">
            <text:p>8,285,533</text:p>
          </table:table-cell>
          <table:table-cell office:value-type="float" office:value="46887476" table:style-name="ce24">
            <text:p>46,887,476</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19">
            <text:p>　　預撥經費</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退還以前年度歲入款</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支出收回差額</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墊付款、預付款項</text:p>
          </table:table-cell>
          <table:table-cell office:value-type="float" office:value="71289" table:style-name="ce21">
            <text:p>71,289</text:p>
          </table:table-cell>
          <table:table-cell office:value-type="float" office:value="-5392515" table:style-name="ce23">
            <text:p>-5,392,515</text:p>
          </table:table-cell>
          <table:table-cell office:value-type="float" office:value="71289" table:style-name="ce23">
            <text:p>71,289</text:p>
          </table:table-cell>
          <table:table-cell office:value-type="float" office:value="-5392515" table:style-name="ce23">
            <text:p>-5,392,515</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特種基金及保管款支出</text:p>
          </table:table-cell>
          <table:table-cell office:value-type="float" office:value="8214244" table:style-name="ce21">
            <text:p>8,214,244</text:p>
          </table:table-cell>
          <table:table-cell office:value-type="float" office:value="52279991" table:style-name="ce23">
            <text:p>52,279,991</text:p>
          </table:table-cell>
          <table:table-cell office:value-type="float" office:value="8214244" table:style-name="ce23">
            <text:p>8,214,244</text:p>
          </table:table-cell>
          <table:table-cell office:value-type="float" office:value="52279991" table:style-name="ce23">
            <text:p>52,279,991</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預算外其他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20">
            <text:p>支出總計</text:p>
          </table:table-cell>
          <table:table-cell office:value-type="float" office:value="25568752" table:style-name="ce22">
            <text:p>25,568,752</text:p>
          </table:table-cell>
          <table:table-cell office:value-type="float" office:value="106792978" table:style-name="ce24">
            <text:p>106,792,978</text:p>
          </table:table-cell>
          <table:table-cell office:value-type="float" office:value="25568752" table:style-name="ce24">
            <text:p>25,568,752</text:p>
          </table:table-cell>
          <table:table-cell office:value-type="float" office:value="106792978" table:style-name="ce24">
            <text:p>106,792,978</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本期結存</text:p>
          </table:table-cell>
          <table:table-cell office:value-type="float" office:value="56291974" table:style-name="ce22">
            <text:p>56,291,974</text:p>
          </table:table-cell>
          <table:table-cell office:value-type="float" office:value="56291974" table:style-name="ce24">
            <text:p>56,291,974</text:p>
          </table:table-cell>
          <table:table-cell office:value-type="float" office:value="56291974" table:style-name="ce24">
            <text:p>56,291,974</text:p>
          </table:table-cell>
          <table:table-cell office:value-type="float" office:value="56291974" table:style-name="ce24">
            <text:p>56,291,974</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支出總計＋本期結存</text:p>
          </table:table-cell>
          <table:table-cell office:value-type="float" office:value="81860726" table:style-name="ce22">
            <text:p>81,860,726</text:p>
          </table:table-cell>
          <table:table-cell office:value-type="float" office:value="163084952" table:style-name="ce24">
            <text:p>163,084,952</text:p>
          </table:table-cell>
          <table:table-cell office:value-type="float" office:value="81860726" table:style-name="ce24">
            <text:p>81,860,726</text:p>
          </table:table-cell>
          <table:table-cell office:value-type="float" office:value="163084952" table:style-name="ce24">
            <text:p>163,084,952</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加：未兌付支票款</text:p>
          </table:table-cell>
          <table:table-cell office:value-type="float" office:value="0" table:style-name="ce26">
            <text:p><text:s text:c="9"/>－</text:p>
          </table:table-cell>
          <table:table-cell office:value-type="float" office:value="284237" table:style-name="ce24">
            <text:p>284,237</text:p>
          </table:table-cell>
          <table:table-cell office:value-type="float" office:value="0" table:style-name="ce26">
            <text:p><text:s text:c="9"/>－</text:p>
          </table:table-cell>
          <table:table-cell office:value-type="float" office:value="284237" table:style-name="ce24">
            <text:p>284,237</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本期公庫實際結存</text:p>
          </table:table-cell>
          <table:table-cell office:value-type="float" office:value="0" table:style-name="ce26">
            <text:p><text:s text:c="9"/>－</text:p>
          </table:table-cell>
          <table:table-cell office:value-type="float" office:value="56576211" table:style-name="ce24">
            <text:p>56,576,211</text:p>
          </table:table-cell>
          <table:table-cell office:value-type="float" office:value="0" table:style-name="ce26">
            <text:p><text:s text:c="9"/>－</text:p>
          </table:table-cell>
          <table:table-cell office:value-type="float" office:value="56576211" table:style-name="ce24">
            <text:p>56,576,211</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1">
          <table:table-cell table:style-name="ce10"/>
          <table:table-cell table:style-name="ce8"/>
          <table:table-cell table:number-columns-repeated="2" table:style-name="ce9"/>
          <table:table-cell table:number-columns-repeated="6" table:style-name="ce11"/>
          <table:table-cell table:style-name="ce14"/>
          <table:table-cell table:number-columns-repeated="16373"/>
        </table:table-row>
        <table:table-row table:style-name="ro7">
          <table:table-cell office:value-type="string" office:string-value="填表　　　　　　　　　　　　　審核　　　　　　　　　　　　　業務主管人員　　　　　　　　　　　　　機關首長&#10;　　　　　　　　　　　　　　　　　　　　　　　　　　　　　　主辦統計人員" table:formula="of:=IF(LEN([.A2])&gt;0;&quot;填表　　　　　　　　　　　　　審核　　　　　　　　　　　　　業務主管人員　　　　　　　　　　　　　機關首長&#10;　　　　　　　　　　　　　　　　　　　　　　　　　　　　　　主辦統計人員&quot;;&quot;&quot;)" table:number-columns-spanned="11" table:number-rows-spanned="1" table:style-name="ce37">
            <text:p>填表　　　　　　　　　　　　　審核　　　　　　　　　　　　　業務主管人員　　　　　　　　　　　　　機關首長</text:p>
            <text:p>　　　　　　　　　　　　　　　　　　　　　　　　　　　　　　主辦統計人員</text:p>
          </table:table-cell>
          <table:covered-table-cell table:number-columns-repeated="7"/>
          <table:covered-table-cell>
            <draw:custom-shape svg:x="0.50764in" svg:y="0.21875in" svg:width="2.43532in" svg:height="0.50833in" draw:z-index="1" draw:id="id36" draw:style-name="a127" draw:name="報表類別">
              <svg:title/>
              <svg:desc/>
              <text:p text:style-name="a126" text:class-names="" text:cond-style-name=""><text:span text:style-name="a124" text:class-names="">中華民國111年 5月10日編製</text:span><text:span text:style-name="a12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12">
          <table:table-cell office:value-type="string" office:string-value="資料來源：根據本直轄市公庫收入及支出資料編製。" table:formula="of:=IF(LEN([.A2])&gt;0;&quot;資料來源：&quot;&amp;[.B2];&quot;&quot;)" table:number-columns-spanned="11" table:number-rows-spanned="1" table:style-name="ce47">
            <text:p>資料來源：根據本直轄市公庫收入及支出資料編製。</text:p>
          </table:table-cell>
          <table:covered-table-cell table:number-columns-repeated="10"/>
          <table:table-cell table:number-columns-repeated="16373"/>
        </table:table-row>
        <table:table-row table:style-name="ro12">
          <table:table-cell office:value-type="string" table:style-name="ce34">
            <text:p>填表說明：</text:p>
          </table:table-cell>
          <table:table-cell table:number-columns-repeated="10" table:style-name="ce34"/>
          <table:table-cell table:number-columns-repeated="16373"/>
        </table:table-row>
        <table:table-row table:style-name="ro15">
          <table:table-cell office:value-type="string" table:number-columns-spanned="11" table:number-rows-spanned="1" table:style-name="ce48">
            <text:p>1.本表應於編製期限內經網際網路上傳至財政部統計處及桃園市政府公務統計行政管理系統，並編製紙本1份送本府主計處(會計管理科)彙送審計部桃園市審計處。</text:p>
            <text:p>2.本表科目別參考相關法規及財政部「公庫收支網際網路報送相關科目」填列。</text:p>
          </table:table-cell>
          <table:covered-table-cell table:number-columns-repeated="10"/>
          <table:table-cell table:number-columns-repeated="16373"/>
        </table:table-row>
        <table:table-row table:style-name="ro2">
          <table:table-cell office:value-type="string" office:string-value="備註：因四捨五入關係，各表細項加總或與總數未盡相同。" table:formula="of:=IF(LEN([.A2])&gt;0;&quot;備註：&quot;&amp;[.D2];&quot;&quot;)" table:number-columns-spanned="11" table:number-rows-spanned="1" table:style-name="ce46">
            <text:p>備註：因四捨五入關係，各表細項加總或與總數未盡相同。</text:p>
          </table:table-cell>
          <table:covered-table-cell table:number-columns-repeated="10"/>
          <table:table-cell table:number-columns-repeated="16373"/>
        </table:table-row>
        <table:table-row table:number-rows-repeated="104853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decimal-places="0" number:min-integer-digits="1" number:grouping="true"/>
    </number:number-style>
    <number:number-style style:name="N50P0">
      <number:number number:decimal-places="0" number:min-decimal-places="0" number:min-integer-digits="1" number:grouping="true"/>
    </number:number-style>
    <number:number-style style:name="N50P1">
      <number:text>-</number:text>
      <number:number number:decimal-places="0" number:min-decimal-places="0" number:min-integer-digits="1" number:grouping="true"/>
    </number:number-style>
    <number:text-style style:name="N50">
      <number:text>         －</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1"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2"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3"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4"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5"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font-family-generic="roman"/>
    </style:style>
    <style:style style:name="T2" style:family="text">
      <style:text-properties fo:color="#000000" style:font-name="新細明體" style:font-name-asian="新細明體" style:font-name-complex="新細明體" fo:font-size="10pt" style:font-size-asian="10pt" style:font-size-complex="10pt" style:font-family-generic="roman"/>
    </style:style>
    <style:style style:name="T3" style:family="text">
      <style:text-properties fo:color="#000000" style:font-name="新細明體" style:font-name-asian="新細明體" style:font-name-complex="新細明體" fo:font-size="10pt" style:font-size-asian="10pt" style:font-size-complex="10pt" style:font-family-generic="roman"/>
    </style:style>
    <style:style style:name="T4" style:family="text">
      <style:text-properties fo:color="#000000" style:font-name="新細明體" style:font-name-asian="新細明體" style:font-name-complex="新細明體" fo:font-size="10pt" style:font-size-asian="10pt" style:font-size-complex="10pt" style:font-family-generic="roman"/>
    </style:style>
    <style:style style:name="T5" style:family="text">
      <style:text-properties fo:color="#000000" style:font-name="新細明體" style:font-name-asian="新細明體" style:font-name-complex="新細明體" fo:font-size="10pt" style:font-size-asian="10pt" style:font-size-complex="10pt" style:font-family-generic="roman"/>
    </style:style>
  </office:automatic-styles>
  <office:master-styles>
    <style:master-page style:name="mp1" style:page-layout-name="pm1">
      <style:header/>
      <style:header-left style:display="false"/>
      <style:header-first/>
      <style:footer>
        <style:region-center>
          <text:p><text:span text:style-name="T1"><text:s/></text:span></text:p>
        </style:region-center>
        <style:region-right>
          <text:p>第<text:page-number>1</text:page-number>頁<text:s text:c="2"/></text:p>
        </style:region-right>
      </style:footer>
      <style:footer-left style:display="false"/>
      <style:footer-first/>
    </style:master-page>
    <style:master-page style:name="mp2" style:page-layout-name="pm2">
      <style:header/>
      <style:header-left style:display="false"/>
      <style:header-first/>
      <style:footer>
        <style:region-center>
          <text:p><text:span text:style-name="T2"><text:s/></text:span></text:p>
        </style:region-center>
        <style:region-right>
          <text:p>第<text:page-number>1</text:page-number>頁<text:s text:c="2"/></text:p>
        </style:region-right>
      </style:footer>
      <style:footer-left style:display="false"/>
      <style:footer-first/>
    </style:master-page>
    <style:master-page style:name="mp3" style:page-layout-name="pm3">
      <style:header/>
      <style:header-left style:display="false"/>
      <style:header-first/>
      <style:footer>
        <style:region-center>
          <text:p><text:span text:style-name="T3"><text:s/></text:span></text:p>
        </style:region-center>
        <style:region-right>
          <text:p>第<text:page-number>1</text:page-number>頁<text:s text:c="2"/></text:p>
        </style:region-right>
      </style:footer>
      <style:footer-left style:display="false"/>
      <style:footer-first/>
    </style:master-page>
    <style:master-page style:name="mp4" style:page-layout-name="pm4">
      <style:header/>
      <style:header-left style:display="false"/>
      <style:header-first/>
      <style:footer>
        <style:region-center>
          <text:p><text:span text:style-name="T4"><text:s/></text:span></text:p>
        </style:region-center>
        <style:region-right>
          <text:p>第<text:page-number>1</text:page-number>頁<text:s text:c="2"/></text:p>
        </style:region-right>
      </style:footer>
      <style:footer-left style:display="false"/>
      <style:footer-first/>
    </style:master-page>
    <style:master-page style:name="mp5" style:page-layout-name="pm5">
      <style:header/>
      <style:header-left style:display="false"/>
      <style:header-first/>
      <style:footer>
        <style:region-center>
          <text:p><text:span text:style-name="T5"><text:s/></text:span></text:p>
        </style:region-center>
        <style:region-right>
          <text:p>第<text:page-number>1</text:page-number>頁<text:s text:c="2"/></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meta:initial-creator>ANITA</meta:initial-creator>
    <dc:creator>Administrator</dc:creator>
    <meta:creation-date>2001-11-06T09:07:39Z</meta:creation-date>
    <dc:date>2022-05-30T07:47:12Z</dc:date>
    <meta:print-date>2022-05-10T01:58:23Z</meta:print-date>
  </office:meta>
</office:document-meta>
</file>