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_19968__33324__32_2"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5"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48">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1"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automatic" fo:wrap-option="wrap" fo:background-color="transparent" style:cell-protect="protected"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13" style:family="table-cell" style:parent-style-name="Default" style:data-style-name="N0">
      <style:table-cell-properties fo:border-top="none" fo:border-bottom="2pt solid #000000" fo:border-left="none" fo:border-right="none"/>
    </style:style>
    <style:style style:name="ce14" style:family="table-cell" style:parent-style-name="_19968__33324__32_2"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 style:family="table-cell" style:parent-style-name="_19968__33324__32_2" style:data-style-name="N49">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0" style:family="table-cell" style:parent-style-name="_19968__33324__32_2" style:data-style-name="N49">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1" style:family="table-cell" style:parent-style-name="_19968__33324__32_2" style:data-style-name="N49">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2" style:family="table-cell" style:parent-style-name="_19968__33324__32_2" style:data-style-name="N49">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3" style:family="table-cell" style:parent-style-name="_19968__33324__32_2" style:data-style-name="N50">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4" style:family="table-cell" style:parent-style-name="_19968__33324__32_2" style:data-style-name="N50">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5" style:family="table-cell" style:parent-style-name="_19968__33324__32_2" style:data-style-name="N50">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6"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3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28" style:family="table-cell" style:parent-style-name="_19968__33324__32_2" style:data-style-name="N50">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9"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able-cell-properties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3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7"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8"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thin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ext-properties style:font-name="標楷體" style:font-name-asian="標楷體" style:font-name-complex="標楷體" style:font-family-generic="script"/>
    </style:style>
    <style:style style:name="ce44"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7.01145833333333cm"/>
    </style:style>
    <style:style style:name="co2" style:family="table-column">
      <style:table-column-properties fo:break-before="auto" style:column-width="2.67229166666667cm"/>
    </style:style>
    <style:style style:name="co3" style:family="table-column">
      <style:table-column-properties fo:break-before="auto" style:column-width="1.905cm"/>
    </style:style>
    <style:style style:name="co4" style:family="table-column">
      <style:table-column-properties fo:break-before="auto" style:column-width="6.905625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2.25pt" style:use-optimal-row-height="false" fo:break-before="auto"/>
    </style:style>
    <style:style style:name="ro4" style:family="table-row">
      <style:table-row-properties style:row-height="17.2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0.7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85.25pt" style:use-optimal-row-height="true" fo:break-before="auto"/>
    </style:style>
    <style:style style:name="ro14" style:family="table-row">
      <style:table-row-properties style:row-height="15.6pt" style:use-optimal-row-height="false" fo:break-before="auto"/>
    </style:style>
    <style:style style:name="ro15" style:family="table-row">
      <style:table-row-properties style:row-height="33.6pt" style:use-optimal-row-height="false" fo:break-before="auto"/>
    </style:style>
    <style:style style:name="ro16" style:family="table-row">
      <style:table-row-properties style:row-height="19.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none" draw:stroke="solid" svg:stroke-width="0.02083in" svg:stroke-color="#000000" svg:stroke-opacity="100%" draw:stroke-linejoin="round"/>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42">
      <style:graphic-properties draw:fill="none" draw:stroke="solid" svg:stroke-width="0.02083in" svg:stroke-color="#000000" svg:stroke-opacity="100%" draw:stroke-linejoin="round"/>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draw:fill="none" draw:stroke="solid" svg:stroke-width="0.02083in" svg:stroke-color="#000000" svg:stroke-opacity="100%" draw:stroke-linejoin="round"/>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draw:fill="none" draw:stroke="solid" svg:stroke-width="0.02083in" svg:stroke-color="#000000" svg:stroke-opacity="100%" draw:stroke-linejoin="round"/>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6">
      <style:graphic-properties draw:fill="none" draw:stroke="solid" svg:stroke-width="0.02083in" svg:stroke-color="#000000" svg:stroke-opacity="100%" draw:stroke-linejoin="round"/>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4000" table:style-name="ta1">
        <table:table-column table:style-name="co1"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
          <table:table-cell office:value-type="string" table:style-name="ce26">
            <text:p>公　開　類</text:p>
            <draw:custom-shape svg:x="0.0125in" svg:y="0in" svg:width="0.88711in" svg:height="0.23958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26">
            <text:p>桃園市政府財政局</text:p>
          </table:table-cell>
          <table:table-cell office:value-type="string" table:style-name="ce26">
            <text:p>月　　　報</text:p>
          </table:table-cell>
          <table:table-cell office:value-type="string" table:style-name="ce26">
            <text:p>次月二十日前編報，十二月份於次年一月底前編報</text:p>
          </table:table-cell>
          <table:table-cell office:value-type="string" table:style-name="ce27">
            <text:p>桃園市公庫收支</text:p>
          </table:table-cell>
          <table:table-cell office:value-type="string" table:style-name="ce26">
            <text:p>中華民國111年 6月</text:p>
          </table:table-cell>
          <table:table-cell table:number-columns-repeated="2" table:style-name="ce5"/>
          <table:table-cell table:style-name="ce5">
            <draw:custom-shape svg:x="0.16042in" svg:y="0in" svg:width="0.71667in" svg:height="0.23958in" draw:z-index="3" draw:id="id2" draw:style-name="a10" draw:name="編製機關">
              <svg:title/>
              <svg:desc/>
              <text:p text:style-name="a9" text:class-names="" text:cond-style-name=""><text:span text:style-name="a8" text:class-names="">編製機關</text:span></text:p>
              <draw:enhanced-geometry xmlns:dr3d="urn:oasis:names:tc:opendocument:xmlns:dr3d:1.0" draw:type="non-primitive" svg:viewBox="0 0 21600 21600" draw:enhanced-path="M 0 0 L 21600 0 21600 21600 0 21600 Z N"/>
            </draw:custom-shape>
            <draw:custom-shape svg:x="0.87708in" svg:y="0in" svg:width="2.10622in" svg:height="0.23958in" draw:z-index="6" draw:id="id5" draw:style-name="a18" draw:name="報表類別">
              <svg:title/>
              <svg:desc/>
              <text:p text:style-name="a17" text:class-names="" text:cond-style-name=""><text:span text:style-name="a15" text:class-names="">桃園市政府財政局</text:span><text:span text:style-name="a16"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2">
          <table:table-cell table:style-name="ce6"/>
          <table:table-cell table:number-columns-repeated="9" table:style-name="ce5"/>
          <table:table-cell table:number-columns-repeated="16374" table:style-name="ce1"/>
        </table:table-row>
        <table:table-row table:style-name="ro2">
          <table:table-cell table:style-name="ce11">
            <draw:custom-shape svg:x="0.92292in" svg:y="0.21875in" svg:width="5.45422in" svg:height="0.25in" draw:z-index="2" draw:id="id1" draw:style-name="a7" draw:name="報表類別">
              <svg:title/>
              <svg:desc/>
              <text:p text:style-name="a6" text:class-names="" text:cond-style-name=""><text:span text:style-name="a4" text:class-names="">次月二十日前編報，十二月份於次年一月底前編報</text:span><text:span text:style-name="a5"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2" table:style-name="ce3"/>
          <table:table-cell table:number-columns-repeated="6" table:style-name="ce4"/>
          <table:table-cell table:number-columns-repeated="16374" table:style-name="ce1"/>
        </table:table-row>
        <table:table-row table:style-name="ro2">
          <table:table-cell table:style-name="ce11">
            <draw:custom-shape svg:x="0.0125in" svg:y="0.01042in" svg:width="0.88711in" svg:height="0.25in" draw:z-index="7" draw:id="id6" draw:style-name="a22" draw:name="報表類別">
              <svg:title/>
              <svg:desc/>
              <text:p text:style-name="a21" text:class-names="" text:cond-style-name=""><text:span text:style-name="a19" text:class-names="">月　　　報</text:span><text:span text:style-name="a20" text:class-names=""/></text:p>
              <draw:enhanced-geometry xmlns:dr3d="urn:oasis:names:tc:opendocument:xmlns:dr3d:1.0" draw:type="non-primitive" svg:viewBox="0 0 21600 21600" draw:enhanced-path="M 0 0 L 21600 0 21600 21600 0 21600 Z N"/>
            </draw:custom-shape>
          </table:table-cell>
          <table:table-cell table:style-name="ce11"/>
          <table:table-cell table:style-name="ce3"/>
          <table:table-cell table:style-name="ce12"/>
          <table:table-cell table:number-columns-repeated="4" table:style-name="ce4"/>
          <table:table-cell table:style-name="ce4">
            <draw:custom-shape svg:x="0.16042in" svg:y="0.01042in" svg:width="0.71667in" svg:height="0.25in" draw:z-index="4" draw:id="id3" draw:style-name="a13" draw:name="表號">
              <svg:title/>
              <svg:desc/>
              <text:p text:style-name="a12" text:class-names="" text:cond-style-name=""><text:span text:style-name="a11" text:class-names="">表　　號</text:span></text:p>
              <draw:enhanced-geometry xmlns:dr3d="urn:oasis:names:tc:opendocument:xmlns:dr3d:1.0" draw:type="non-primitive" svg:viewBox="0 0 21600 21600" draw:enhanced-path="M 0 0 L 21600 0 21600 21600 0 21600 Z N"/>
            </draw:custom-shape>
            <draw:custom-shape svg:x="0.87708in" svg:y="0.01042in" svg:width="2.11418in" svg:height="0.25in" draw:z-index="9" draw:id="id8" draw:style-name="a30" draw:name="表號">
              <svg:title/>
              <svg:desc/>
              <text:p text:style-name="a29" text:class-names="" text:cond-style-name=""><text:span text:style-name="a27" text:class-names="">20902-00-01-2</text:span><text:span text:style-name="a28"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3">
          <table:table-cell office:value-type="string" office:string-value="桃園市公庫收支" table:formula="of:=[.E1]" table:number-columns-spanned="11" table:number-rows-spanned="1" table:style-name="ce36">
            <text:p>桃園市公庫收支</text:p>
            <draw:custom-shape svg:x="0.88333in" svg:y="0.03333in" svg:width="9.40833in" svg:height="0in" draw:z-index="5" draw:id="id4" draw:style-name="a14"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1年 6月" table:formula="of:=[.F1]" table:number-columns-spanned="11" table:number-rows-spanned="1" table:style-name="ce35">
            <text:p>中華民國111年 6月</text:p>
          </table:table-cell>
          <table:covered-table-cell table:number-columns-repeated="7"/>
          <table:covered-table-cell>
            <draw:custom-shape svg:x="0.48125in" svg:y="0.03125in" svg:width="2.44788in" svg:height="0.21875in" draw:z-index="8" draw:id="id7" draw:style-name="a26" draw:name="報表類別">
              <svg:title/>
              <svg:desc/>
              <text:p text:style-name="a25" text:class-names="" text:cond-style-name=""><text:span text:style-name="a23" text:class-names="">單位：新臺幣千元</text:span><text:span text:style-name="a24"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47">
            <text:p>科目別</text:p>
          </table:table-cell>
          <table:table-cell office:value-type="string" table:number-columns-spanned="2" table:number-rows-spanned="1" table:style-name="ce48">
            <text:p>合計</text:p>
          </table:table-cell>
          <table:covered-table-cell/>
          <table:table-cell office:value-type="string" table:number-columns-spanned="2" table:number-rows-spanned="1" table:style-name="ce49">
            <text:p>小計(不含特別預算)</text:p>
          </table:table-cell>
          <table:covered-table-cell/>
          <table:table-cell office:value-type="string" table:number-columns-spanned="2" table:number-rows-spanned="1" table:style-name="ce49">
            <text:p>本年度收入</text:p>
          </table:table-cell>
          <table:covered-table-cell/>
          <table:table-cell office:value-type="string" table:number-columns-spanned="2" table:number-rows-spanned="1" table:style-name="ce49">
            <text:p>以前年度收入</text:p>
          </table:table-cell>
          <table:covered-table-cell/>
          <table:table-cell office:value-type="string" table:number-columns-spanned="2" table:number-rows-spanned="1" table:style-name="ce46">
            <text:p>特別預算收入</text:p>
          </table:table-cell>
          <table:covered-table-cell/>
          <table:table-cell table:number-columns-repeated="16373"/>
        </table:table-row>
        <table:table-row table:style-name="ro4">
          <table:covered-table-cell/>
          <table:table-cell office:value-type="string" table:style-name="ce14">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6">
            <text:p>累計</text:p>
          </table:table-cell>
          <table:table-cell table:number-columns-repeated="16373"/>
        </table:table-row>
        <table:table-row table:style-name="ro5">
          <table:table-cell office:value-type="string" table:style-name="ce18">
            <text:p><text:s/>經資門合計</text:p>
          </table:table-cell>
          <table:table-cell office:value-type="float" office:value="13014243" table:style-name="ce20">
            <text:p>13,014,243</text:p>
          </table:table-cell>
          <table:table-cell office:value-type="float" office:value="73570092" table:style-name="ce22">
            <text:p>73,570,092</text:p>
          </table:table-cell>
          <table:table-cell office:value-type="float" office:value="13014243" table:style-name="ce22">
            <text:p>13,014,243</text:p>
          </table:table-cell>
          <table:table-cell office:value-type="float" office:value="73570092" table:style-name="ce22">
            <text:p>73,570,092</text:p>
          </table:table-cell>
          <table:table-cell office:value-type="float" office:value="13506729" table:style-name="ce22">
            <text:p>13,506,729</text:p>
          </table:table-cell>
          <table:table-cell office:value-type="float" office:value="72765956" table:style-name="ce22">
            <text:p>72,765,956</text:p>
          </table:table-cell>
          <table:table-cell office:value-type="float" office:value="-492485" table:style-name="ce22">
            <text:p>-492,485</text:p>
          </table:table-cell>
          <table:table-cell office:value-type="float" office:value="804136" table:style-name="ce22">
            <text:p>804,136</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經常門小計</text:p>
          </table:table-cell>
          <table:table-cell office:value-type="float" office:value="13008927" table:style-name="ce20">
            <text:p>13,008,927</text:p>
          </table:table-cell>
          <table:table-cell office:value-type="float" office:value="71546352" table:style-name="ce22">
            <text:p>71,546,352</text:p>
          </table:table-cell>
          <table:table-cell office:value-type="float" office:value="13008927" table:style-name="ce22">
            <text:p>13,008,927</text:p>
          </table:table-cell>
          <table:table-cell office:value-type="float" office:value="71546352" table:style-name="ce22">
            <text:p>71,546,352</text:p>
          </table:table-cell>
          <table:table-cell office:value-type="float" office:value="13501412" table:style-name="ce22">
            <text:p>13,501,412</text:p>
          </table:table-cell>
          <table:table-cell office:value-type="float" office:value="70742216" table:style-name="ce22">
            <text:p>70,742,216</text:p>
          </table:table-cell>
          <table:table-cell office:value-type="float" office:value="-492485" table:style-name="ce22">
            <text:p>-492,485</text:p>
          </table:table-cell>
          <table:table-cell office:value-type="float" office:value="804136" table:style-name="ce22">
            <text:p>804,136</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7">
            <text:p>　　稅課收入</text:p>
          </table:table-cell>
          <table:table-cell office:value-type="float" office:value="9077783" table:style-name="ce19">
            <text:p>9,077,783</text:p>
          </table:table-cell>
          <table:table-cell office:value-type="float" office:value="37480690" table:style-name="ce21">
            <text:p>37,480,690</text:p>
          </table:table-cell>
          <table:table-cell office:value-type="float" office:value="9077783" table:style-name="ce21">
            <text:p>9,077,783</text:p>
          </table:table-cell>
          <table:table-cell office:value-type="float" office:value="37480690" table:style-name="ce21">
            <text:p>37,480,690</text:p>
          </table:table-cell>
          <table:table-cell office:value-type="float" office:value="9638597" table:style-name="ce21">
            <text:p>9,638,597</text:p>
          </table:table-cell>
          <table:table-cell office:value-type="float" office:value="37572591" table:style-name="ce21">
            <text:p>37,572,591</text:p>
          </table:table-cell>
          <table:table-cell office:value-type="float" office:value="-560814" table:style-name="ce21">
            <text:p>-560,814</text:p>
          </table:table-cell>
          <table:table-cell office:value-type="float" office:value="-91902" table:style-name="ce21">
            <text:p>-91,902</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遺產及贈與稅</text:p>
          </table:table-cell>
          <table:table-cell office:value-type="float" office:value="238964" table:style-name="ce19">
            <text:p>238,964</text:p>
          </table:table-cell>
          <table:table-cell office:value-type="float" office:value="814064" table:style-name="ce21">
            <text:p>814,064</text:p>
          </table:table-cell>
          <table:table-cell office:value-type="float" office:value="238964" table:style-name="ce21">
            <text:p>238,964</text:p>
          </table:table-cell>
          <table:table-cell office:value-type="float" office:value="814064" table:style-name="ce21">
            <text:p>814,064</text:p>
          </table:table-cell>
          <table:table-cell office:value-type="float" office:value="239231" table:style-name="ce21">
            <text:p>239,231</text:p>
          </table:table-cell>
          <table:table-cell office:value-type="float" office:value="815468" table:style-name="ce21">
            <text:p>815,468</text:p>
          </table:table-cell>
          <table:table-cell office:value-type="float" office:value="-267" table:style-name="ce21">
            <text:p>-267</text:p>
          </table:table-cell>
          <table:table-cell office:value-type="float" office:value="-1404" table:style-name="ce21">
            <text:p>-1,404</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印花稅</text:p>
          </table:table-cell>
          <table:table-cell office:value-type="float" office:value="81410" table:style-name="ce19">
            <text:p>81,410</text:p>
          </table:table-cell>
          <table:table-cell office:value-type="float" office:value="652562" table:style-name="ce21">
            <text:p>652,562</text:p>
          </table:table-cell>
          <table:table-cell office:value-type="float" office:value="81410" table:style-name="ce21">
            <text:p>81,410</text:p>
          </table:table-cell>
          <table:table-cell office:value-type="float" office:value="652562" table:style-name="ce21">
            <text:p>652,562</text:p>
          </table:table-cell>
          <table:table-cell office:value-type="float" office:value="108439" table:style-name="ce21">
            <text:p>108,439</text:p>
          </table:table-cell>
          <table:table-cell office:value-type="float" office:value="652696" table:style-name="ce21">
            <text:p>652,696</text:p>
          </table:table-cell>
          <table:table-cell office:value-type="float" office:value="-27030" table:style-name="ce21">
            <text:p>-27,030</text:p>
          </table:table-cell>
          <table:table-cell office:value-type="float" office:value="-134" table:style-name="ce21">
            <text:p>-134</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使用牌照稅</text:p>
          </table:table-cell>
          <table:table-cell office:value-type="float" office:value="270231" table:style-name="ce19">
            <text:p>270,231</text:p>
          </table:table-cell>
          <table:table-cell office:value-type="float" office:value="6741156" table:style-name="ce21">
            <text:p>6,741,156</text:p>
          </table:table-cell>
          <table:table-cell office:value-type="float" office:value="270231" table:style-name="ce21">
            <text:p>270,231</text:p>
          </table:table-cell>
          <table:table-cell office:value-type="float" office:value="6741156" table:style-name="ce21">
            <text:p>6,741,156</text:p>
          </table:table-cell>
          <table:table-cell office:value-type="float" office:value="346780" table:style-name="ce21">
            <text:p>346,780</text:p>
          </table:table-cell>
          <table:table-cell office:value-type="float" office:value="6746957" table:style-name="ce21">
            <text:p>6,746,957</text:p>
          </table:table-cell>
          <table:table-cell office:value-type="float" office:value="-76549" table:style-name="ce21">
            <text:p>-76,549</text:p>
          </table:table-cell>
          <table:table-cell office:value-type="float" office:value="-5801" table:style-name="ce21">
            <text:p>-5,801</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土地稅</text:p>
          </table:table-cell>
          <table:table-cell office:value-type="float" office:value="943801" table:style-name="ce19">
            <text:p>943,801</text:p>
          </table:table-cell>
          <table:table-cell office:value-type="float" office:value="5737932" table:style-name="ce21">
            <text:p>5,737,932</text:p>
          </table:table-cell>
          <table:table-cell office:value-type="float" office:value="943801" table:style-name="ce21">
            <text:p>943,801</text:p>
          </table:table-cell>
          <table:table-cell office:value-type="float" office:value="5737932" table:style-name="ce21">
            <text:p>5,737,932</text:p>
          </table:table-cell>
          <table:table-cell office:value-type="float" office:value="1317084" table:style-name="ce21">
            <text:p>1,317,084</text:p>
          </table:table-cell>
          <table:table-cell office:value-type="float" office:value="5863489" table:style-name="ce21">
            <text:p>5,863,489</text:p>
          </table:table-cell>
          <table:table-cell office:value-type="float" office:value="-373283" table:style-name="ce21">
            <text:p>-373,283</text:p>
          </table:table-cell>
          <table:table-cell office:value-type="float" office:value="-125556" table:style-name="ce21">
            <text:p>-125,556</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地價稅</text:p>
          </table:table-cell>
          <table:table-cell office:value-type="float" office:value="9654" table:style-name="ce19">
            <text:p>9,654</text:p>
          </table:table-cell>
          <table:table-cell office:value-type="float" office:value="127769" table:style-name="ce21">
            <text:p>127,769</text:p>
          </table:table-cell>
          <table:table-cell office:value-type="float" office:value="9654" table:style-name="ce21">
            <text:p>9,654</text:p>
          </table:table-cell>
          <table:table-cell office:value-type="float" office:value="127769" table:style-name="ce21">
            <text:p>127,769</text:p>
          </table:table-cell>
          <table:table-cell office:value-type="float" office:value="133876" table:style-name="ce21">
            <text:p>133,876</text:p>
          </table:table-cell>
          <table:table-cell office:value-type="float" office:value="144570" table:style-name="ce21">
            <text:p>144,570</text:p>
          </table:table-cell>
          <table:table-cell office:value-type="float" office:value="-124222" table:style-name="ce21">
            <text:p>-124,222</text:p>
          </table:table-cell>
          <table:table-cell office:value-type="float" office:value="-16801" table:style-name="ce21">
            <text:p>-16,801</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土地增值稅</text:p>
          </table:table-cell>
          <table:table-cell office:value-type="float" office:value="934147" table:style-name="ce19">
            <text:p>934,147</text:p>
          </table:table-cell>
          <table:table-cell office:value-type="float" office:value="5610163" table:style-name="ce21">
            <text:p>5,610,163</text:p>
          </table:table-cell>
          <table:table-cell office:value-type="float" office:value="934147" table:style-name="ce21">
            <text:p>934,147</text:p>
          </table:table-cell>
          <table:table-cell office:value-type="float" office:value="5610163" table:style-name="ce21">
            <text:p>5,610,163</text:p>
          </table:table-cell>
          <table:table-cell office:value-type="float" office:value="1183208" table:style-name="ce21">
            <text:p>1,183,208</text:p>
          </table:table-cell>
          <table:table-cell office:value-type="float" office:value="5718919" table:style-name="ce21">
            <text:p>5,718,919</text:p>
          </table:table-cell>
          <table:table-cell office:value-type="float" office:value="-249061" table:style-name="ce21">
            <text:p>-249,061</text:p>
          </table:table-cell>
          <table:table-cell office:value-type="float" office:value="-108756" table:style-name="ce21">
            <text:p>-108,756</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田　賦</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房屋稅</text:p>
          </table:table-cell>
          <table:table-cell office:value-type="float" office:value="5383089" table:style-name="ce19">
            <text:p>5,383,089</text:p>
          </table:table-cell>
          <table:table-cell office:value-type="float" office:value="9084009" table:style-name="ce21">
            <text:p>9,084,009</text:p>
          </table:table-cell>
          <table:table-cell office:value-type="float" office:value="5383089" table:style-name="ce21">
            <text:p>5,383,089</text:p>
          </table:table-cell>
          <table:table-cell office:value-type="float" office:value="9084009" table:style-name="ce21">
            <text:p>9,084,009</text:p>
          </table:table-cell>
          <table:table-cell office:value-type="float" office:value="5435761" table:style-name="ce21">
            <text:p>5,435,761</text:p>
          </table:table-cell>
          <table:table-cell office:value-type="float" office:value="9087493" table:style-name="ce21">
            <text:p>9,087,493</text:p>
          </table:table-cell>
          <table:table-cell office:value-type="float" office:value="-52673" table:style-name="ce21">
            <text:p>-52,673</text:p>
          </table:table-cell>
          <table:table-cell office:value-type="float" office:value="-3484" table:style-name="ce21">
            <text:p>-3,484</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契　稅</text:p>
          </table:table-cell>
          <table:table-cell office:value-type="float" office:value="171140" table:style-name="ce19">
            <text:p>171,140</text:p>
          </table:table-cell>
          <table:table-cell office:value-type="float" office:value="894816" table:style-name="ce21">
            <text:p>894,816</text:p>
          </table:table-cell>
          <table:table-cell office:value-type="float" office:value="171140" table:style-name="ce21">
            <text:p>171,140</text:p>
          </table:table-cell>
          <table:table-cell office:value-type="float" office:value="894816" table:style-name="ce21">
            <text:p>894,816</text:p>
          </table:table-cell>
          <table:table-cell office:value-type="float" office:value="200329" table:style-name="ce21">
            <text:p>200,329</text:p>
          </table:table-cell>
          <table:table-cell office:value-type="float" office:value="896173" table:style-name="ce21">
            <text:p>896,173</text:p>
          </table:table-cell>
          <table:table-cell office:value-type="float" office:value="-29190" table:style-name="ce21">
            <text:p>-29,190</text:p>
          </table:table-cell>
          <table:table-cell office:value-type="float" office:value="-1356" table:style-name="ce21">
            <text:p>-1,356</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娛樂稅</text:p>
          </table:table-cell>
          <table:table-cell office:value-type="float" office:value="16407" table:style-name="ce19">
            <text:p>16,407</text:p>
          </table:table-cell>
          <table:table-cell office:value-type="float" office:value="114421" table:style-name="ce21">
            <text:p>114,421</text:p>
          </table:table-cell>
          <table:table-cell office:value-type="float" office:value="16407" table:style-name="ce21">
            <text:p>16,407</text:p>
          </table:table-cell>
          <table:table-cell office:value-type="float" office:value="114421" table:style-name="ce21">
            <text:p>114,421</text:p>
          </table:table-cell>
          <table:table-cell office:value-type="float" office:value="17933" table:style-name="ce21">
            <text:p>17,933</text:p>
          </table:table-cell>
          <table:table-cell office:value-type="float" office:value="114437" table:style-name="ce21">
            <text:p>114,437</text:p>
          </table:table-cell>
          <table:table-cell office:value-type="float" office:value="-1526" table:style-name="ce21">
            <text:p>-1,526</text:p>
          </table:table-cell>
          <table:table-cell office:value-type="float" office:value="-16" table:style-name="ce21">
            <text:p>-16</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教育捐</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統籌分配稅</text:p>
          </table:table-cell>
          <table:table-cell office:value-type="float" office:value="1901145" table:style-name="ce19">
            <text:p>1,901,145</text:p>
          </table:table-cell>
          <table:table-cell office:value-type="float" office:value="13040056" table:style-name="ce21">
            <text:p>13,040,056</text:p>
          </table:table-cell>
          <table:table-cell office:value-type="float" office:value="1901145" table:style-name="ce21">
            <text:p>1,901,145</text:p>
          </table:table-cell>
          <table:table-cell office:value-type="float" office:value="13040056" table:style-name="ce21">
            <text:p>13,040,056</text:p>
          </table:table-cell>
          <table:table-cell office:value-type="float" office:value="1901145" table:style-name="ce21">
            <text:p>1,901,145</text:p>
          </table:table-cell>
          <table:table-cell office:value-type="float" office:value="13040454" table:style-name="ce21">
            <text:p>13,040,454</text:p>
          </table:table-cell>
          <table:table-cell office:value-type="float" office:value="0" table:style-name="ce23">
            <text:p><text:s text:c="9"/>－</text:p>
          </table:table-cell>
          <table:table-cell office:value-type="float" office:value="-398" table:style-name="ce21">
            <text:p>-398</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菸酒稅</text:p>
          </table:table-cell>
          <table:table-cell office:value-type="float" office:value="61654" table:style-name="ce19">
            <text:p>61,654</text:p>
          </table:table-cell>
          <table:table-cell office:value-type="float" office:value="354904" table:style-name="ce21">
            <text:p>354,904</text:p>
          </table:table-cell>
          <table:table-cell office:value-type="float" office:value="61654" table:style-name="ce21">
            <text:p>61,654</text:p>
          </table:table-cell>
          <table:table-cell office:value-type="float" office:value="354904" table:style-name="ce21">
            <text:p>354,904</text:p>
          </table:table-cell>
          <table:table-cell office:value-type="float" office:value="61654" table:style-name="ce21">
            <text:p>61,654</text:p>
          </table:table-cell>
          <table:table-cell office:value-type="float" office:value="308268" table:style-name="ce21">
            <text:p>308,268</text:p>
          </table:table-cell>
          <table:table-cell office:value-type="float" office:value="0" table:style-name="ce23">
            <text:p><text:s text:c="9"/>－</text:p>
          </table:table-cell>
          <table:table-cell office:value-type="float" office:value="46635" table:style-name="ce21">
            <text:p>46,635</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特別稅課</text:p>
          </table:table-cell>
          <table:table-cell office:value-type="float" office:value="9944" table:style-name="ce19">
            <text:p>9,944</text:p>
          </table:table-cell>
          <table:table-cell office:value-type="float" office:value="46785" table:style-name="ce21">
            <text:p>46,785</text:p>
          </table:table-cell>
          <table:table-cell office:value-type="float" office:value="9944" table:style-name="ce21">
            <text:p>9,944</text:p>
          </table:table-cell>
          <table:table-cell office:value-type="float" office:value="46785" table:style-name="ce21">
            <text:p>46,785</text:p>
          </table:table-cell>
          <table:table-cell office:value-type="float" office:value="10241" table:style-name="ce21">
            <text:p>10,241</text:p>
          </table:table-cell>
          <table:table-cell office:value-type="float" office:value="47157" table:style-name="ce21">
            <text:p>47,157</text:p>
          </table:table-cell>
          <table:table-cell office:value-type="float" office:value="-297" table:style-name="ce21">
            <text:p>-297</text:p>
          </table:table-cell>
          <table:table-cell office:value-type="float" office:value="-372" table:style-name="ce21">
            <text:p>-372</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臨時稅課</text:p>
          </table:table-cell>
          <table:table-cell office:value-type="float" office:value="0" table:style-name="ce25">
            <text:p><text:s text:c="9"/>－</text:p>
          </table:table-cell>
          <table:table-cell office:value-type="float" office:value="-15" table:style-name="ce21">
            <text:p>-15</text:p>
          </table:table-cell>
          <table:table-cell office:value-type="float" office:value="0" table:style-name="ce23">
            <text:p><text:s text:c="9"/>－</text:p>
          </table:table-cell>
          <table:table-cell office:value-type="float" office:value="-15" table:style-name="ce21">
            <text:p>-15</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15" table:style-name="ce21">
            <text:p>-15</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附加稅課</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工程受益費收入</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罰款及賠償收入</text:p>
          </table:table-cell>
          <table:table-cell office:value-type="float" office:value="253941" table:style-name="ce19">
            <text:p>253,941</text:p>
          </table:table-cell>
          <table:table-cell office:value-type="float" office:value="1222107" table:style-name="ce21">
            <text:p>1,222,107</text:p>
          </table:table-cell>
          <table:table-cell office:value-type="float" office:value="253941" table:style-name="ce21">
            <text:p>253,941</text:p>
          </table:table-cell>
          <table:table-cell office:value-type="float" office:value="1222107" table:style-name="ce21">
            <text:p>1,222,107</text:p>
          </table:table-cell>
          <table:table-cell office:value-type="float" office:value="258581" table:style-name="ce21">
            <text:p>258,581</text:p>
          </table:table-cell>
          <table:table-cell office:value-type="float" office:value="1022041" table:style-name="ce21">
            <text:p>1,022,041</text:p>
          </table:table-cell>
          <table:table-cell office:value-type="float" office:value="-4641" table:style-name="ce21">
            <text:p>-4,641</text:p>
          </table:table-cell>
          <table:table-cell office:value-type="float" office:value="200067" table:style-name="ce21">
            <text:p>200,067</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規費收入</text:p>
          </table:table-cell>
          <table:table-cell office:value-type="float" office:value="227745" table:style-name="ce19">
            <text:p>227,745</text:p>
          </table:table-cell>
          <table:table-cell office:value-type="float" office:value="1326001" table:style-name="ce21">
            <text:p>1,326,001</text:p>
          </table:table-cell>
          <table:table-cell office:value-type="float" office:value="227745" table:style-name="ce21">
            <text:p>227,745</text:p>
          </table:table-cell>
          <table:table-cell office:value-type="float" office:value="1326001" table:style-name="ce21">
            <text:p>1,326,001</text:p>
          </table:table-cell>
          <table:table-cell office:value-type="float" office:value="227765" table:style-name="ce21">
            <text:p>227,765</text:p>
          </table:table-cell>
          <table:table-cell office:value-type="float" office:value="1331372" table:style-name="ce21">
            <text:p>1,331,372</text:p>
          </table:table-cell>
          <table:table-cell office:value-type="float" office:value="-20" table:style-name="ce21">
            <text:p>-20</text:p>
          </table:table-cell>
          <table:table-cell office:value-type="float" office:value="-5371" table:style-name="ce21">
            <text:p>-5,371</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信託管理收入</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財產收入</text:p>
          </table:table-cell>
          <table:table-cell office:value-type="float" office:value="-134151" table:style-name="ce19">
            <text:p>-134,151</text:p>
          </table:table-cell>
          <table:table-cell office:value-type="float" office:value="223125" table:style-name="ce21">
            <text:p>223,125</text:p>
          </table:table-cell>
          <table:table-cell office:value-type="float" office:value="-134151" table:style-name="ce21">
            <text:p>-134,151</text:p>
          </table:table-cell>
          <table:table-cell office:value-type="float" office:value="223125" table:style-name="ce21">
            <text:p>223,125</text:p>
          </table:table-cell>
          <table:table-cell office:value-type="float" office:value="-134153" table:style-name="ce21">
            <text:p>-134,153</text:p>
          </table:table-cell>
          <table:table-cell office:value-type="float" office:value="214599" table:style-name="ce21">
            <text:p>214,599</text:p>
          </table:table-cell>
          <table:table-cell office:value-type="float" office:value="2" table:style-name="ce21">
            <text:p>2</text:p>
          </table:table-cell>
          <table:table-cell office:value-type="float" office:value="8526" table:style-name="ce21">
            <text:p>8,526</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財產孳息</text:p>
          </table:table-cell>
          <table:table-cell office:value-type="float" office:value="-134893" table:style-name="ce19">
            <text:p>-134,893</text:p>
          </table:table-cell>
          <table:table-cell office:value-type="float" office:value="210208" table:style-name="ce21">
            <text:p>210,208</text:p>
          </table:table-cell>
          <table:table-cell office:value-type="float" office:value="-134893" table:style-name="ce21">
            <text:p>-134,893</text:p>
          </table:table-cell>
          <table:table-cell office:value-type="float" office:value="210208" table:style-name="ce21">
            <text:p>210,208</text:p>
          </table:table-cell>
          <table:table-cell office:value-type="float" office:value="-134895" table:style-name="ce21">
            <text:p>-134,895</text:p>
          </table:table-cell>
          <table:table-cell office:value-type="float" office:value="201677" table:style-name="ce21">
            <text:p>201,677</text:p>
          </table:table-cell>
          <table:table-cell office:value-type="float" office:value="2" table:style-name="ce21">
            <text:p>2</text:p>
          </table:table-cell>
          <table:table-cell office:value-type="float" office:value="8531" table:style-name="ce21">
            <text:p>8,531</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廢舊物資售價</text:p>
          </table:table-cell>
          <table:table-cell office:value-type="float" office:value="742" table:style-name="ce19">
            <text:p>742</text:p>
          </table:table-cell>
          <table:table-cell office:value-type="float" office:value="12918" table:style-name="ce21">
            <text:p>12,918</text:p>
          </table:table-cell>
          <table:table-cell office:value-type="float" office:value="742" table:style-name="ce21">
            <text:p>742</text:p>
          </table:table-cell>
          <table:table-cell office:value-type="float" office:value="12918" table:style-name="ce21">
            <text:p>12,918</text:p>
          </table:table-cell>
          <table:table-cell office:value-type="float" office:value="742" table:style-name="ce21">
            <text:p>742</text:p>
          </table:table-cell>
          <table:table-cell office:value-type="float" office:value="12923" table:style-name="ce21">
            <text:p>12,923</text:p>
          </table:table-cell>
          <table:table-cell office:value-type="float" office:value="0" table:style-name="ce23">
            <text:p><text:s text:c="9"/>－</text:p>
          </table:table-cell>
          <table:table-cell office:value-type="float" office:value="-5" table:style-name="ce21">
            <text:p>-5</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營業盈餘及事業收入</text:p>
          </table:table-cell>
          <table:table-cell office:value-type="float" office:value="0" table:style-name="ce25">
            <text:p><text:s text:c="9"/>－</text:p>
          </table:table-cell>
          <table:table-cell office:value-type="float" office:value="7260000" table:style-name="ce21">
            <text:p>7,260,000</text:p>
          </table:table-cell>
          <table:table-cell office:value-type="float" office:value="0" table:style-name="ce23">
            <text:p><text:s text:c="9"/>－</text:p>
          </table:table-cell>
          <table:table-cell office:value-type="float" office:value="7260000" table:style-name="ce21">
            <text:p>7,260,000</text:p>
          </table:table-cell>
          <table:table-cell office:value-type="float" office:value="0" table:style-name="ce23">
            <text:p><text:s text:c="9"/>－</text:p>
          </table:table-cell>
          <table:table-cell office:value-type="float" office:value="7260000" table:style-name="ce21">
            <text:p>7,260,000</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營業基金盈餘繳庫</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6">
          <table:table-cell table:style-name="ce9"/>
          <table:table-cell table:style-name="ce7"/>
          <table:table-cell table:number-columns-repeated="2" table:style-name="ce8"/>
          <table:table-cell table:number-columns-repeated="6" table:style-name="ce10"/>
          <table:table-cell table:style-name="ce13"/>
          <table:table-cell table:number-columns-repeated="16373"/>
        </table:table-row>
        <table:table-row table:style-name="ro7">
          <table:table-cell table:number-columns-spanned="11" table:number-rows-spanned="1" table:style-name="ce34"/>
          <table:covered-table-cell table:number-columns-repeated="10"/>
          <table:table-cell table:number-columns-repeated="16373"/>
        </table:table-row>
        <table:table-row table:number-rows-repeated="1048538" table:style-name="ro2">
          <table:table-cell table:number-columns-repeated="16384"/>
        </table:table-row>
      </table:table>
      <table:table table:name="14000-1" table:style-name="ta2">
        <table:table-column table:style-name="co1"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
          <table:table-cell office:value-type="string" table:style-name="ce26">
            <text:p>公　開　類</text:p>
            <draw:custom-shape svg:x="0.0125in" svg:y="0in" svg:width="0.88711in" svg:height="0.23958in" draw:z-index="1" draw:id="id9" draw:style-name="a34" draw:name="報表類別">
              <svg:title/>
              <svg:desc/>
              <text:p text:style-name="a33" text:class-names="" text:cond-style-name=""><text:span text:style-name="a31" text:class-names="">公　開　類</text:span><text:span text:style-name="a32" text:class-names=""/></text:p>
              <draw:enhanced-geometry xmlns:dr3d="urn:oasis:names:tc:opendocument:xmlns:dr3d:1.0" draw:type="non-primitive" svg:viewBox="0 0 21600 21600" draw:enhanced-path="M 0 0 L 21600 0 21600 21600 0 21600 Z N"/>
            </draw:custom-shape>
          </table:table-cell>
          <table:table-cell office:value-type="string" table:style-name="ce26">
            <text:p>桃園市政府財政局</text:p>
          </table:table-cell>
          <table:table-cell office:value-type="string" table:style-name="ce26">
            <text:p>月　　　報</text:p>
          </table:table-cell>
          <table:table-cell office:value-type="string" table:style-name="ce26">
            <text:p>次月二十日前編報，十二月份於次年一月底前編報</text:p>
          </table:table-cell>
          <table:table-cell office:value-type="string" table:style-name="ce27">
            <text:p>桃園市公庫收支(續1)</text:p>
          </table:table-cell>
          <table:table-cell office:value-type="string" table:style-name="ce26">
            <text:p>中華民國111年 6月</text:p>
          </table:table-cell>
          <table:table-cell table:number-columns-repeated="2" table:style-name="ce5"/>
          <table:table-cell table:style-name="ce5">
            <draw:custom-shape svg:x="0.9in" svg:y="0in" svg:width="2.11459in" svg:height="0.23958in" draw:z-index="6" draw:id="id14" draw:style-name="a49" draw:name="報表類別">
              <svg:title/>
              <svg:desc/>
              <text:p text:style-name="a48" text:class-names="" text:cond-style-name=""><text:span text:style-name="a46" text:class-names="">桃園市政府財政局</text:span><text:span text:style-name="a47" text:class-names=""/></text:p>
              <draw:enhanced-geometry xmlns:dr3d="urn:oasis:names:tc:opendocument:xmlns:dr3d:1.0" draw:type="non-primitive" svg:viewBox="0 0 21600 21600" draw:enhanced-path="M 0 0 L 21600 0 21600 21600 0 21600 Z N"/>
            </draw:custom-shape>
            <draw:custom-shape svg:x="0.19167in" svg:y="0in" svg:width="0.70833in" svg:height="0.23958in" draw:z-index="3" draw:id="id11" draw:style-name="a41" draw:name="編製機關">
              <svg:title/>
              <svg:desc/>
              <text:p text:style-name="a40" text:class-names="" text:cond-style-name=""><text:span text:style-name="a39" text:class-names="">編製機關</text:span></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2">
          <table:table-cell table:style-name="ce6"/>
          <table:table-cell table:number-columns-repeated="9" table:style-name="ce5"/>
          <table:table-cell table:number-columns-repeated="16374" table:style-name="ce1"/>
        </table:table-row>
        <table:table-row table:style-name="ro2">
          <table:table-cell table:style-name="ce11">
            <draw:custom-shape svg:x="0.92292in" svg:y="0.21875in" svg:width="5.45422in" svg:height="0.25in" draw:z-index="2" draw:id="id10" draw:style-name="a38" draw:name="報表類別">
              <svg:title/>
              <svg:desc/>
              <text:p text:style-name="a37" text:class-names="" text:cond-style-name=""><text:span text:style-name="a35" text:class-names="">次月二十日前編報，十二月份於次年一月底前編報</text:span><text:span text:style-name="a36"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2" table:style-name="ce3"/>
          <table:table-cell table:number-columns-repeated="6" table:style-name="ce4"/>
          <table:table-cell table:number-columns-repeated="16374" table:style-name="ce1"/>
        </table:table-row>
        <table:table-row table:style-name="ro2">
          <table:table-cell table:style-name="ce11">
            <draw:custom-shape svg:x="0.0125in" svg:y="0.01042in" svg:width="0.88711in" svg:height="0.25in" draw:z-index="7" draw:id="id15" draw:style-name="a53" draw:name="報表類別">
              <svg:title/>
              <svg:desc/>
              <text:p text:style-name="a52" text:class-names="" text:cond-style-name=""><text:span text:style-name="a50" text:class-names="">月　　　報</text:span><text:span text:style-name="a51" text:class-names=""/></text:p>
              <draw:enhanced-geometry xmlns:dr3d="urn:oasis:names:tc:opendocument:xmlns:dr3d:1.0" draw:type="non-primitive" svg:viewBox="0 0 21600 21600" draw:enhanced-path="M 0 0 L 21600 0 21600 21600 0 21600 Z N"/>
            </draw:custom-shape>
          </table:table-cell>
          <table:table-cell table:style-name="ce11"/>
          <table:table-cell table:style-name="ce3"/>
          <table:table-cell table:style-name="ce12"/>
          <table:table-cell table:number-columns-repeated="4" table:style-name="ce4"/>
          <table:table-cell table:style-name="ce4">
            <draw:custom-shape svg:x="0.19167in" svg:y="0.01042in" svg:width="0.70833in" svg:height="0.25in" draw:z-index="4" draw:id="id12" draw:style-name="a44" draw:name="表號">
              <svg:title/>
              <svg:desc/>
              <text:p text:style-name="a43" text:class-names="" text:cond-style-name=""><text:span text:style-name="a42" text:class-names="">表　　號</text:span></text:p>
              <draw:enhanced-geometry xmlns:dr3d="urn:oasis:names:tc:opendocument:xmlns:dr3d:1.0" draw:type="non-primitive" svg:viewBox="0 0 21600 21600" draw:enhanced-path="M 0 0 L 21600 0 21600 21600 0 21600 Z N"/>
            </draw:custom-shape>
            <draw:custom-shape svg:x="0.9in" svg:y="0.01042in" svg:width="2.11418in" svg:height="0.25in" draw:z-index="9" draw:id="id17" draw:style-name="a61" draw:name="表號">
              <svg:title/>
              <svg:desc/>
              <text:p text:style-name="a60" text:class-names="" text:cond-style-name=""><text:span text:style-name="a58" text:class-names="">20902-00-01-2</text:span><text:span text:style-name="a59"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3">
          <table:table-cell office:value-type="string" office:string-value="桃園市公庫收支(續1)" table:formula="of:=[.E1]" table:number-columns-spanned="11" table:number-rows-spanned="1" table:style-name="ce36">
            <text:p>桃園市公庫收支(續1)</text:p>
            <draw:custom-shape svg:x="0.90833in" svg:y="0.03333in" svg:width="9.41667in" svg:height="0in" draw:z-index="5" draw:id="id13" draw:style-name="a45"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1年 6月" table:formula="of:=[.F1]" table:number-columns-spanned="11" table:number-rows-spanned="1" table:style-name="ce35">
            <text:p>中華民國111年 6月</text:p>
          </table:table-cell>
          <table:covered-table-cell table:number-columns-repeated="7"/>
          <table:covered-table-cell>
            <draw:custom-shape svg:x="0.47778in" svg:y="0.03125in" svg:width="2.44788in" svg:height="0.21875in" draw:z-index="8" draw:id="id16" draw:style-name="a57" draw:name="報表類別">
              <svg:title/>
              <svg:desc/>
              <text:p text:style-name="a56" text:class-names="" text:cond-style-name=""><text:span text:style-name="a54" text:class-names="">單位：新臺幣千元</text:span><text:span text:style-name="a5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47">
            <text:p>科目別</text:p>
          </table:table-cell>
          <table:table-cell office:value-type="string" table:number-columns-spanned="2" table:number-rows-spanned="1" table:style-name="ce48">
            <text:p>合計</text:p>
          </table:table-cell>
          <table:covered-table-cell/>
          <table:table-cell office:value-type="string" table:number-columns-spanned="2" table:number-rows-spanned="1" table:style-name="ce49">
            <text:p>小計(不含特別預算)</text:p>
          </table:table-cell>
          <table:covered-table-cell/>
          <table:table-cell office:value-type="string" table:number-columns-spanned="2" table:number-rows-spanned="1" table:style-name="ce49">
            <text:p>本年度收入</text:p>
          </table:table-cell>
          <table:covered-table-cell/>
          <table:table-cell office:value-type="string" table:number-columns-spanned="2" table:number-rows-spanned="1" table:style-name="ce49">
            <text:p>以前年度收入</text:p>
          </table:table-cell>
          <table:covered-table-cell/>
          <table:table-cell office:value-type="string" table:number-columns-spanned="2" table:number-rows-spanned="1" table:style-name="ce46">
            <text:p>特別預算收入</text:p>
          </table:table-cell>
          <table:covered-table-cell/>
          <table:table-cell table:number-columns-repeated="16373"/>
        </table:table-row>
        <table:table-row table:style-name="ro4">
          <table:covered-table-cell/>
          <table:table-cell office:value-type="string" table:style-name="ce14">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6">
            <text:p>累計</text:p>
          </table:table-cell>
          <table:table-cell table:number-columns-repeated="16373"/>
        </table:table-row>
        <table:table-row table:style-name="ro8">
          <table:table-cell office:value-type="string" table:style-name="ce17">
            <text:p>　　　非營業特種基金賸餘繳庫</text:p>
          </table:table-cell>
          <table:table-cell office:value-type="float" office:value="0" table:style-name="ce25">
            <text:p><text:s text:c="9"/>－</text:p>
          </table:table-cell>
          <table:table-cell office:value-type="float" office:value="7260000" table:style-name="ce21">
            <text:p>7,260,000</text:p>
          </table:table-cell>
          <table:table-cell office:value-type="float" office:value="0" table:style-name="ce23">
            <text:p><text:s text:c="9"/>－</text:p>
          </table:table-cell>
          <table:table-cell office:value-type="float" office:value="7260000" table:style-name="ce21">
            <text:p>7,260,000</text:p>
          </table:table-cell>
          <table:table-cell office:value-type="float" office:value="0" table:style-name="ce23">
            <text:p><text:s text:c="9"/>－</text:p>
          </table:table-cell>
          <table:table-cell office:value-type="float" office:value="7260000" table:style-name="ce21">
            <text:p>7,260,000</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投資收益</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補助及協助收入</text:p>
          </table:table-cell>
          <table:table-cell office:value-type="float" office:value="3397957" table:style-name="ce19">
            <text:p>3,397,957</text:p>
          </table:table-cell>
          <table:table-cell office:value-type="float" office:value="21606804" table:style-name="ce21">
            <text:p>21,606,804</text:p>
          </table:table-cell>
          <table:table-cell office:value-type="float" office:value="3397957" table:style-name="ce21">
            <text:p>3,397,957</text:p>
          </table:table-cell>
          <table:table-cell office:value-type="float" office:value="21606804" table:style-name="ce21">
            <text:p>21,606,804</text:p>
          </table:table-cell>
          <table:table-cell office:value-type="float" office:value="3322189" table:style-name="ce21">
            <text:p>3,322,189</text:p>
          </table:table-cell>
          <table:table-cell office:value-type="float" office:value="21093055" table:style-name="ce21">
            <text:p>21,093,055</text:p>
          </table:table-cell>
          <table:table-cell office:value-type="float" office:value="75768" table:style-name="ce21">
            <text:p>75,768</text:p>
          </table:table-cell>
          <table:table-cell office:value-type="float" office:value="513749" table:style-name="ce21">
            <text:p>513,74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上級政府補助收入</text:p>
          </table:table-cell>
          <table:table-cell office:value-type="float" office:value="3397957" table:style-name="ce19">
            <text:p>3,397,957</text:p>
          </table:table-cell>
          <table:table-cell office:value-type="float" office:value="21606804" table:style-name="ce21">
            <text:p>21,606,804</text:p>
          </table:table-cell>
          <table:table-cell office:value-type="float" office:value="3397957" table:style-name="ce21">
            <text:p>3,397,957</text:p>
          </table:table-cell>
          <table:table-cell office:value-type="float" office:value="21606804" table:style-name="ce21">
            <text:p>21,606,804</text:p>
          </table:table-cell>
          <table:table-cell office:value-type="float" office:value="3322189" table:style-name="ce21">
            <text:p>3,322,189</text:p>
          </table:table-cell>
          <table:table-cell office:value-type="float" office:value="21093055" table:style-name="ce21">
            <text:p>21,093,055</text:p>
          </table:table-cell>
          <table:table-cell office:value-type="float" office:value="75768" table:style-name="ce21">
            <text:p>75,768</text:p>
          </table:table-cell>
          <table:table-cell office:value-type="float" office:value="513749" table:style-name="ce21">
            <text:p>513,74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地方政府協助收入</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捐獻及贈與收入</text:p>
          </table:table-cell>
          <table:table-cell office:value-type="float" office:value="60748" table:style-name="ce19">
            <text:p>60,748</text:p>
          </table:table-cell>
          <table:table-cell office:value-type="float" office:value="253649" table:style-name="ce21">
            <text:p>253,649</text:p>
          </table:table-cell>
          <table:table-cell office:value-type="float" office:value="60748" table:style-name="ce21">
            <text:p>60,748</text:p>
          </table:table-cell>
          <table:table-cell office:value-type="float" office:value="253649" table:style-name="ce21">
            <text:p>253,649</text:p>
          </table:table-cell>
          <table:table-cell office:value-type="float" office:value="62565" table:style-name="ce21">
            <text:p>62,565</text:p>
          </table:table-cell>
          <table:table-cell office:value-type="float" office:value="101895" table:style-name="ce21">
            <text:p>101,895</text:p>
          </table:table-cell>
          <table:table-cell office:value-type="float" office:value="-1817" table:style-name="ce21">
            <text:p>-1,817</text:p>
          </table:table-cell>
          <table:table-cell office:value-type="float" office:value="151753" table:style-name="ce21">
            <text:p>151,753</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自治稅捐收入</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其他收入</text:p>
          </table:table-cell>
          <table:table-cell office:value-type="float" office:value="124905" table:style-name="ce19">
            <text:p>124,905</text:p>
          </table:table-cell>
          <table:table-cell office:value-type="float" office:value="2173975" table:style-name="ce21">
            <text:p>2,173,975</text:p>
          </table:table-cell>
          <table:table-cell office:value-type="float" office:value="124905" table:style-name="ce21">
            <text:p>124,905</text:p>
          </table:table-cell>
          <table:table-cell office:value-type="float" office:value="2173975" table:style-name="ce21">
            <text:p>2,173,975</text:p>
          </table:table-cell>
          <table:table-cell office:value-type="float" office:value="125868" table:style-name="ce21">
            <text:p>125,868</text:p>
          </table:table-cell>
          <table:table-cell office:value-type="float" office:value="2146662" table:style-name="ce21">
            <text:p>2,146,662</text:p>
          </table:table-cell>
          <table:table-cell office:value-type="float" office:value="-963" table:style-name="ce21">
            <text:p>-963</text:p>
          </table:table-cell>
          <table:table-cell office:value-type="float" office:value="27313" table:style-name="ce21">
            <text:p>27,313</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8">
            <text:p>　資本門小計</text:p>
          </table:table-cell>
          <table:table-cell office:value-type="float" office:value="5316" table:style-name="ce20">
            <text:p>5,316</text:p>
          </table:table-cell>
          <table:table-cell office:value-type="float" office:value="2023741" table:style-name="ce22">
            <text:p>2,023,741</text:p>
          </table:table-cell>
          <table:table-cell office:value-type="float" office:value="5316" table:style-name="ce22">
            <text:p>5,316</text:p>
          </table:table-cell>
          <table:table-cell office:value-type="float" office:value="2023741" table:style-name="ce22">
            <text:p>2,023,741</text:p>
          </table:table-cell>
          <table:table-cell office:value-type="float" office:value="5316" table:style-name="ce22">
            <text:p>5,316</text:p>
          </table:table-cell>
          <table:table-cell office:value-type="float" office:value="2023741" table:style-name="ce22">
            <text:p>2,023,741</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8">
          <table:table-cell office:value-type="string" table:style-name="ce17">
            <text:p>　　財產收入</text:p>
          </table:table-cell>
          <table:table-cell office:value-type="float" office:value="5316" table:style-name="ce19">
            <text:p>5,316</text:p>
          </table:table-cell>
          <table:table-cell office:value-type="float" office:value="2023741" table:style-name="ce21">
            <text:p>2,023,741</text:p>
          </table:table-cell>
          <table:table-cell office:value-type="float" office:value="5316" table:style-name="ce21">
            <text:p>5,316</text:p>
          </table:table-cell>
          <table:table-cell office:value-type="float" office:value="2023741" table:style-name="ce21">
            <text:p>2,023,741</text:p>
          </table:table-cell>
          <table:table-cell office:value-type="float" office:value="5316" table:style-name="ce21">
            <text:p>5,316</text:p>
          </table:table-cell>
          <table:table-cell office:value-type="float" office:value="2023741" table:style-name="ce21">
            <text:p>2,023,741</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財產售價</text:p>
          </table:table-cell>
          <table:table-cell office:value-type="float" office:value="5316" table:style-name="ce19">
            <text:p>5,316</text:p>
          </table:table-cell>
          <table:table-cell office:value-type="float" office:value="2023741" table:style-name="ce21">
            <text:p>2,023,741</text:p>
          </table:table-cell>
          <table:table-cell office:value-type="float" office:value="5316" table:style-name="ce21">
            <text:p>5,316</text:p>
          </table:table-cell>
          <table:table-cell office:value-type="float" office:value="2023741" table:style-name="ce21">
            <text:p>2,023,741</text:p>
          </table:table-cell>
          <table:table-cell office:value-type="float" office:value="5316" table:style-name="ce21">
            <text:p>5,316</text:p>
          </table:table-cell>
          <table:table-cell office:value-type="float" office:value="2023741" table:style-name="ce21">
            <text:p>2,023,741</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財產作價</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投資收回</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8">
            <text:p><text:s/>融資性庫款收入</text:p>
          </table:table-cell>
          <table:table-cell office:value-type="float" office:value="0" table:style-name="ce28">
            <text:p><text:s text:c="9"/>－</text:p>
          </table:table-cell>
          <table:table-cell office:value-type="float" office:value="3000000" table:style-name="ce22">
            <text:p>3,000,000</text:p>
          </table:table-cell>
          <table:table-cell office:value-type="float" office:value="0" table:style-name="ce24">
            <text:p><text:s text:c="9"/>－</text:p>
          </table:table-cell>
          <table:table-cell office:value-type="float" office:value="3000000" table:style-name="ce22">
            <text:p>3,000,000</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8">
          <table:table-cell office:value-type="string" table:style-name="ce17">
            <text:p>　　公債收入</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賒借收入</text:p>
          </table:table-cell>
          <table:table-cell office:value-type="float" office:value="0" table:style-name="ce25">
            <text:p><text:s text:c="9"/>－</text:p>
          </table:table-cell>
          <table:table-cell office:value-type="float" office:value="3000000" table:style-name="ce21">
            <text:p>3,000,000</text:p>
          </table:table-cell>
          <table:table-cell office:value-type="float" office:value="0" table:style-name="ce23">
            <text:p><text:s text:c="9"/>－</text:p>
          </table:table-cell>
          <table:table-cell office:value-type="float" office:value="3000000" table:style-name="ce21">
            <text:p>3,000,000</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8">
            <text:p><text:s/>預算外庫款收入</text:p>
          </table:table-cell>
          <table:table-cell office:value-type="float" office:value="8731901" table:style-name="ce20">
            <text:p>8,731,901</text:p>
          </table:table-cell>
          <table:table-cell office:value-type="float" office:value="84980397" table:style-name="ce22">
            <text:p>84,980,397</text:p>
          </table:table-cell>
          <table:table-cell office:value-type="float" office:value="8731901" table:style-name="ce22">
            <text:p>8,731,901</text:p>
          </table:table-cell>
          <table:table-cell office:value-type="float" office:value="84980397" table:style-name="ce22">
            <text:p>84,980,397</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8">
          <table:table-cell office:value-type="string" table:style-name="ce17">
            <text:p>　　剔除經費</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收回以前年度歲出款</text:p>
          </table:table-cell>
          <table:table-cell office:value-type="float" office:value="18786" table:style-name="ce19">
            <text:p>18,786</text:p>
          </table:table-cell>
          <table:table-cell office:value-type="float" office:value="36165" table:style-name="ce21">
            <text:p>36,165</text:p>
          </table:table-cell>
          <table:table-cell office:value-type="float" office:value="18786" table:style-name="ce21">
            <text:p>18,786</text:p>
          </table:table-cell>
          <table:table-cell office:value-type="float" office:value="36165" table:style-name="ce21">
            <text:p>36,165</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收回以前年度經費賸餘</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暫收款(含暫收稅款)</text:p>
          </table:table-cell>
          <table:table-cell office:value-type="float" office:value="123293" table:style-name="ce19">
            <text:p>123,293</text:p>
          </table:table-cell>
          <table:table-cell office:value-type="float" office:value="-2366077" table:style-name="ce21">
            <text:p>-2,366,077</text:p>
          </table:table-cell>
          <table:table-cell office:value-type="float" office:value="123293" table:style-name="ce21">
            <text:p>123,293</text:p>
          </table:table-cell>
          <table:table-cell office:value-type="float" office:value="-2366077" table:style-name="ce21">
            <text:p>-2,366,077</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特種基金及保管款收入</text:p>
          </table:table-cell>
          <table:table-cell office:value-type="float" office:value="9452723" table:style-name="ce19">
            <text:p>9,452,723</text:p>
          </table:table-cell>
          <table:table-cell office:value-type="float" office:value="82664595" table:style-name="ce21">
            <text:p>82,664,595</text:p>
          </table:table-cell>
          <table:table-cell office:value-type="float" office:value="9452723" table:style-name="ce21">
            <text:p>9,452,723</text:p>
          </table:table-cell>
          <table:table-cell office:value-type="float" office:value="82664595" table:style-name="ce21">
            <text:p>82,664,595</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短期借款</text:p>
          </table:table-cell>
          <table:table-cell office:value-type="float" office:value="0" table:style-name="ce25">
            <text:p><text:s text:c="9"/>－</text:p>
          </table:table-cell>
          <table:table-cell office:value-type="float" office:value="-5000000" table:style-name="ce21">
            <text:p>-5,000,000</text:p>
          </table:table-cell>
          <table:table-cell office:value-type="float" office:value="0" table:style-name="ce23">
            <text:p><text:s text:c="9"/>－</text:p>
          </table:table-cell>
          <table:table-cell office:value-type="float" office:value="-5000000" table:style-name="ce21">
            <text:p>-5,000,000</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借入款或透支款</text:p>
          </table:table-cell>
          <table:table-cell office:value-type="float" office:value="-862902" table:style-name="ce19">
            <text:p>-862,902</text:p>
          </table:table-cell>
          <table:table-cell office:value-type="float" office:value="9645714" table:style-name="ce21">
            <text:p>9,645,714</text:p>
          </table:table-cell>
          <table:table-cell office:value-type="float" office:value="-862902" table:style-name="ce21">
            <text:p>-862,902</text:p>
          </table:table-cell>
          <table:table-cell office:value-type="float" office:value="9645714" table:style-name="ce21">
            <text:p>9,645,714</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預算外其他收入</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8">
            <text:p>收入總計</text:p>
          </table:table-cell>
          <table:table-cell office:value-type="float" office:value="21746144" table:style-name="ce20">
            <text:p>21,746,144</text:p>
          </table:table-cell>
          <table:table-cell office:value-type="float" office:value="161550489" table:style-name="ce22">
            <text:p>161,550,489</text:p>
          </table:table-cell>
          <table:table-cell office:value-type="float" office:value="21746144" table:style-name="ce22">
            <text:p>21,746,144</text:p>
          </table:table-cell>
          <table:table-cell office:value-type="float" office:value="161550489" table:style-name="ce22">
            <text:p>161,550,48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8">
          <table:table-cell office:value-type="string" table:style-name="ce18">
            <text:p>上期結存</text:p>
          </table:table-cell>
          <table:table-cell office:value-type="float" office:value="54959874" table:style-name="ce28">
            <text:p>54,959,874</text:p>
          </table:table-cell>
          <table:table-cell office:value-type="float" office:value="44329874" table:style-name="ce22">
            <text:p>44,329,874</text:p>
          </table:table-cell>
          <table:table-cell office:value-type="float" office:value="54959874" table:style-name="ce24">
            <text:p>54,959,874</text:p>
          </table:table-cell>
          <table:table-cell office:value-type="float" office:value="44329874" table:style-name="ce22">
            <text:p>44,329,874</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8">
          <table:table-cell office:value-type="string" table:style-name="ce18">
            <text:p>收入總計＋上期結存</text:p>
          </table:table-cell>
          <table:table-cell office:value-type="float" office:value="76706018" table:style-name="ce28">
            <text:p>76,706,018</text:p>
          </table:table-cell>
          <table:table-cell office:value-type="float" office:value="205880363" table:style-name="ce22">
            <text:p>205,880,363</text:p>
          </table:table-cell>
          <table:table-cell office:value-type="float" office:value="76706018" table:style-name="ce24">
            <text:p>76,706,018</text:p>
          </table:table-cell>
          <table:table-cell office:value-type="float" office:value="205880363" table:style-name="ce22">
            <text:p>205,880,363</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9">
          <table:table-cell table:style-name="ce9"/>
          <table:table-cell table:style-name="ce7"/>
          <table:table-cell table:number-columns-repeated="2" table:style-name="ce8"/>
          <table:table-cell table:number-columns-repeated="6" table:style-name="ce10"/>
          <table:table-cell table:style-name="ce13"/>
          <table:table-cell table:number-columns-repeated="16373"/>
        </table:table-row>
        <table:table-row table:style-name="ro10">
          <table:table-cell table:number-columns-spanned="11" table:number-rows-spanned="1" table:style-name="ce34"/>
          <table:covered-table-cell table:number-columns-repeated="10"/>
          <table:table-cell table:number-columns-repeated="16373"/>
        </table:table-row>
        <table:table-row table:number-rows-repeated="1048538" table:style-name="ro2">
          <table:table-cell table:number-columns-repeated="16384"/>
        </table:table-row>
      </table:table>
      <table:table table:name="14000-2" table:style-name="ta3">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2" table:default-cell-style-name="ce1"/>
        <table:table-column table:style-name="co3" table:default-cell-style-name="ce2"/>
        <table:table-column table:style-name="co3" table:number-columns-repeated="6" table:default-cell-style-name="ce1"/>
        <table:table-column table:style-name="co3" table:default-cell-style-name="ce2"/>
        <table:table-column table:style-name="co3" table:number-columns-repeated="16363" table:default-cell-style-name="ce1"/>
        <table:table-row table:style-name="ro1">
          <table:table-cell office:value-type="string" table:style-name="ce26">
            <text:p>公　開　類</text:p>
            <draw:custom-shape svg:x="0.0125in" svg:y="0in" svg:width="0.88711in" svg:height="0.23958in" draw:z-index="1" draw:id="id18" draw:style-name="a65" draw:name="報表類別">
              <svg:title/>
              <svg:desc/>
              <text:p text:style-name="a64" text:class-names="" text:cond-style-name=""><text:span text:style-name="a62" text:class-names="">公　開　類</text:span><text:span text:style-name="a63" text:class-names=""/></text:p>
              <draw:enhanced-geometry xmlns:dr3d="urn:oasis:names:tc:opendocument:xmlns:dr3d:1.0" draw:type="non-primitive" svg:viewBox="0 0 21600 21600" draw:enhanced-path="M 0 0 L 21600 0 21600 21600 0 21600 Z N"/>
            </draw:custom-shape>
          </table:table-cell>
          <table:table-cell office:value-type="string" table:style-name="ce26">
            <text:p>桃園市政府財政局</text:p>
          </table:table-cell>
          <table:table-cell office:value-type="string" table:style-name="ce26">
            <text:p>月　　　報</text:p>
          </table:table-cell>
          <table:table-cell office:value-type="string" table:style-name="ce26">
            <text:p>次月二十日前編報，十二月份於次年一月底前編報</text:p>
          </table:table-cell>
          <table:table-cell office:value-type="string" table:style-name="ce27">
            <text:p>桃園市公庫收支(續2)</text:p>
          </table:table-cell>
          <table:table-cell office:value-type="string" table:style-name="ce26">
            <text:p>中華民國111年 6月</text:p>
          </table:table-cell>
          <table:table-cell table:number-columns-repeated="2" table:style-name="ce5"/>
          <table:table-cell table:style-name="ce5">
            <draw:custom-shape svg:x="0.16042in" svg:y="0in" svg:width="0.71667in" svg:height="0.23958in" draw:z-index="3" draw:id="id20" draw:style-name="a72" draw:name="編製機關">
              <svg:title/>
              <svg:desc/>
              <text:p text:style-name="a71" text:class-names="" text:cond-style-name=""><text:span text:style-name="a70" text:class-names="">編製機關</text:span></text:p>
              <draw:enhanced-geometry xmlns:dr3d="urn:oasis:names:tc:opendocument:xmlns:dr3d:1.0" draw:type="non-primitive" svg:viewBox="0 0 21600 21600" draw:enhanced-path="M 0 0 L 21600 0 21600 21600 0 21600 Z N"/>
            </draw:custom-shape>
            <draw:custom-shape svg:x="0.87708in" svg:y="0in" svg:width="2.10622in" svg:height="0.23958in" draw:z-index="6" draw:id="id23" draw:style-name="a80" draw:name="報表類別">
              <svg:title/>
              <svg:desc/>
              <text:p text:style-name="a79" text:class-names="" text:cond-style-name=""><text:span text:style-name="a77" text:class-names="">桃園市政府財政局</text:span><text:span text:style-name="a78"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3" table:style-name="ce1"/>
          <table:table-cell table:number-columns-repeated="16371"/>
        </table:table-row>
        <table:table-row table:style-name="ro2">
          <table:table-cell table:style-name="ce6"/>
          <table:table-cell table:number-columns-repeated="9" table:style-name="ce5"/>
          <table:table-cell table:number-columns-repeated="3" table:style-name="ce1"/>
          <table:table-cell table:number-columns-repeated="16371"/>
        </table:table-row>
        <table:table-row table:style-name="ro2">
          <table:table-cell table:style-name="ce11">
            <draw:custom-shape svg:x="0.92292in" svg:y="0.21875in" svg:width="5.45422in" svg:height="0.25in" draw:z-index="2" draw:id="id19" draw:style-name="a69" draw:name="報表類別">
              <svg:title/>
              <svg:desc/>
              <text:p text:style-name="a68" text:class-names="" text:cond-style-name=""><text:span text:style-name="a66" text:class-names="">次月二十日前編報，十二月份於次年一月底前編報</text:span><text:span text:style-name="a67"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2" table:style-name="ce3"/>
          <table:table-cell table:number-columns-repeated="6" table:style-name="ce4"/>
          <table:table-cell table:number-columns-repeated="3" table:style-name="ce1"/>
          <table:table-cell table:number-columns-repeated="16371"/>
        </table:table-row>
        <table:table-row table:style-name="ro2">
          <table:table-cell table:style-name="ce11">
            <draw:custom-shape svg:x="0.0125in" svg:y="0.01042in" svg:width="0.88711in" svg:height="0.25in" draw:z-index="7" draw:id="id24" draw:style-name="a84" draw:name="報表類別">
              <svg:title/>
              <svg:desc/>
              <text:p text:style-name="a83" text:class-names="" text:cond-style-name=""><text:span text:style-name="a81" text:class-names="">月　　　報</text:span><text:span text:style-name="a82" text:class-names=""/></text:p>
              <draw:enhanced-geometry xmlns:dr3d="urn:oasis:names:tc:opendocument:xmlns:dr3d:1.0" draw:type="non-primitive" svg:viewBox="0 0 21600 21600" draw:enhanced-path="M 0 0 L 21600 0 21600 21600 0 21600 Z N"/>
            </draw:custom-shape>
          </table:table-cell>
          <table:table-cell table:style-name="ce11"/>
          <table:table-cell table:style-name="ce3"/>
          <table:table-cell table:style-name="ce12"/>
          <table:table-cell table:number-columns-repeated="4" table:style-name="ce4"/>
          <table:table-cell table:style-name="ce4">
            <draw:custom-shape svg:x="0.16042in" svg:y="0.01042in" svg:width="0.71667in" svg:height="0.25in" draw:z-index="4" draw:id="id21" draw:style-name="a75" draw:name="表號">
              <svg:title/>
              <svg:desc/>
              <text:p text:style-name="a74" text:class-names="" text:cond-style-name=""><text:span text:style-name="a73" text:class-names="">表　　號</text:span></text:p>
              <draw:enhanced-geometry xmlns:dr3d="urn:oasis:names:tc:opendocument:xmlns:dr3d:1.0" draw:type="non-primitive" svg:viewBox="0 0 21600 21600" draw:enhanced-path="M 0 0 L 21600 0 21600 21600 0 21600 Z N"/>
            </draw:custom-shape>
            <draw:custom-shape svg:x="0.87708in" svg:y="0.01042in" svg:width="2.11418in" svg:height="0.25in" draw:z-index="9" draw:id="id26" draw:style-name="a92" draw:name="表號">
              <svg:title/>
              <svg:desc/>
              <text:p text:style-name="a91" text:class-names="" text:cond-style-name=""><text:span text:style-name="a89" text:class-names="">20902-00-01-2</text:span><text:span text:style-name="a90"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3" table:style-name="ce1"/>
          <table:table-cell table:number-columns-repeated="16371"/>
        </table:table-row>
        <table:table-row table:style-name="ro3">
          <table:table-cell office:value-type="string" office:string-value="桃園市公庫收支(續2)" table:formula="of:=[.E1]" table:number-columns-spanned="11" table:number-rows-spanned="1" table:style-name="ce36">
            <text:p>桃園市公庫收支(續2)</text:p>
            <draw:custom-shape svg:x="0.86667in" svg:y="0.03333in" svg:width="9.36667in" svg:height="0in" draw:z-index="5" draw:id="id22" draw:style-name="a7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1年 6月" table:formula="of:=[.F1]" table:number-columns-spanned="11" table:number-rows-spanned="1" table:style-name="ce35">
            <text:p>中華民國111年 6月</text:p>
          </table:table-cell>
          <table:covered-table-cell table:number-columns-repeated="7"/>
          <table:covered-table-cell>
            <draw:custom-shape svg:x="0.49861in" svg:y="0.03125in" svg:width="2.44803in" svg:height="0.21875in" draw:z-index="8" draw:id="id25" draw:style-name="a88" draw:name="報表類別">
              <svg:title/>
              <svg:desc/>
              <text:p text:style-name="a87" text:class-names="" text:cond-style-name=""><text:span text:style-name="a85" text:class-names="">單位：新臺幣千元</text:span><text:span text:style-name="a86"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47">
            <text:p>科目別</text:p>
          </table:table-cell>
          <table:table-cell office:value-type="string" table:number-columns-spanned="2" table:number-rows-spanned="1" table:style-name="ce48">
            <text:p>合計</text:p>
          </table:table-cell>
          <table:covered-table-cell/>
          <table:table-cell office:value-type="string" table:number-columns-spanned="2" table:number-rows-spanned="1" table:style-name="ce49">
            <text:p>小計(不含特別預算)</text:p>
          </table:table-cell>
          <table:covered-table-cell/>
          <table:table-cell office:value-type="string" table:number-columns-spanned="2" table:number-rows-spanned="1" table:style-name="ce49">
            <text:p>本年度支出</text:p>
          </table:table-cell>
          <table:covered-table-cell/>
          <table:table-cell office:value-type="string" table:number-columns-spanned="2" table:number-rows-spanned="1" table:style-name="ce49">
            <text:p>以前年度支出</text:p>
          </table:table-cell>
          <table:covered-table-cell/>
          <table:table-cell office:value-type="string" table:number-columns-spanned="2" table:number-rows-spanned="1" table:style-name="ce46">
            <text:p>特別預算支出</text:p>
          </table:table-cell>
          <table:covered-table-cell/>
          <table:table-cell table:number-columns-repeated="16373"/>
        </table:table-row>
        <table:table-row table:style-name="ro4">
          <table:covered-table-cell/>
          <table:table-cell office:value-type="string" table:style-name="ce14">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6">
            <text:p>累計</text:p>
          </table:table-cell>
          <table:table-cell table:number-columns-repeated="16373"/>
        </table:table-row>
        <table:table-row table:style-name="ro5">
          <table:table-cell office:value-type="string" table:style-name="ce18">
            <text:p><text:s/>經資門合計</text:p>
          </table:table-cell>
          <table:table-cell office:value-type="float" office:value="8209981" table:style-name="ce20">
            <text:p>8,209,981</text:p>
          </table:table-cell>
          <table:table-cell office:value-type="float" office:value="70599478" table:style-name="ce22">
            <text:p>70,599,478</text:p>
          </table:table-cell>
          <table:table-cell office:value-type="float" office:value="8209981" table:style-name="ce22">
            <text:p>8,209,981</text:p>
          </table:table-cell>
          <table:table-cell office:value-type="float" office:value="70599478" table:style-name="ce22">
            <text:p>70,599,478</text:p>
          </table:table-cell>
          <table:table-cell office:value-type="float" office:value="7588040" table:style-name="ce22">
            <text:p>7,588,040</text:p>
          </table:table-cell>
          <table:table-cell office:value-type="float" office:value="66516164" table:style-name="ce22">
            <text:p>66,516,164</text:p>
          </table:table-cell>
          <table:table-cell office:value-type="float" office:value="621942" table:style-name="ce22">
            <text:p>621,942</text:p>
          </table:table-cell>
          <table:table-cell office:value-type="float" office:value="4083313" table:style-name="ce22">
            <text:p>4,083,313</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經常門小計</text:p>
          </table:table-cell>
          <table:table-cell office:value-type="float" office:value="5348856" table:style-name="ce20">
            <text:p>5,348,856</text:p>
          </table:table-cell>
          <table:table-cell office:value-type="float" office:value="52926476" table:style-name="ce22">
            <text:p>52,926,476</text:p>
          </table:table-cell>
          <table:table-cell office:value-type="float" office:value="5348856" table:style-name="ce22">
            <text:p>5,348,856</text:p>
          </table:table-cell>
          <table:table-cell office:value-type="float" office:value="52926476" table:style-name="ce22">
            <text:p>52,926,476</text:p>
          </table:table-cell>
          <table:table-cell office:value-type="float" office:value="5213471" table:style-name="ce22">
            <text:p>5,213,471</text:p>
          </table:table-cell>
          <table:table-cell office:value-type="float" office:value="51828887" table:style-name="ce22">
            <text:p>51,828,887</text:p>
          </table:table-cell>
          <table:table-cell office:value-type="float" office:value="135385" table:style-name="ce22">
            <text:p>135,385</text:p>
          </table:table-cell>
          <table:table-cell office:value-type="float" office:value="1097588" table:style-name="ce22">
            <text:p>1,097,588</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7">
            <text:p>　　一般政務支出</text:p>
          </table:table-cell>
          <table:table-cell office:value-type="float" office:value="1344371" table:style-name="ce19">
            <text:p>1,344,371</text:p>
          </table:table-cell>
          <table:table-cell office:value-type="float" office:value="9808991" table:style-name="ce21">
            <text:p>9,808,991</text:p>
          </table:table-cell>
          <table:table-cell office:value-type="float" office:value="1344371" table:style-name="ce21">
            <text:p>1,344,371</text:p>
          </table:table-cell>
          <table:table-cell office:value-type="float" office:value="9808991" table:style-name="ce21">
            <text:p>9,808,991</text:p>
          </table:table-cell>
          <table:table-cell office:value-type="float" office:value="1330927" table:style-name="ce21">
            <text:p>1,330,927</text:p>
          </table:table-cell>
          <table:table-cell office:value-type="float" office:value="9702880" table:style-name="ce21">
            <text:p>9,702,880</text:p>
          </table:table-cell>
          <table:table-cell office:value-type="float" office:value="13444" table:style-name="ce21">
            <text:p>13,444</text:p>
          </table:table-cell>
          <table:table-cell office:value-type="float" office:value="106110" table:style-name="ce21">
            <text:p>106,110</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立法支出</text:p>
          </table:table-cell>
          <table:table-cell office:value-type="float" office:value="40360" table:style-name="ce19">
            <text:p>40,360</text:p>
          </table:table-cell>
          <table:table-cell office:value-type="float" office:value="306183" table:style-name="ce21">
            <text:p>306,183</text:p>
          </table:table-cell>
          <table:table-cell office:value-type="float" office:value="40360" table:style-name="ce21">
            <text:p>40,360</text:p>
          </table:table-cell>
          <table:table-cell office:value-type="float" office:value="306183" table:style-name="ce21">
            <text:p>306,183</text:p>
          </table:table-cell>
          <table:table-cell office:value-type="float" office:value="40343" table:style-name="ce21">
            <text:p>40,343</text:p>
          </table:table-cell>
          <table:table-cell office:value-type="float" office:value="302379" table:style-name="ce21">
            <text:p>302,379</text:p>
          </table:table-cell>
          <table:table-cell office:value-type="float" office:value="17" table:style-name="ce21">
            <text:p>17</text:p>
          </table:table-cell>
          <table:table-cell office:value-type="float" office:value="3805" table:style-name="ce21">
            <text:p>3,805</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行政支出</text:p>
          </table:table-cell>
          <table:table-cell office:value-type="float" office:value="64055" table:style-name="ce19">
            <text:p>64,055</text:p>
          </table:table-cell>
          <table:table-cell office:value-type="float" office:value="471568" table:style-name="ce21">
            <text:p>471,568</text:p>
          </table:table-cell>
          <table:table-cell office:value-type="float" office:value="64055" table:style-name="ce21">
            <text:p>64,055</text:p>
          </table:table-cell>
          <table:table-cell office:value-type="float" office:value="471568" table:style-name="ce21">
            <text:p>471,568</text:p>
          </table:table-cell>
          <table:table-cell office:value-type="float" office:value="59586" table:style-name="ce21">
            <text:p>59,586</text:p>
          </table:table-cell>
          <table:table-cell office:value-type="float" office:value="432182" table:style-name="ce21">
            <text:p>432,182</text:p>
          </table:table-cell>
          <table:table-cell office:value-type="float" office:value="4468" table:style-name="ce21">
            <text:p>4,468</text:p>
          </table:table-cell>
          <table:table-cell office:value-type="float" office:value="39386" table:style-name="ce21">
            <text:p>39,386</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民政支出</text:p>
          </table:table-cell>
          <table:table-cell office:value-type="float" office:value="605914" table:style-name="ce19">
            <text:p>605,914</text:p>
          </table:table-cell>
          <table:table-cell office:value-type="float" office:value="4206547" table:style-name="ce21">
            <text:p>4,206,547</text:p>
          </table:table-cell>
          <table:table-cell office:value-type="float" office:value="605914" table:style-name="ce21">
            <text:p>605,914</text:p>
          </table:table-cell>
          <table:table-cell office:value-type="float" office:value="4206547" table:style-name="ce21">
            <text:p>4,206,547</text:p>
          </table:table-cell>
          <table:table-cell office:value-type="float" office:value="597131" table:style-name="ce21">
            <text:p>597,131</text:p>
          </table:table-cell>
          <table:table-cell office:value-type="float" office:value="4146415" table:style-name="ce21">
            <text:p>4,146,415</text:p>
          </table:table-cell>
          <table:table-cell office:value-type="float" office:value="8783" table:style-name="ce21">
            <text:p>8,783</text:p>
          </table:table-cell>
          <table:table-cell office:value-type="float" office:value="60132" table:style-name="ce21">
            <text:p>60,132</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警政支出</text:p>
          </table:table-cell>
          <table:table-cell office:value-type="float" office:value="570396" table:style-name="ce19">
            <text:p>570,396</text:p>
          </table:table-cell>
          <table:table-cell office:value-type="float" office:value="4416418" table:style-name="ce21">
            <text:p>4,416,418</text:p>
          </table:table-cell>
          <table:table-cell office:value-type="float" office:value="570396" table:style-name="ce21">
            <text:p>570,396</text:p>
          </table:table-cell>
          <table:table-cell office:value-type="float" office:value="4416418" table:style-name="ce21">
            <text:p>4,416,418</text:p>
          </table:table-cell>
          <table:table-cell office:value-type="float" office:value="570220" table:style-name="ce21">
            <text:p>570,220</text:p>
          </table:table-cell>
          <table:table-cell office:value-type="float" office:value="4413725" table:style-name="ce21">
            <text:p>4,413,725</text:p>
          </table:table-cell>
          <table:table-cell office:value-type="float" office:value="176" table:style-name="ce21">
            <text:p>176</text:p>
          </table:table-cell>
          <table:table-cell office:value-type="float" office:value="2693" table:style-name="ce21">
            <text:p>2,693</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財務支出</text:p>
          </table:table-cell>
          <table:table-cell office:value-type="float" office:value="63646" table:style-name="ce19">
            <text:p>63,646</text:p>
          </table:table-cell>
          <table:table-cell office:value-type="float" office:value="408275" table:style-name="ce21">
            <text:p>408,275</text:p>
          </table:table-cell>
          <table:table-cell office:value-type="float" office:value="63646" table:style-name="ce21">
            <text:p>63,646</text:p>
          </table:table-cell>
          <table:table-cell office:value-type="float" office:value="408275" table:style-name="ce21">
            <text:p>408,275</text:p>
          </table:table-cell>
          <table:table-cell office:value-type="float" office:value="63646" table:style-name="ce21">
            <text:p>63,646</text:p>
          </table:table-cell>
          <table:table-cell office:value-type="float" office:value="408180" table:style-name="ce21">
            <text:p>408,180</text:p>
          </table:table-cell>
          <table:table-cell office:value-type="float" office:value="0" table:style-name="ce23">
            <text:p><text:s text:c="9"/>－</text:p>
          </table:table-cell>
          <table:table-cell office:value-type="float" office:value="95" table:style-name="ce21">
            <text:p>95</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教育科學文化支出</text:p>
          </table:table-cell>
          <table:table-cell office:value-type="float" office:value="1356612" table:style-name="ce19">
            <text:p>1,356,612</text:p>
          </table:table-cell>
          <table:table-cell office:value-type="float" office:value="25779378" table:style-name="ce21">
            <text:p>25,779,378</text:p>
          </table:table-cell>
          <table:table-cell office:value-type="float" office:value="1356612" table:style-name="ce21">
            <text:p>1,356,612</text:p>
          </table:table-cell>
          <table:table-cell office:value-type="float" office:value="25779378" table:style-name="ce21">
            <text:p>25,779,378</text:p>
          </table:table-cell>
          <table:table-cell office:value-type="float" office:value="1333038" table:style-name="ce21">
            <text:p>1,333,038</text:p>
          </table:table-cell>
          <table:table-cell office:value-type="float" office:value="25659052" table:style-name="ce21">
            <text:p>25,659,052</text:p>
          </table:table-cell>
          <table:table-cell office:value-type="float" office:value="23574" table:style-name="ce21">
            <text:p>23,574</text:p>
          </table:table-cell>
          <table:table-cell office:value-type="float" office:value="120326" table:style-name="ce21">
            <text:p>120,326</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教育支出</text:p>
          </table:table-cell>
          <table:table-cell office:value-type="float" office:value="1180288" table:style-name="ce19">
            <text:p>1,180,288</text:p>
          </table:table-cell>
          <table:table-cell office:value-type="float" office:value="24655659" table:style-name="ce21">
            <text:p>24,655,659</text:p>
          </table:table-cell>
          <table:table-cell office:value-type="float" office:value="1180288" table:style-name="ce21">
            <text:p>1,180,288</text:p>
          </table:table-cell>
          <table:table-cell office:value-type="float" office:value="24655659" table:style-name="ce21">
            <text:p>24,655,659</text:p>
          </table:table-cell>
          <table:table-cell office:value-type="float" office:value="1180288" table:style-name="ce21">
            <text:p>1,180,288</text:p>
          </table:table-cell>
          <table:table-cell office:value-type="float" office:value="24655659" table:style-name="ce21">
            <text:p>24,655,65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科學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文化支出</text:p>
          </table:table-cell>
          <table:table-cell office:value-type="float" office:value="176324" table:style-name="ce19">
            <text:p>176,324</text:p>
          </table:table-cell>
          <table:table-cell office:value-type="float" office:value="1123719" table:style-name="ce21">
            <text:p>1,123,719</text:p>
          </table:table-cell>
          <table:table-cell office:value-type="float" office:value="176324" table:style-name="ce21">
            <text:p>176,324</text:p>
          </table:table-cell>
          <table:table-cell office:value-type="float" office:value="1123719" table:style-name="ce21">
            <text:p>1,123,719</text:p>
          </table:table-cell>
          <table:table-cell office:value-type="float" office:value="152750" table:style-name="ce21">
            <text:p>152,750</text:p>
          </table:table-cell>
          <table:table-cell office:value-type="float" office:value="1003393" table:style-name="ce21">
            <text:p>1,003,393</text:p>
          </table:table-cell>
          <table:table-cell office:value-type="float" office:value="23574" table:style-name="ce21">
            <text:p>23,574</text:p>
          </table:table-cell>
          <table:table-cell office:value-type="float" office:value="120326" table:style-name="ce21">
            <text:p>120,326</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經濟發展支出</text:p>
          </table:table-cell>
          <table:table-cell office:value-type="float" office:value="421508" table:style-name="ce19">
            <text:p>421,508</text:p>
          </table:table-cell>
          <table:table-cell office:value-type="float" office:value="2601133" table:style-name="ce21">
            <text:p>2,601,133</text:p>
          </table:table-cell>
          <table:table-cell office:value-type="float" office:value="421508" table:style-name="ce21">
            <text:p>421,508</text:p>
          </table:table-cell>
          <table:table-cell office:value-type="float" office:value="2601133" table:style-name="ce21">
            <text:p>2,601,133</text:p>
          </table:table-cell>
          <table:table-cell office:value-type="float" office:value="356387" table:style-name="ce21">
            <text:p>356,387</text:p>
          </table:table-cell>
          <table:table-cell office:value-type="float" office:value="2245370" table:style-name="ce21">
            <text:p>2,245,370</text:p>
          </table:table-cell>
          <table:table-cell office:value-type="float" office:value="65121" table:style-name="ce21">
            <text:p>65,121</text:p>
          </table:table-cell>
          <table:table-cell office:value-type="float" office:value="355763" table:style-name="ce21">
            <text:p>355,763</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農業支出</text:p>
          </table:table-cell>
          <table:table-cell office:value-type="float" office:value="106747" table:style-name="ce19">
            <text:p>106,747</text:p>
          </table:table-cell>
          <table:table-cell office:value-type="float" office:value="585195" table:style-name="ce21">
            <text:p>585,195</text:p>
          </table:table-cell>
          <table:table-cell office:value-type="float" office:value="106747" table:style-name="ce21">
            <text:p>106,747</text:p>
          </table:table-cell>
          <table:table-cell office:value-type="float" office:value="585195" table:style-name="ce21">
            <text:p>585,195</text:p>
          </table:table-cell>
          <table:table-cell office:value-type="float" office:value="94534" table:style-name="ce21">
            <text:p>94,534</text:p>
          </table:table-cell>
          <table:table-cell office:value-type="float" office:value="533933" table:style-name="ce21">
            <text:p>533,933</text:p>
          </table:table-cell>
          <table:table-cell office:value-type="float" office:value="12213" table:style-name="ce21">
            <text:p>12,213</text:p>
          </table:table-cell>
          <table:table-cell office:value-type="float" office:value="51262" table:style-name="ce21">
            <text:p>51,262</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工業支出</text:p>
          </table:table-cell>
          <table:table-cell office:value-type="float" office:value="97053" table:style-name="ce19">
            <text:p>97,053</text:p>
          </table:table-cell>
          <table:table-cell office:value-type="float" office:value="564079" table:style-name="ce21">
            <text:p>564,079</text:p>
          </table:table-cell>
          <table:table-cell office:value-type="float" office:value="97053" table:style-name="ce21">
            <text:p>97,053</text:p>
          </table:table-cell>
          <table:table-cell office:value-type="float" office:value="564079" table:style-name="ce21">
            <text:p>564,079</text:p>
          </table:table-cell>
          <table:table-cell office:value-type="float" office:value="77794" table:style-name="ce21">
            <text:p>77,794</text:p>
          </table:table-cell>
          <table:table-cell office:value-type="float" office:value="438374" table:style-name="ce21">
            <text:p>438,374</text:p>
          </table:table-cell>
          <table:table-cell office:value-type="float" office:value="19259" table:style-name="ce21">
            <text:p>19,259</text:p>
          </table:table-cell>
          <table:table-cell office:value-type="float" office:value="125706" table:style-name="ce21">
            <text:p>125,706</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交通支出</text:p>
          </table:table-cell>
          <table:table-cell office:value-type="float" office:value="140572" table:style-name="ce19">
            <text:p>140,572</text:p>
          </table:table-cell>
          <table:table-cell office:value-type="float" office:value="916917" table:style-name="ce21">
            <text:p>916,917</text:p>
          </table:table-cell>
          <table:table-cell office:value-type="float" office:value="140572" table:style-name="ce21">
            <text:p>140,572</text:p>
          </table:table-cell>
          <table:table-cell office:value-type="float" office:value="916917" table:style-name="ce21">
            <text:p>916,917</text:p>
          </table:table-cell>
          <table:table-cell office:value-type="float" office:value="127732" table:style-name="ce21">
            <text:p>127,732</text:p>
          </table:table-cell>
          <table:table-cell office:value-type="float" office:value="798423" table:style-name="ce21">
            <text:p>798,423</text:p>
          </table:table-cell>
          <table:table-cell office:value-type="float" office:value="12841" table:style-name="ce21">
            <text:p>12,841</text:p>
          </table:table-cell>
          <table:table-cell office:value-type="float" office:value="118495" table:style-name="ce21">
            <text:p>118,495</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其他經濟服務支出</text:p>
          </table:table-cell>
          <table:table-cell office:value-type="float" office:value="77136" table:style-name="ce19">
            <text:p>77,136</text:p>
          </table:table-cell>
          <table:table-cell office:value-type="float" office:value="534941" table:style-name="ce21">
            <text:p>534,941</text:p>
          </table:table-cell>
          <table:table-cell office:value-type="float" office:value="77136" table:style-name="ce21">
            <text:p>77,136</text:p>
          </table:table-cell>
          <table:table-cell office:value-type="float" office:value="534941" table:style-name="ce21">
            <text:p>534,941</text:p>
          </table:table-cell>
          <table:table-cell office:value-type="float" office:value="56328" table:style-name="ce21">
            <text:p>56,328</text:p>
          </table:table-cell>
          <table:table-cell office:value-type="float" office:value="474640" table:style-name="ce21">
            <text:p>474,640</text:p>
          </table:table-cell>
          <table:table-cell office:value-type="float" office:value="20809" table:style-name="ce21">
            <text:p>20,809</text:p>
          </table:table-cell>
          <table:table-cell office:value-type="float" office:value="60301" table:style-name="ce21">
            <text:p>60,301</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社會福利支出</text:p>
          </table:table-cell>
          <table:table-cell office:value-type="float" office:value="1359984" table:style-name="ce19">
            <text:p>1,359,984</text:p>
          </table:table-cell>
          <table:table-cell office:value-type="float" office:value="10131298" table:style-name="ce21">
            <text:p>10,131,298</text:p>
          </table:table-cell>
          <table:table-cell office:value-type="float" office:value="1359984" table:style-name="ce21">
            <text:p>1,359,984</text:p>
          </table:table-cell>
          <table:table-cell office:value-type="float" office:value="10131298" table:style-name="ce21">
            <text:p>10,131,298</text:p>
          </table:table-cell>
          <table:table-cell office:value-type="float" office:value="1349604" table:style-name="ce21">
            <text:p>1,349,604</text:p>
          </table:table-cell>
          <table:table-cell office:value-type="float" office:value="9909318" table:style-name="ce21">
            <text:p>9,909,318</text:p>
          </table:table-cell>
          <table:table-cell office:value-type="float" office:value="10380" table:style-name="ce21">
            <text:p>10,380</text:p>
          </table:table-cell>
          <table:table-cell office:value-type="float" office:value="221980" table:style-name="ce21">
            <text:p>221,980</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社會保險支出</text:p>
          </table:table-cell>
          <table:table-cell office:value-type="float" office:value="197696" table:style-name="ce19">
            <text:p>197,696</text:p>
          </table:table-cell>
          <table:table-cell office:value-type="float" office:value="570433" table:style-name="ce21">
            <text:p>570,433</text:p>
          </table:table-cell>
          <table:table-cell office:value-type="float" office:value="197696" table:style-name="ce21">
            <text:p>197,696</text:p>
          </table:table-cell>
          <table:table-cell office:value-type="float" office:value="570433" table:style-name="ce21">
            <text:p>570,433</text:p>
          </table:table-cell>
          <table:table-cell office:value-type="float" office:value="197696" table:style-name="ce21">
            <text:p>197,696</text:p>
          </table:table-cell>
          <table:table-cell office:value-type="float" office:value="570433" table:style-name="ce21">
            <text:p>570,433</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社會救助支出</text:p>
          </table:table-cell>
          <table:table-cell office:value-type="float" office:value="277167" table:style-name="ce19">
            <text:p>277,167</text:p>
          </table:table-cell>
          <table:table-cell office:value-type="float" office:value="1826747" table:style-name="ce21">
            <text:p>1,826,747</text:p>
          </table:table-cell>
          <table:table-cell office:value-type="float" office:value="277167" table:style-name="ce21">
            <text:p>277,167</text:p>
          </table:table-cell>
          <table:table-cell office:value-type="float" office:value="1826747" table:style-name="ce21">
            <text:p>1,826,747</text:p>
          </table:table-cell>
          <table:table-cell office:value-type="float" office:value="277167" table:style-name="ce21">
            <text:p>277,167</text:p>
          </table:table-cell>
          <table:table-cell office:value-type="float" office:value="1826480" table:style-name="ce21">
            <text:p>1,826,480</text:p>
          </table:table-cell>
          <table:table-cell office:value-type="float" office:value="0" table:style-name="ce23">
            <text:p><text:s text:c="9"/>－</text:p>
          </table:table-cell>
          <table:table-cell office:value-type="float" office:value="267" table:style-name="ce21">
            <text:p>267</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福利服務支出</text:p>
          </table:table-cell>
          <table:table-cell office:value-type="float" office:value="722535" table:style-name="ce19">
            <text:p>722,535</text:p>
          </table:table-cell>
          <table:table-cell office:value-type="float" office:value="6607107" table:style-name="ce21">
            <text:p>6,607,107</text:p>
          </table:table-cell>
          <table:table-cell office:value-type="float" office:value="722535" table:style-name="ce21">
            <text:p>722,535</text:p>
          </table:table-cell>
          <table:table-cell office:value-type="float" office:value="6607107" table:style-name="ce21">
            <text:p>6,607,107</text:p>
          </table:table-cell>
          <table:table-cell office:value-type="float" office:value="722119" table:style-name="ce21">
            <text:p>722,119</text:p>
          </table:table-cell>
          <table:table-cell office:value-type="float" office:value="6480202" table:style-name="ce21">
            <text:p>6,480,202</text:p>
          </table:table-cell>
          <table:table-cell office:value-type="float" office:value="416" table:style-name="ce21">
            <text:p>416</text:p>
          </table:table-cell>
          <table:table-cell office:value-type="float" office:value="126906" table:style-name="ce21">
            <text:p>126,906</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國民就業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醫療保健支出</text:p>
          </table:table-cell>
          <table:table-cell office:value-type="float" office:value="162586" table:style-name="ce19">
            <text:p>162,586</text:p>
          </table:table-cell>
          <table:table-cell office:value-type="float" office:value="1127011" table:style-name="ce21">
            <text:p>1,127,011</text:p>
          </table:table-cell>
          <table:table-cell office:value-type="float" office:value="162586" table:style-name="ce21">
            <text:p>162,586</text:p>
          </table:table-cell>
          <table:table-cell office:value-type="float" office:value="1127011" table:style-name="ce21">
            <text:p>1,127,011</text:p>
          </table:table-cell>
          <table:table-cell office:value-type="float" office:value="152622" table:style-name="ce21">
            <text:p>152,622</text:p>
          </table:table-cell>
          <table:table-cell office:value-type="float" office:value="1032203" table:style-name="ce21">
            <text:p>1,032,203</text:p>
          </table:table-cell>
          <table:table-cell office:value-type="float" office:value="9964" table:style-name="ce21">
            <text:p>9,964</text:p>
          </table:table-cell>
          <table:table-cell office:value-type="float" office:value="94808" table:style-name="ce21">
            <text:p>94,808</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社區發展及環境保護支出</text:p>
          </table:table-cell>
          <table:table-cell office:value-type="float" office:value="368499" table:style-name="ce19">
            <text:p>368,499</text:p>
          </table:table-cell>
          <table:table-cell office:value-type="float" office:value="3265362" table:style-name="ce21">
            <text:p>3,265,362</text:p>
          </table:table-cell>
          <table:table-cell office:value-type="float" office:value="368499" table:style-name="ce21">
            <text:p>368,499</text:p>
          </table:table-cell>
          <table:table-cell office:value-type="float" office:value="3265362" table:style-name="ce21">
            <text:p>3,265,362</text:p>
          </table:table-cell>
          <table:table-cell office:value-type="float" office:value="347026" table:style-name="ce21">
            <text:p>347,026</text:p>
          </table:table-cell>
          <table:table-cell office:value-type="float" office:value="3023589" table:style-name="ce21">
            <text:p>3,023,589</text:p>
          </table:table-cell>
          <table:table-cell office:value-type="float" office:value="21474" table:style-name="ce21">
            <text:p>21,474</text:p>
          </table:table-cell>
          <table:table-cell office:value-type="float" office:value="241773" table:style-name="ce21">
            <text:p>241,773</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社區發展支出</text:p>
          </table:table-cell>
          <table:table-cell office:value-type="float" office:value="105983" table:style-name="ce19">
            <text:p>105,983</text:p>
          </table:table-cell>
          <table:table-cell office:value-type="float" office:value="615329" table:style-name="ce21">
            <text:p>615,329</text:p>
          </table:table-cell>
          <table:table-cell office:value-type="float" office:value="105983" table:style-name="ce21">
            <text:p>105,983</text:p>
          </table:table-cell>
          <table:table-cell office:value-type="float" office:value="615329" table:style-name="ce21">
            <text:p>615,329</text:p>
          </table:table-cell>
          <table:table-cell office:value-type="float" office:value="95330" table:style-name="ce21">
            <text:p>95,330</text:p>
          </table:table-cell>
          <table:table-cell office:value-type="float" office:value="566523" table:style-name="ce21">
            <text:p>566,523</text:p>
          </table:table-cell>
          <table:table-cell office:value-type="float" office:value="10654" table:style-name="ce21">
            <text:p>10,654</text:p>
          </table:table-cell>
          <table:table-cell office:value-type="float" office:value="48807" table:style-name="ce21">
            <text:p>48,807</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環境保護支出</text:p>
          </table:table-cell>
          <table:table-cell office:value-type="float" office:value="262516" table:style-name="ce19">
            <text:p>262,516</text:p>
          </table:table-cell>
          <table:table-cell office:value-type="float" office:value="2650033" table:style-name="ce21">
            <text:p>2,650,033</text:p>
          </table:table-cell>
          <table:table-cell office:value-type="float" office:value="262516" table:style-name="ce21">
            <text:p>262,516</text:p>
          </table:table-cell>
          <table:table-cell office:value-type="float" office:value="2650033" table:style-name="ce21">
            <text:p>2,650,033</text:p>
          </table:table-cell>
          <table:table-cell office:value-type="float" office:value="251696" table:style-name="ce21">
            <text:p>251,696</text:p>
          </table:table-cell>
          <table:table-cell office:value-type="float" office:value="2457066" table:style-name="ce21">
            <text:p>2,457,066</text:p>
          </table:table-cell>
          <table:table-cell office:value-type="float" office:value="10820" table:style-name="ce21">
            <text:p>10,820</text:p>
          </table:table-cell>
          <table:table-cell office:value-type="float" office:value="192966" table:style-name="ce21">
            <text:p>192,966</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退休撫卹支出</text:p>
          </table:table-cell>
          <table:table-cell office:value-type="float" office:value="272443" table:style-name="ce19">
            <text:p>272,443</text:p>
          </table:table-cell>
          <table:table-cell office:value-type="float" office:value="903143" table:style-name="ce21">
            <text:p>903,143</text:p>
          </table:table-cell>
          <table:table-cell office:value-type="float" office:value="272443" table:style-name="ce21">
            <text:p>272,443</text:p>
          </table:table-cell>
          <table:table-cell office:value-type="float" office:value="903143" table:style-name="ce21">
            <text:p>903,143</text:p>
          </table:table-cell>
          <table:table-cell office:value-type="float" office:value="272443" table:style-name="ce21">
            <text:p>272,443</text:p>
          </table:table-cell>
          <table:table-cell office:value-type="float" office:value="903143" table:style-name="ce21">
            <text:p>903,143</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退休撫卹給付支出</text:p>
          </table:table-cell>
          <table:table-cell office:value-type="float" office:value="272443" table:style-name="ce19">
            <text:p>272,443</text:p>
          </table:table-cell>
          <table:table-cell office:value-type="float" office:value="903143" table:style-name="ce21">
            <text:p>903,143</text:p>
          </table:table-cell>
          <table:table-cell office:value-type="float" office:value="272443" table:style-name="ce21">
            <text:p>272,443</text:p>
          </table:table-cell>
          <table:table-cell office:value-type="float" office:value="903143" table:style-name="ce21">
            <text:p>903,143</text:p>
          </table:table-cell>
          <table:table-cell office:value-type="float" office:value="272443" table:style-name="ce21">
            <text:p>272,443</text:p>
          </table:table-cell>
          <table:table-cell office:value-type="float" office:value="903143" table:style-name="ce21">
            <text:p>903,143</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退休撫卹業務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1">
          <table:table-cell table:style-name="ce9"/>
          <table:table-cell table:style-name="ce7"/>
          <table:table-cell table:number-columns-repeated="2" table:style-name="ce8"/>
          <table:table-cell table:number-columns-repeated="6" table:style-name="ce10"/>
          <table:table-cell table:style-name="ce13"/>
          <table:table-cell table:number-columns-repeated="16373"/>
        </table:table-row>
        <table:table-row table:style-name="ro12">
          <table:table-cell table:number-columns-spanned="11" table:number-rows-spanned="1" table:style-name="ce34"/>
          <table:covered-table-cell table:number-columns-repeated="10"/>
          <table:table-cell table:number-columns-repeated="16373"/>
        </table:table-row>
        <table:table-row table:number-rows-repeated="1048537" table:style-name="ro2">
          <table:table-cell table:number-columns-repeated="16384"/>
        </table:table-row>
      </table:table>
      <table:table table:name="14000-3" table:style-name="ta4">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
          <table:table-cell office:value-type="string" table:style-name="ce26">
            <text:p>公　開　類</text:p>
            <draw:custom-shape svg:x="0.0125in" svg:y="0in" svg:width="0.88711in" svg:height="0.23958in" draw:z-index="1" draw:id="id27" draw:style-name="a96" draw:name="報表類別">
              <svg:title/>
              <svg:desc/>
              <text:p text:style-name="a95" text:class-names="" text:cond-style-name=""><text:span text:style-name="a93" text:class-names="">公　開　類</text:span><text:span text:style-name="a94" text:class-names=""/></text:p>
              <draw:enhanced-geometry xmlns:dr3d="urn:oasis:names:tc:opendocument:xmlns:dr3d:1.0" draw:type="non-primitive" svg:viewBox="0 0 21600 21600" draw:enhanced-path="M 0 0 L 21600 0 21600 21600 0 21600 Z N"/>
            </draw:custom-shape>
          </table:table-cell>
          <table:table-cell office:value-type="string" table:style-name="ce26">
            <text:p>桃園市政府財政局</text:p>
          </table:table-cell>
          <table:table-cell office:value-type="string" table:style-name="ce26">
            <text:p>月　　　報</text:p>
          </table:table-cell>
          <table:table-cell office:value-type="string" table:style-name="ce26">
            <text:p>次月二十日前編報，十二月份於次年一月底前編報</text:p>
          </table:table-cell>
          <table:table-cell office:value-type="string" table:style-name="ce27">
            <text:p>桃園市公庫收支(續3)</text:p>
          </table:table-cell>
          <table:table-cell office:value-type="string" table:style-name="ce26">
            <text:p>中華民國111年 6月</text:p>
          </table:table-cell>
          <table:table-cell table:number-columns-repeated="2" table:style-name="ce5"/>
          <table:table-cell table:style-name="ce5">
            <draw:custom-shape svg:x="0.17292in" svg:y="0in" svg:width="0.71667in" svg:height="0.23958in" draw:z-index="3" draw:id="id29" draw:style-name="a103" draw:name="編製機關">
              <svg:title/>
              <svg:desc/>
              <text:p text:style-name="a102" text:class-names="" text:cond-style-name=""><text:span text:style-name="a101" text:class-names="">編製機關</text:span></text:p>
              <draw:enhanced-geometry xmlns:dr3d="urn:oasis:names:tc:opendocument:xmlns:dr3d:1.0" draw:type="non-primitive" svg:viewBox="0 0 21600 21600" draw:enhanced-path="M 0 0 L 21600 0 21600 21600 0 21600 Z N"/>
            </draw:custom-shape>
            <draw:custom-shape svg:x="0.88958in" svg:y="0in" svg:width="2.11459in" svg:height="0.23958in" draw:z-index="6" draw:id="id32" draw:style-name="a111" draw:name="報表類別">
              <svg:title/>
              <svg:desc/>
              <text:p text:style-name="a110" text:class-names="" text:cond-style-name=""><text:span text:style-name="a108" text:class-names="">桃園市政府財政局</text:span><text:span text:style-name="a109"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2">
          <table:table-cell table:style-name="ce6"/>
          <table:table-cell table:number-columns-repeated="9" table:style-name="ce5"/>
          <table:table-cell table:number-columns-repeated="16374" table:style-name="ce1"/>
        </table:table-row>
        <table:table-row table:style-name="ro2">
          <table:table-cell table:style-name="ce11">
            <draw:custom-shape svg:x="0.92292in" svg:y="0.21875in" svg:width="5.45422in" svg:height="0.25in" draw:z-index="2" draw:id="id28" draw:style-name="a100" draw:name="報表類別">
              <svg:title/>
              <svg:desc/>
              <text:p text:style-name="a99" text:class-names="" text:cond-style-name=""><text:span text:style-name="a97" text:class-names="">次月二十日前編報，十二月份於次年一月底前編報</text:span><text:span text:style-name="a98"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2" table:style-name="ce3"/>
          <table:table-cell table:number-columns-repeated="6" table:style-name="ce4"/>
          <table:table-cell table:number-columns-repeated="16374" table:style-name="ce1"/>
        </table:table-row>
        <table:table-row table:style-name="ro2">
          <table:table-cell table:style-name="ce11">
            <draw:custom-shape svg:x="0.0125in" svg:y="0.01042in" svg:width="0.88711in" svg:height="0.25in" draw:z-index="7" draw:id="id33" draw:style-name="a115" draw:name="報表類別">
              <svg:title/>
              <svg:desc/>
              <text:p text:style-name="a114" text:class-names="" text:cond-style-name=""><text:span text:style-name="a112" text:class-names="">月　　　報</text:span><text:span text:style-name="a113" text:class-names=""/></text:p>
              <draw:enhanced-geometry xmlns:dr3d="urn:oasis:names:tc:opendocument:xmlns:dr3d:1.0" draw:type="non-primitive" svg:viewBox="0 0 21600 21600" draw:enhanced-path="M 0 0 L 21600 0 21600 21600 0 21600 Z N"/>
            </draw:custom-shape>
          </table:table-cell>
          <table:table-cell table:style-name="ce11"/>
          <table:table-cell table:style-name="ce3"/>
          <table:table-cell table:style-name="ce12"/>
          <table:table-cell table:number-columns-repeated="4" table:style-name="ce4"/>
          <table:table-cell table:style-name="ce4">
            <draw:custom-shape svg:x="0.17292in" svg:y="0.01042in" svg:width="0.71667in" svg:height="0.25in" draw:z-index="4" draw:id="id30" draw:style-name="a106" draw:name="表號">
              <svg:title/>
              <svg:desc/>
              <text:p text:style-name="a105" text:class-names="" text:cond-style-name=""><text:span text:style-name="a104" text:class-names="">表　　號</text:span></text:p>
              <draw:enhanced-geometry xmlns:dr3d="urn:oasis:names:tc:opendocument:xmlns:dr3d:1.0" draw:type="non-primitive" svg:viewBox="0 0 21600 21600" draw:enhanced-path="M 0 0 L 21600 0 21600 21600 0 21600 Z N"/>
            </draw:custom-shape>
            <draw:custom-shape svg:x="0.88958in" svg:y="0.01042in" svg:width="2.11418in" svg:height="0.25in" draw:z-index="9" draw:id="id35" draw:style-name="a123" draw:name="表號">
              <svg:title/>
              <svg:desc/>
              <text:p text:style-name="a122" text:class-names="" text:cond-style-name=""><text:span text:style-name="a120" text:class-names="">20902-00-01-2</text:span><text:span text:style-name="a121"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3">
          <table:table-cell office:value-type="string" office:string-value="桃園市公庫收支(續3)" table:formula="of:=[.E1]" table:number-columns-spanned="11" table:number-rows-spanned="1" table:style-name="ce36">
            <text:p>桃園市公庫收支(續3)</text:p>
            <draw:custom-shape svg:x="0.86667in" svg:y="0.03333in" svg:width="9.36667in" svg:height="0in" draw:z-index="5" draw:id="id31" draw:style-name="a107"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1年 6月" table:formula="of:=[.F1]" table:number-columns-spanned="11" table:number-rows-spanned="1" table:style-name="ce35">
            <text:p>中華民國111年 6月</text:p>
          </table:table-cell>
          <table:covered-table-cell table:number-columns-repeated="7"/>
          <table:covered-table-cell>
            <draw:custom-shape svg:x="0.50417in" svg:y="0.03125in" svg:width="2.43532in" svg:height="0.21875in" draw:z-index="8" draw:id="id34" draw:style-name="a119" draw:name="報表類別">
              <svg:title/>
              <svg:desc/>
              <text:p text:style-name="a118" text:class-names="" text:cond-style-name=""><text:span text:style-name="a116" text:class-names="">單位：新臺幣千元</text:span><text:span text:style-name="a11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47">
            <text:p>科目別</text:p>
          </table:table-cell>
          <table:table-cell office:value-type="string" table:number-columns-spanned="2" table:number-rows-spanned="1" table:style-name="ce48">
            <text:p>合計</text:p>
          </table:table-cell>
          <table:covered-table-cell/>
          <table:table-cell office:value-type="string" table:number-columns-spanned="2" table:number-rows-spanned="1" table:style-name="ce49">
            <text:p>小計(不含特別預算)</text:p>
          </table:table-cell>
          <table:covered-table-cell/>
          <table:table-cell office:value-type="string" table:number-columns-spanned="2" table:number-rows-spanned="1" table:style-name="ce49">
            <text:p>本年度支出</text:p>
          </table:table-cell>
          <table:covered-table-cell/>
          <table:table-cell office:value-type="string" table:number-columns-spanned="2" table:number-rows-spanned="1" table:style-name="ce49">
            <text:p>以前年度支出</text:p>
          </table:table-cell>
          <table:covered-table-cell/>
          <table:table-cell office:value-type="string" table:number-columns-spanned="2" table:number-rows-spanned="1" table:style-name="ce46">
            <text:p>特別預算支出</text:p>
          </table:table-cell>
          <table:covered-table-cell/>
          <table:table-cell table:number-columns-repeated="16373"/>
        </table:table-row>
        <table:table-row table:style-name="ro4">
          <table:covered-table-cell/>
          <table:table-cell office:value-type="string" table:style-name="ce14">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6">
            <text:p>累計</text:p>
          </table:table-cell>
          <table:table-cell table:number-columns-repeated="16373"/>
        </table:table-row>
        <table:table-row table:style-name="ro5">
          <table:table-cell office:value-type="string" table:style-name="ce17">
            <text:p>　　債務支出</text:p>
          </table:table-cell>
          <table:table-cell office:value-type="float" office:value="11689" table:style-name="ce19">
            <text:p>11,689</text:p>
          </table:table-cell>
          <table:table-cell office:value-type="float" office:value="13322" table:style-name="ce21">
            <text:p>13,322</text:p>
          </table:table-cell>
          <table:table-cell office:value-type="float" office:value="11689" table:style-name="ce21">
            <text:p>11,689</text:p>
          </table:table-cell>
          <table:table-cell office:value-type="float" office:value="13322" table:style-name="ce21">
            <text:p>13,322</text:p>
          </table:table-cell>
          <table:table-cell office:value-type="float" office:value="11689" table:style-name="ce21">
            <text:p>11,689</text:p>
          </table:table-cell>
          <table:table-cell office:value-type="float" office:value="13322" table:style-name="ce21">
            <text:p>13,322</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債務付息支出</text:p>
          </table:table-cell>
          <table:table-cell office:value-type="float" office:value="11689" table:style-name="ce19">
            <text:p>11,689</text:p>
          </table:table-cell>
          <table:table-cell office:value-type="float" office:value="13322" table:style-name="ce21">
            <text:p>13,322</text:p>
          </table:table-cell>
          <table:table-cell office:value-type="float" office:value="11689" table:style-name="ce21">
            <text:p>11,689</text:p>
          </table:table-cell>
          <table:table-cell office:value-type="float" office:value="13322" table:style-name="ce21">
            <text:p>13,322</text:p>
          </table:table-cell>
          <table:table-cell office:value-type="float" office:value="11689" table:style-name="ce21">
            <text:p>11,689</text:p>
          </table:table-cell>
          <table:table-cell office:value-type="float" office:value="13322" table:style-name="ce21">
            <text:p>13,322</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還本付息事務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補助及協助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專案補助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平衡預算補助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協助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其他支出</text:p>
          </table:table-cell>
          <table:table-cell office:value-type="float" office:value="213749" table:style-name="ce19">
            <text:p>213,749</text:p>
          </table:table-cell>
          <table:table-cell office:value-type="float" office:value="423849" table:style-name="ce21">
            <text:p>423,849</text:p>
          </table:table-cell>
          <table:table-cell office:value-type="float" office:value="213749" table:style-name="ce21">
            <text:p>213,749</text:p>
          </table:table-cell>
          <table:table-cell office:value-type="float" office:value="423849" table:style-name="ce21">
            <text:p>423,849</text:p>
          </table:table-cell>
          <table:table-cell office:value-type="float" office:value="212357" table:style-name="ce21">
            <text:p>212,357</text:p>
          </table:table-cell>
          <table:table-cell office:value-type="float" office:value="372213" table:style-name="ce21">
            <text:p>372,213</text:p>
          </table:table-cell>
          <table:table-cell office:value-type="float" office:value="1391" table:style-name="ce21">
            <text:p>1,391</text:p>
          </table:table-cell>
          <table:table-cell office:value-type="float" office:value="51636" table:style-name="ce21">
            <text:p>51,636</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第二預備金</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其他支出</text:p>
          </table:table-cell>
          <table:table-cell office:value-type="float" office:value="213749" table:style-name="ce19">
            <text:p>213,749</text:p>
          </table:table-cell>
          <table:table-cell office:value-type="float" office:value="423849" table:style-name="ce21">
            <text:p>423,849</text:p>
          </table:table-cell>
          <table:table-cell office:value-type="float" office:value="213749" table:style-name="ce21">
            <text:p>213,749</text:p>
          </table:table-cell>
          <table:table-cell office:value-type="float" office:value="423849" table:style-name="ce21">
            <text:p>423,849</text:p>
          </table:table-cell>
          <table:table-cell office:value-type="float" office:value="212357" table:style-name="ce21">
            <text:p>212,357</text:p>
          </table:table-cell>
          <table:table-cell office:value-type="float" office:value="372213" table:style-name="ce21">
            <text:p>372,213</text:p>
          </table:table-cell>
          <table:table-cell office:value-type="float" office:value="1391" table:style-name="ce21">
            <text:p>1,391</text:p>
          </table:table-cell>
          <table:table-cell office:value-type="float" office:value="51636" table:style-name="ce21">
            <text:p>51,636</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8">
            <text:p>　資本門小計</text:p>
          </table:table-cell>
          <table:table-cell office:value-type="float" office:value="2861126" table:style-name="ce20">
            <text:p>2,861,126</text:p>
          </table:table-cell>
          <table:table-cell office:value-type="float" office:value="17673002" table:style-name="ce22">
            <text:p>17,673,002</text:p>
          </table:table-cell>
          <table:table-cell office:value-type="float" office:value="2861126" table:style-name="ce22">
            <text:p>2,861,126</text:p>
          </table:table-cell>
          <table:table-cell office:value-type="float" office:value="17673002" table:style-name="ce22">
            <text:p>17,673,002</text:p>
          </table:table-cell>
          <table:table-cell office:value-type="float" office:value="2374569" table:style-name="ce22">
            <text:p>2,374,569</text:p>
          </table:table-cell>
          <table:table-cell office:value-type="float" office:value="14687277" table:style-name="ce22">
            <text:p>14,687,277</text:p>
          </table:table-cell>
          <table:table-cell office:value-type="float" office:value="486557" table:style-name="ce22">
            <text:p>486,557</text:p>
          </table:table-cell>
          <table:table-cell office:value-type="float" office:value="2985725" table:style-name="ce22">
            <text:p>2,985,725</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7">
            <text:p>　　一般政務支出</text:p>
          </table:table-cell>
          <table:table-cell office:value-type="float" office:value="258165" table:style-name="ce19">
            <text:p>258,165</text:p>
          </table:table-cell>
          <table:table-cell office:value-type="float" office:value="1279594" table:style-name="ce21">
            <text:p>1,279,594</text:p>
          </table:table-cell>
          <table:table-cell office:value-type="float" office:value="258165" table:style-name="ce21">
            <text:p>258,165</text:p>
          </table:table-cell>
          <table:table-cell office:value-type="float" office:value="1279594" table:style-name="ce21">
            <text:p>1,279,594</text:p>
          </table:table-cell>
          <table:table-cell office:value-type="float" office:value="155239" table:style-name="ce21">
            <text:p>155,239</text:p>
          </table:table-cell>
          <table:table-cell office:value-type="float" office:value="859610" table:style-name="ce21">
            <text:p>859,610</text:p>
          </table:table-cell>
          <table:table-cell office:value-type="float" office:value="102926" table:style-name="ce21">
            <text:p>102,926</text:p>
          </table:table-cell>
          <table:table-cell office:value-type="float" office:value="419984" table:style-name="ce21">
            <text:p>419,984</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立法支出</text:p>
          </table:table-cell>
          <table:table-cell office:value-type="float" office:value="202" table:style-name="ce19">
            <text:p>202</text:p>
          </table:table-cell>
          <table:table-cell office:value-type="float" office:value="2245" table:style-name="ce21">
            <text:p>2,245</text:p>
          </table:table-cell>
          <table:table-cell office:value-type="float" office:value="202" table:style-name="ce21">
            <text:p>202</text:p>
          </table:table-cell>
          <table:table-cell office:value-type="float" office:value="2245" table:style-name="ce21">
            <text:p>2,245</text:p>
          </table:table-cell>
          <table:table-cell office:value-type="float" office:value="202" table:style-name="ce21">
            <text:p>202</text:p>
          </table:table-cell>
          <table:table-cell office:value-type="float" office:value="1635" table:style-name="ce21">
            <text:p>1,635</text:p>
          </table:table-cell>
          <table:table-cell office:value-type="float" office:value="0" table:style-name="ce23">
            <text:p><text:s text:c="9"/>－</text:p>
          </table:table-cell>
          <table:table-cell office:value-type="float" office:value="610" table:style-name="ce21">
            <text:p>610</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行政支出</text:p>
          </table:table-cell>
          <table:table-cell office:value-type="float" office:value="683" table:style-name="ce19">
            <text:p>683</text:p>
          </table:table-cell>
          <table:table-cell office:value-type="float" office:value="15580" table:style-name="ce21">
            <text:p>15,580</text:p>
          </table:table-cell>
          <table:table-cell office:value-type="float" office:value="683" table:style-name="ce21">
            <text:p>683</text:p>
          </table:table-cell>
          <table:table-cell office:value-type="float" office:value="15580" table:style-name="ce21">
            <text:p>15,580</text:p>
          </table:table-cell>
          <table:table-cell office:value-type="float" office:value="362" table:style-name="ce21">
            <text:p>362</text:p>
          </table:table-cell>
          <table:table-cell office:value-type="float" office:value="2516" table:style-name="ce21">
            <text:p>2,516</text:p>
          </table:table-cell>
          <table:table-cell office:value-type="float" office:value="321" table:style-name="ce21">
            <text:p>321</text:p>
          </table:table-cell>
          <table:table-cell office:value-type="float" office:value="13065" table:style-name="ce21">
            <text:p>13,065</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民政支出</text:p>
          </table:table-cell>
          <table:table-cell office:value-type="float" office:value="191545" table:style-name="ce19">
            <text:p>191,545</text:p>
          </table:table-cell>
          <table:table-cell office:value-type="float" office:value="704883" table:style-name="ce21">
            <text:p>704,883</text:p>
          </table:table-cell>
          <table:table-cell office:value-type="float" office:value="191545" table:style-name="ce21">
            <text:p>191,545</text:p>
          </table:table-cell>
          <table:table-cell office:value-type="float" office:value="704883" table:style-name="ce21">
            <text:p>704,883</text:p>
          </table:table-cell>
          <table:table-cell office:value-type="float" office:value="92189" table:style-name="ce21">
            <text:p>92,189</text:p>
          </table:table-cell>
          <table:table-cell office:value-type="float" office:value="302223" table:style-name="ce21">
            <text:p>302,223</text:p>
          </table:table-cell>
          <table:table-cell office:value-type="float" office:value="99356" table:style-name="ce21">
            <text:p>99,356</text:p>
          </table:table-cell>
          <table:table-cell office:value-type="float" office:value="402660" table:style-name="ce21">
            <text:p>402,660</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警政支出</text:p>
          </table:table-cell>
          <table:table-cell office:value-type="float" office:value="64488" table:style-name="ce19">
            <text:p>64,488</text:p>
          </table:table-cell>
          <table:table-cell office:value-type="float" office:value="554310" table:style-name="ce21">
            <text:p>554,310</text:p>
          </table:table-cell>
          <table:table-cell office:value-type="float" office:value="64488" table:style-name="ce21">
            <text:p>64,488</text:p>
          </table:table-cell>
          <table:table-cell office:value-type="float" office:value="554310" table:style-name="ce21">
            <text:p>554,310</text:p>
          </table:table-cell>
          <table:table-cell office:value-type="float" office:value="61239" table:style-name="ce21">
            <text:p>61,239</text:p>
          </table:table-cell>
          <table:table-cell office:value-type="float" office:value="550660" table:style-name="ce21">
            <text:p>550,660</text:p>
          </table:table-cell>
          <table:table-cell office:value-type="float" office:value="3249" table:style-name="ce21">
            <text:p>3,249</text:p>
          </table:table-cell>
          <table:table-cell office:value-type="float" office:value="3650" table:style-name="ce21">
            <text:p>3,650</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財務支出</text:p>
          </table:table-cell>
          <table:table-cell office:value-type="float" office:value="1247" table:style-name="ce19">
            <text:p>1,247</text:p>
          </table:table-cell>
          <table:table-cell office:value-type="float" office:value="2576" table:style-name="ce21">
            <text:p>2,576</text:p>
          </table:table-cell>
          <table:table-cell office:value-type="float" office:value="1247" table:style-name="ce21">
            <text:p>1,247</text:p>
          </table:table-cell>
          <table:table-cell office:value-type="float" office:value="2576" table:style-name="ce21">
            <text:p>2,576</text:p>
          </table:table-cell>
          <table:table-cell office:value-type="float" office:value="1247" table:style-name="ce21">
            <text:p>1,247</text:p>
          </table:table-cell>
          <table:table-cell office:value-type="float" office:value="2576" table:style-name="ce21">
            <text:p>2,576</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教育科學文化支出</text:p>
          </table:table-cell>
          <table:table-cell office:value-type="float" office:value="794753" table:style-name="ce19">
            <text:p>794,753</text:p>
          </table:table-cell>
          <table:table-cell office:value-type="float" office:value="6509517" table:style-name="ce21">
            <text:p>6,509,517</text:p>
          </table:table-cell>
          <table:table-cell office:value-type="float" office:value="794753" table:style-name="ce21">
            <text:p>794,753</text:p>
          </table:table-cell>
          <table:table-cell office:value-type="float" office:value="6509517" table:style-name="ce21">
            <text:p>6,509,517</text:p>
          </table:table-cell>
          <table:table-cell office:value-type="float" office:value="726028" table:style-name="ce21">
            <text:p>726,028</text:p>
          </table:table-cell>
          <table:table-cell office:value-type="float" office:value="6030950" table:style-name="ce21">
            <text:p>6,030,950</text:p>
          </table:table-cell>
          <table:table-cell office:value-type="float" office:value="68726" table:style-name="ce21">
            <text:p>68,726</text:p>
          </table:table-cell>
          <table:table-cell office:value-type="float" office:value="478567" table:style-name="ce21">
            <text:p>478,567</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教育支出</text:p>
          </table:table-cell>
          <table:table-cell office:value-type="float" office:value="143554" table:style-name="ce19">
            <text:p>143,554</text:p>
          </table:table-cell>
          <table:table-cell office:value-type="float" office:value="2691061" table:style-name="ce21">
            <text:p>2,691,061</text:p>
          </table:table-cell>
          <table:table-cell office:value-type="float" office:value="143554" table:style-name="ce21">
            <text:p>143,554</text:p>
          </table:table-cell>
          <table:table-cell office:value-type="float" office:value="2691061" table:style-name="ce21">
            <text:p>2,691,061</text:p>
          </table:table-cell>
          <table:table-cell office:value-type="float" office:value="143554" table:style-name="ce21">
            <text:p>143,554</text:p>
          </table:table-cell>
          <table:table-cell office:value-type="float" office:value="2689788" table:style-name="ce21">
            <text:p>2,689,788</text:p>
          </table:table-cell>
          <table:table-cell office:value-type="float" office:value="0" table:style-name="ce23">
            <text:p><text:s text:c="9"/>－</text:p>
          </table:table-cell>
          <table:table-cell office:value-type="float" office:value="1273" table:style-name="ce21">
            <text:p>1,273</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科學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文化支出</text:p>
          </table:table-cell>
          <table:table-cell office:value-type="float" office:value="651199" table:style-name="ce19">
            <text:p>651,199</text:p>
          </table:table-cell>
          <table:table-cell office:value-type="float" office:value="3818456" table:style-name="ce21">
            <text:p>3,818,456</text:p>
          </table:table-cell>
          <table:table-cell office:value-type="float" office:value="651199" table:style-name="ce21">
            <text:p>651,199</text:p>
          </table:table-cell>
          <table:table-cell office:value-type="float" office:value="3818456" table:style-name="ce21">
            <text:p>3,818,456</text:p>
          </table:table-cell>
          <table:table-cell office:value-type="float" office:value="582473" table:style-name="ce21">
            <text:p>582,473</text:p>
          </table:table-cell>
          <table:table-cell office:value-type="float" office:value="3341162" table:style-name="ce21">
            <text:p>3,341,162</text:p>
          </table:table-cell>
          <table:table-cell office:value-type="float" office:value="68726" table:style-name="ce21">
            <text:p>68,726</text:p>
          </table:table-cell>
          <table:table-cell office:value-type="float" office:value="477294" table:style-name="ce21">
            <text:p>477,294</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經濟發展支出</text:p>
          </table:table-cell>
          <table:table-cell office:value-type="float" office:value="1622094" table:style-name="ce19">
            <text:p>1,622,094</text:p>
          </table:table-cell>
          <table:table-cell office:value-type="float" office:value="8777300" table:style-name="ce21">
            <text:p>8,777,300</text:p>
          </table:table-cell>
          <table:table-cell office:value-type="float" office:value="1622094" table:style-name="ce21">
            <text:p>1,622,094</text:p>
          </table:table-cell>
          <table:table-cell office:value-type="float" office:value="8777300" table:style-name="ce21">
            <text:p>8,777,300</text:p>
          </table:table-cell>
          <table:table-cell office:value-type="float" office:value="1419724" table:style-name="ce21">
            <text:p>1,419,724</text:p>
          </table:table-cell>
          <table:table-cell office:value-type="float" office:value="7485835" table:style-name="ce21">
            <text:p>7,485,835</text:p>
          </table:table-cell>
          <table:table-cell office:value-type="float" office:value="202371" table:style-name="ce21">
            <text:p>202,371</text:p>
          </table:table-cell>
          <table:table-cell office:value-type="float" office:value="1291464" table:style-name="ce21">
            <text:p>1,291,464</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農業支出</text:p>
          </table:table-cell>
          <table:table-cell office:value-type="float" office:value="367437" table:style-name="ce19">
            <text:p>367,437</text:p>
          </table:table-cell>
          <table:table-cell office:value-type="float" office:value="2073203" table:style-name="ce21">
            <text:p>2,073,203</text:p>
          </table:table-cell>
          <table:table-cell office:value-type="float" office:value="367437" table:style-name="ce21">
            <text:p>367,437</text:p>
          </table:table-cell>
          <table:table-cell office:value-type="float" office:value="2073203" table:style-name="ce21">
            <text:p>2,073,203</text:p>
          </table:table-cell>
          <table:table-cell office:value-type="float" office:value="338073" table:style-name="ce21">
            <text:p>338,073</text:p>
          </table:table-cell>
          <table:table-cell office:value-type="float" office:value="1895186" table:style-name="ce21">
            <text:p>1,895,186</text:p>
          </table:table-cell>
          <table:table-cell office:value-type="float" office:value="29365" table:style-name="ce21">
            <text:p>29,365</text:p>
          </table:table-cell>
          <table:table-cell office:value-type="float" office:value="178017" table:style-name="ce21">
            <text:p>178,017</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工業支出</text:p>
          </table:table-cell>
          <table:table-cell office:value-type="float" office:value="302260" table:style-name="ce19">
            <text:p>302,260</text:p>
          </table:table-cell>
          <table:table-cell office:value-type="float" office:value="2042484" table:style-name="ce21">
            <text:p>2,042,484</text:p>
          </table:table-cell>
          <table:table-cell office:value-type="float" office:value="302260" table:style-name="ce21">
            <text:p>302,260</text:p>
          </table:table-cell>
          <table:table-cell office:value-type="float" office:value="2042484" table:style-name="ce21">
            <text:p>2,042,484</text:p>
          </table:table-cell>
          <table:table-cell office:value-type="float" office:value="161931" table:style-name="ce21">
            <text:p>161,931</text:p>
          </table:table-cell>
          <table:table-cell office:value-type="float" office:value="1342274" table:style-name="ce21">
            <text:p>1,342,274</text:p>
          </table:table-cell>
          <table:table-cell office:value-type="float" office:value="140329" table:style-name="ce21">
            <text:p>140,329</text:p>
          </table:table-cell>
          <table:table-cell office:value-type="float" office:value="700210" table:style-name="ce21">
            <text:p>700,210</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交通支出</text:p>
          </table:table-cell>
          <table:table-cell office:value-type="float" office:value="940017" table:style-name="ce19">
            <text:p>940,017</text:p>
          </table:table-cell>
          <table:table-cell office:value-type="float" office:value="4539583" table:style-name="ce21">
            <text:p>4,539,583</text:p>
          </table:table-cell>
          <table:table-cell office:value-type="float" office:value="940017" table:style-name="ce21">
            <text:p>940,017</text:p>
          </table:table-cell>
          <table:table-cell office:value-type="float" office:value="4539583" table:style-name="ce21">
            <text:p>4,539,583</text:p>
          </table:table-cell>
          <table:table-cell office:value-type="float" office:value="910469" table:style-name="ce21">
            <text:p>910,469</text:p>
          </table:table-cell>
          <table:table-cell office:value-type="float" office:value="4152910" table:style-name="ce21">
            <text:p>4,152,910</text:p>
          </table:table-cell>
          <table:table-cell office:value-type="float" office:value="29547" table:style-name="ce21">
            <text:p>29,547</text:p>
          </table:table-cell>
          <table:table-cell office:value-type="float" office:value="386673" table:style-name="ce21">
            <text:p>386,673</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其他經濟服務支出</text:p>
          </table:table-cell>
          <table:table-cell office:value-type="float" office:value="12380" table:style-name="ce19">
            <text:p>12,380</text:p>
          </table:table-cell>
          <table:table-cell office:value-type="float" office:value="122030" table:style-name="ce21">
            <text:p>122,030</text:p>
          </table:table-cell>
          <table:table-cell office:value-type="float" office:value="12380" table:style-name="ce21">
            <text:p>12,380</text:p>
          </table:table-cell>
          <table:table-cell office:value-type="float" office:value="122030" table:style-name="ce21">
            <text:p>122,030</text:p>
          </table:table-cell>
          <table:table-cell office:value-type="float" office:value="9251" table:style-name="ce21">
            <text:p>9,251</text:p>
          </table:table-cell>
          <table:table-cell office:value-type="float" office:value="95466" table:style-name="ce21">
            <text:p>95,466</text:p>
          </table:table-cell>
          <table:table-cell office:value-type="float" office:value="3130" table:style-name="ce21">
            <text:p>3,130</text:p>
          </table:table-cell>
          <table:table-cell office:value-type="float" office:value="26565" table:style-name="ce21">
            <text:p>26,565</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社會福利支出</text:p>
          </table:table-cell>
          <table:table-cell office:value-type="float" office:value="30311" table:style-name="ce19">
            <text:p>30,311</text:p>
          </table:table-cell>
          <table:table-cell office:value-type="float" office:value="515319" table:style-name="ce21">
            <text:p>515,319</text:p>
          </table:table-cell>
          <table:table-cell office:value-type="float" office:value="30311" table:style-name="ce21">
            <text:p>30,311</text:p>
          </table:table-cell>
          <table:table-cell office:value-type="float" office:value="515319" table:style-name="ce21">
            <text:p>515,319</text:p>
          </table:table-cell>
          <table:table-cell office:value-type="float" office:value="21580" table:style-name="ce21">
            <text:p>21,580</text:p>
          </table:table-cell>
          <table:table-cell office:value-type="float" office:value="100329" table:style-name="ce21">
            <text:p>100,329</text:p>
          </table:table-cell>
          <table:table-cell office:value-type="float" office:value="8730" table:style-name="ce21">
            <text:p>8,730</text:p>
          </table:table-cell>
          <table:table-cell office:value-type="float" office:value="414990" table:style-name="ce21">
            <text:p>414,990</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社會保險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社會救助支出</text:p>
          </table:table-cell>
          <table:table-cell office:value-type="float" office:value="1720" table:style-name="ce19">
            <text:p>1,720</text:p>
          </table:table-cell>
          <table:table-cell office:value-type="float" office:value="1720" table:style-name="ce21">
            <text:p>1,720</text:p>
          </table:table-cell>
          <table:table-cell office:value-type="float" office:value="1720" table:style-name="ce21">
            <text:p>1,720</text:p>
          </table:table-cell>
          <table:table-cell office:value-type="float" office:value="1720" table:style-name="ce21">
            <text:p>1,720</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1720" table:style-name="ce21">
            <text:p>1,720</text:p>
          </table:table-cell>
          <table:table-cell office:value-type="float" office:value="1720" table:style-name="ce21">
            <text:p>1,720</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1">
          <table:table-cell table:style-name="ce9"/>
          <table:table-cell table:style-name="ce7"/>
          <table:table-cell table:number-columns-repeated="2" table:style-name="ce8"/>
          <table:table-cell table:number-columns-repeated="6" table:style-name="ce10"/>
          <table:table-cell table:style-name="ce13"/>
          <table:table-cell table:number-columns-repeated="16373"/>
        </table:table-row>
        <table:table-row table:style-name="ro10">
          <table:table-cell table:number-columns-spanned="11" table:number-rows-spanned="1" table:style-name="ce34"/>
          <table:covered-table-cell table:number-columns-repeated="10"/>
          <table:table-cell table:number-columns-repeated="16373"/>
        </table:table-row>
        <table:table-row table:number-rows-repeated="1048537" table:style-name="ro2">
          <table:table-cell table:number-columns-repeated="16384"/>
        </table:table-row>
      </table:table>
      <table:table table:name="14000-4" table:style-name="ta5">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default-cell-style-name="ce1"/>
        <table:table-column table:style-name="co3" table:default-cell-style-name="ce2"/>
        <table:table-column table:style-name="co3" table:number-columns-repeated="6" table:default-cell-style-name="ce1"/>
        <table:table-column table:style-name="co3" table:default-cell-style-name="ce2"/>
        <table:table-column table:style-name="co3" table:number-columns-repeated="16364" table:default-cell-style-name="ce1"/>
        <table:table-row table:style-name="ro1">
          <table:table-cell office:value-type="string" table:style-name="ce26">
            <text:p>公　開　類</text:p>
            <draw:custom-shape svg:x="0.0125in" svg:y="0in" svg:width="0.88711in" svg:height="0.23958in" draw:z-index="2" draw:id="id37" draw:style-name="a131" draw:name="報表類別">
              <svg:title/>
              <svg:desc/>
              <text:p text:style-name="a130" text:class-names="" text:cond-style-name=""><text:span text:style-name="a128" text:class-names="">公　開　類</text:span><text:span text:style-name="a129" text:class-names=""/></text:p>
              <draw:enhanced-geometry xmlns:dr3d="urn:oasis:names:tc:opendocument:xmlns:dr3d:1.0" draw:type="non-primitive" svg:viewBox="0 0 21600 21600" draw:enhanced-path="M 0 0 L 21600 0 21600 21600 0 21600 Z N"/>
            </draw:custom-shape>
          </table:table-cell>
          <table:table-cell office:value-type="string" table:style-name="ce26">
            <text:p>桃園市政府財政局</text:p>
          </table:table-cell>
          <table:table-cell office:value-type="string" table:style-name="ce26">
            <text:p>月　　　報</text:p>
          </table:table-cell>
          <table:table-cell office:value-type="string" table:style-name="ce26">
            <text:p>次月二十日前編報，十二月份於次年一月底前編報</text:p>
          </table:table-cell>
          <table:table-cell office:value-type="string" table:style-name="ce27">
            <text:p>桃園市公庫收支(續4完)</text:p>
          </table:table-cell>
          <table:table-cell office:value-type="string" table:style-name="ce26">
            <text:p>中華民國111年 6月</text:p>
          </table:table-cell>
          <table:table-cell table:number-columns-repeated="2" table:style-name="ce5"/>
          <table:table-cell table:style-name="ce5">
            <draw:custom-shape svg:x="0.88958in" svg:y="0in" svg:width="2.11459in" svg:height="0.23958in" draw:z-index="7" draw:id="id42" draw:style-name="a146" draw:name="報表類別">
              <svg:title/>
              <svg:desc/>
              <text:p text:style-name="a145" text:class-names="" text:cond-style-name=""><text:span text:style-name="a143" text:class-names="">桃園市政府財政局</text:span><text:span text:style-name="a144" text:class-names=""/></text:p>
              <draw:enhanced-geometry xmlns:dr3d="urn:oasis:names:tc:opendocument:xmlns:dr3d:1.0" draw:type="non-primitive" svg:viewBox="0 0 21600 21600" draw:enhanced-path="M 0 0 L 21600 0 21600 21600 0 21600 Z N"/>
            </draw:custom-shape>
            <draw:custom-shape svg:x="0.17292in" svg:y="0in" svg:width="0.71667in" svg:height="0.23958in" draw:z-index="4" draw:id="id39" draw:style-name="a138" draw:name="編製機關">
              <svg:title/>
              <svg:desc/>
              <text:p text:style-name="a137" text:class-names="" text:cond-style-name=""><text:span text:style-name="a136" text:class-names="">編製機關</text:span></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2" table:style-name="ce1"/>
          <table:table-cell table:number-columns-repeated="16372"/>
        </table:table-row>
        <table:table-row table:style-name="ro13">
          <table:table-cell office:value-type="string" table:style-name="ce26">
            <text:p>民國111年 7月 8日</text:p>
          </table:table-cell>
          <table:table-cell office:value-type="string" table:style-name="ce29">
            <text:p>根據本直轄市公庫收入及支出資料編製。</text:p>
          </table:table-cell>
          <table:table-cell office:value-type="string" table:style-name="ce30">
            <text:p>1.本表編製3份，1份送財政部統計處(網路傳送)，1份送本府主計處，1份自存。</text:p>
            <text:p>2.本表科目別請列細項，並參考相關法規及財政部「公庫收支網際網路報送相關科目」填列。</text:p>
          </table:table-cell>
          <table:table-cell office:value-type="string" table:style-name="ce29">
            <text:p>因四捨五入關係，各表細項加總或與總數未盡相同。</text:p>
          </table:table-cell>
          <table:table-cell office:value-type="string" office:string-value="中華民國111年 7月 8日編製" table:formula="of:=IF(LEN([.A2])&gt;0;&quot;中華&quot;&amp;[.A2]&amp;&quot;編製&quot;;&quot;&quot;)" table:style-name="ce5">
            <text:p>中華民國111年 7月 8日編製</text:p>
          </table:table-cell>
          <table:table-cell table:number-columns-repeated="5" table:style-name="ce5"/>
          <table:table-cell table:number-columns-repeated="2" table:style-name="ce1"/>
          <table:table-cell table:number-columns-repeated="16372"/>
        </table:table-row>
        <table:table-row table:style-name="ro2">
          <table:table-cell table:style-name="ce11">
            <draw:custom-shape svg:x="0.92292in" svg:y="0.21875in" svg:width="5.45422in" svg:height="0.25in" draw:z-index="3" draw:id="id38" draw:style-name="a135" draw:name="報表類別">
              <svg:title/>
              <svg:desc/>
              <text:p text:style-name="a134" text:class-names="" text:cond-style-name=""><text:span text:style-name="a132" text:class-names="">次月二十日前編報，十二月份於次年一月底前編報</text:span><text:span text:style-name="a133"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2" table:style-name="ce3"/>
          <table:table-cell table:number-columns-repeated="2" table:style-name="ce4"/>
          <table:table-cell table:style-name="ce1"/>
          <table:table-cell table:number-columns-repeated="3" table:style-name="ce4"/>
          <table:table-cell table:number-columns-repeated="2" table:style-name="ce1"/>
          <table:table-cell table:number-columns-repeated="16372"/>
        </table:table-row>
        <table:table-row table:style-name="ro2">
          <table:table-cell table:style-name="ce11">
            <draw:custom-shape svg:x="0.0125in" svg:y="0.01042in" svg:width="0.88711in" svg:height="0.25in" draw:z-index="8" draw:id="id43" draw:style-name="a150" draw:name="報表類別">
              <svg:title/>
              <svg:desc/>
              <text:p text:style-name="a149" text:class-names="" text:cond-style-name=""><text:span text:style-name="a147" text:class-names="">月　　　報</text:span><text:span text:style-name="a148" text:class-names=""/></text:p>
              <draw:enhanced-geometry xmlns:dr3d="urn:oasis:names:tc:opendocument:xmlns:dr3d:1.0" draw:type="non-primitive" svg:viewBox="0 0 21600 21600" draw:enhanced-path="M 0 0 L 21600 0 21600 21600 0 21600 Z N"/>
            </draw:custom-shape>
          </table:table-cell>
          <table:table-cell table:style-name="ce11"/>
          <table:table-cell table:style-name="ce3"/>
          <table:table-cell table:style-name="ce12"/>
          <table:table-cell table:number-columns-repeated="4" table:style-name="ce4"/>
          <table:table-cell table:style-name="ce4">
            <draw:custom-shape svg:x="0.88958in" svg:y="0.01042in" svg:width="2.11418in" svg:height="0.25in" draw:z-index="10" draw:id="id45" draw:style-name="a158" draw:name="表號">
              <svg:title/>
              <svg:desc/>
              <text:p text:style-name="a157" text:class-names="" text:cond-style-name=""><text:span text:style-name="a155" text:class-names="">20902-00-01-2</text:span><text:span text:style-name="a156" text:class-names=""/></text:p>
              <draw:enhanced-geometry xmlns:dr3d="urn:oasis:names:tc:opendocument:xmlns:dr3d:1.0" draw:type="non-primitive" svg:viewBox="0 0 21600 21600" draw:enhanced-path="M 0 0 L 21600 0 21600 21600 0 21600 Z N"/>
            </draw:custom-shape>
            <draw:custom-shape svg:x="0.17292in" svg:y="0.01042in" svg:width="0.71667in" svg:height="0.25in" draw:z-index="5" draw:id="id40" draw:style-name="a141" draw:name="表號">
              <svg:title/>
              <svg:desc/>
              <text:p text:style-name="a140" text:class-names="" text:cond-style-name=""><text:span text:style-name="a139" text:class-names="">表　　號</text:span></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2" table:style-name="ce1"/>
          <table:table-cell table:number-columns-repeated="16372"/>
        </table:table-row>
        <table:table-row table:style-name="ro3">
          <table:table-cell office:value-type="string" office:string-value="桃園市公庫收支(續4完)" table:formula="of:=[.E1]" table:number-columns-spanned="11" table:number-rows-spanned="1" table:style-name="ce36">
            <text:p>桃園市公庫收支(續4完)</text:p>
            <draw:custom-shape svg:x="0.86667in" svg:y="0.03333in" svg:width="9.44167in" svg:height="0in" draw:z-index="6" draw:id="id41" draw:style-name="a14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1年 6月" table:formula="of:=[.F1]" table:number-columns-spanned="11" table:number-rows-spanned="1" table:style-name="ce35">
            <text:p>中華民國111年 6月</text:p>
          </table:table-cell>
          <table:covered-table-cell table:number-columns-repeated="7"/>
          <table:covered-table-cell>
            <draw:custom-shape svg:x="0.47778in" svg:y="0.03125in" svg:width="2.42712in" svg:height="0.21875in" draw:z-index="9" draw:id="id44" draw:style-name="a154" draw:name="報表類別">
              <svg:title/>
              <svg:desc/>
              <text:p text:style-name="a153" text:class-names="" text:cond-style-name=""><text:span text:style-name="a151" text:class-names="">單位：新臺幣千元</text:span><text:span text:style-name="a152"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47">
            <text:p>科目別</text:p>
          </table:table-cell>
          <table:table-cell office:value-type="string" table:number-columns-spanned="2" table:number-rows-spanned="1" table:style-name="ce48">
            <text:p>合計</text:p>
          </table:table-cell>
          <table:covered-table-cell/>
          <table:table-cell office:value-type="string" table:number-columns-spanned="2" table:number-rows-spanned="1" table:style-name="ce49">
            <text:p>小計(不含特別預算)</text:p>
          </table:table-cell>
          <table:covered-table-cell/>
          <table:table-cell office:value-type="string" table:number-columns-spanned="2" table:number-rows-spanned="1" table:style-name="ce49">
            <text:p>本年度支出</text:p>
          </table:table-cell>
          <table:covered-table-cell/>
          <table:table-cell office:value-type="string" table:number-columns-spanned="2" table:number-rows-spanned="1" table:style-name="ce49">
            <text:p>以前年度支出</text:p>
          </table:table-cell>
          <table:covered-table-cell/>
          <table:table-cell office:value-type="string" table:number-columns-spanned="2" table:number-rows-spanned="1" table:style-name="ce46">
            <text:p>特別預算支出</text:p>
          </table:table-cell>
          <table:covered-table-cell/>
          <table:table-cell table:number-columns-repeated="16373"/>
        </table:table-row>
        <table:table-row table:style-name="ro4">
          <table:covered-table-cell/>
          <table:table-cell office:value-type="string" table:style-name="ce14">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6">
            <text:p>累計</text:p>
          </table:table-cell>
          <table:table-cell table:number-columns-repeated="16373"/>
        </table:table-row>
        <table:table-row table:style-name="ro14">
          <table:table-cell office:value-type="string" table:style-name="ce17">
            <text:p>　　　福利服務支出</text:p>
          </table:table-cell>
          <table:table-cell office:value-type="float" office:value="27125" table:style-name="ce19">
            <text:p>27,125</text:p>
          </table:table-cell>
          <table:table-cell office:value-type="float" office:value="509454" table:style-name="ce21">
            <text:p>509,454</text:p>
          </table:table-cell>
          <table:table-cell office:value-type="float" office:value="27125" table:style-name="ce21">
            <text:p>27,125</text:p>
          </table:table-cell>
          <table:table-cell office:value-type="float" office:value="509454" table:style-name="ce21">
            <text:p>509,454</text:p>
          </table:table-cell>
          <table:table-cell office:value-type="float" office:value="20114" table:style-name="ce21">
            <text:p>20,114</text:p>
          </table:table-cell>
          <table:table-cell office:value-type="float" office:value="96183" table:style-name="ce21">
            <text:p>96,183</text:p>
          </table:table-cell>
          <table:table-cell office:value-type="float" office:value="7011" table:style-name="ce21">
            <text:p>7,011</text:p>
          </table:table-cell>
          <table:table-cell office:value-type="float" office:value="413270" table:style-name="ce21">
            <text:p>413,270</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國民就業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醫療保健支出</text:p>
          </table:table-cell>
          <table:table-cell office:value-type="float" office:value="1466" table:style-name="ce19">
            <text:p>1,466</text:p>
          </table:table-cell>
          <table:table-cell office:value-type="float" office:value="4146" table:style-name="ce21">
            <text:p>4,146</text:p>
          </table:table-cell>
          <table:table-cell office:value-type="float" office:value="1466" table:style-name="ce21">
            <text:p>1,466</text:p>
          </table:table-cell>
          <table:table-cell office:value-type="float" office:value="4146" table:style-name="ce21">
            <text:p>4,146</text:p>
          </table:table-cell>
          <table:table-cell office:value-type="float" office:value="1466" table:style-name="ce21">
            <text:p>1,466</text:p>
          </table:table-cell>
          <table:table-cell office:value-type="float" office:value="4146" table:style-name="ce21">
            <text:p>4,146</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社區發展及環境保護支出</text:p>
          </table:table-cell>
          <table:table-cell office:value-type="float" office:value="90067" table:style-name="ce19">
            <text:p>90,067</text:p>
          </table:table-cell>
          <table:table-cell office:value-type="float" office:value="404608" table:style-name="ce21">
            <text:p>404,608</text:p>
          </table:table-cell>
          <table:table-cell office:value-type="float" office:value="90067" table:style-name="ce21">
            <text:p>90,067</text:p>
          </table:table-cell>
          <table:table-cell office:value-type="float" office:value="404608" table:style-name="ce21">
            <text:p>404,608</text:p>
          </table:table-cell>
          <table:table-cell office:value-type="float" office:value="51803" table:style-name="ce21">
            <text:p>51,803</text:p>
          </table:table-cell>
          <table:table-cell office:value-type="float" office:value="209224" table:style-name="ce21">
            <text:p>209,224</text:p>
          </table:table-cell>
          <table:table-cell office:value-type="float" office:value="38264" table:style-name="ce21">
            <text:p>38,264</text:p>
          </table:table-cell>
          <table:table-cell office:value-type="float" office:value="195384" table:style-name="ce21">
            <text:p>195,384</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社區發展支出</text:p>
          </table:table-cell>
          <table:table-cell office:value-type="float" office:value="13329" table:style-name="ce19">
            <text:p>13,329</text:p>
          </table:table-cell>
          <table:table-cell office:value-type="float" office:value="90484" table:style-name="ce21">
            <text:p>90,484</text:p>
          </table:table-cell>
          <table:table-cell office:value-type="float" office:value="13329" table:style-name="ce21">
            <text:p>13,329</text:p>
          </table:table-cell>
          <table:table-cell office:value-type="float" office:value="90484" table:style-name="ce21">
            <text:p>90,484</text:p>
          </table:table-cell>
          <table:table-cell office:value-type="float" office:value="10293" table:style-name="ce21">
            <text:p>10,293</text:p>
          </table:table-cell>
          <table:table-cell office:value-type="float" office:value="35183" table:style-name="ce21">
            <text:p>35,183</text:p>
          </table:table-cell>
          <table:table-cell office:value-type="float" office:value="3036" table:style-name="ce21">
            <text:p>3,036</text:p>
          </table:table-cell>
          <table:table-cell office:value-type="float" office:value="55300" table:style-name="ce21">
            <text:p>55,300</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環境保護支出</text:p>
          </table:table-cell>
          <table:table-cell office:value-type="float" office:value="76738" table:style-name="ce19">
            <text:p>76,738</text:p>
          </table:table-cell>
          <table:table-cell office:value-type="float" office:value="314125" table:style-name="ce21">
            <text:p>314,125</text:p>
          </table:table-cell>
          <table:table-cell office:value-type="float" office:value="76738" table:style-name="ce21">
            <text:p>76,738</text:p>
          </table:table-cell>
          <table:table-cell office:value-type="float" office:value="314125" table:style-name="ce21">
            <text:p>314,125</text:p>
          </table:table-cell>
          <table:table-cell office:value-type="float" office:value="41510" table:style-name="ce21">
            <text:p>41,510</text:p>
          </table:table-cell>
          <table:table-cell office:value-type="float" office:value="174040" table:style-name="ce21">
            <text:p>174,040</text:p>
          </table:table-cell>
          <table:table-cell office:value-type="float" office:value="35229" table:style-name="ce21">
            <text:p>35,229</text:p>
          </table:table-cell>
          <table:table-cell office:value-type="float" office:value="140084" table:style-name="ce21">
            <text:p>140,084</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補助及協助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專案補助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平衡預算補助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協助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其他支出</text:p>
          </table:table-cell>
          <table:table-cell office:value-type="float" office:value="65735" table:style-name="ce19">
            <text:p>65,735</text:p>
          </table:table-cell>
          <table:table-cell office:value-type="float" office:value="186664" table:style-name="ce21">
            <text:p>186,664</text:p>
          </table:table-cell>
          <table:table-cell office:value-type="float" office:value="65735" table:style-name="ce21">
            <text:p>65,735</text:p>
          </table:table-cell>
          <table:table-cell office:value-type="float" office:value="186664" table:style-name="ce21">
            <text:p>186,664</text:p>
          </table:table-cell>
          <table:table-cell office:value-type="float" office:value="195" table:style-name="ce21">
            <text:p>195</text:p>
          </table:table-cell>
          <table:table-cell office:value-type="float" office:value="1329" table:style-name="ce21">
            <text:p>1,329</text:p>
          </table:table-cell>
          <table:table-cell office:value-type="float" office:value="65540" table:style-name="ce21">
            <text:p>65,540</text:p>
          </table:table-cell>
          <table:table-cell office:value-type="float" office:value="185335" table:style-name="ce21">
            <text:p>185,335</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第二預備金</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其他支出</text:p>
          </table:table-cell>
          <table:table-cell office:value-type="float" office:value="65735" table:style-name="ce19">
            <text:p>65,735</text:p>
          </table:table-cell>
          <table:table-cell office:value-type="float" office:value="186664" table:style-name="ce21">
            <text:p>186,664</text:p>
          </table:table-cell>
          <table:table-cell office:value-type="float" office:value="65735" table:style-name="ce21">
            <text:p>65,735</text:p>
          </table:table-cell>
          <table:table-cell office:value-type="float" office:value="186664" table:style-name="ce21">
            <text:p>186,664</text:p>
          </table:table-cell>
          <table:table-cell office:value-type="float" office:value="195" table:style-name="ce21">
            <text:p>195</text:p>
          </table:table-cell>
          <table:table-cell office:value-type="float" office:value="1329" table:style-name="ce21">
            <text:p>1,329</text:p>
          </table:table-cell>
          <table:table-cell office:value-type="float" office:value="65540" table:style-name="ce21">
            <text:p>65,540</text:p>
          </table:table-cell>
          <table:table-cell office:value-type="float" office:value="185335" table:style-name="ce21">
            <text:p>185,335</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8">
            <text:p><text:s/>融資性庫款支出</text:p>
          </table:table-cell>
          <table:table-cell office:value-type="float" office:value="4000000" table:style-name="ce20">
            <text:p>4,000,000</text:p>
          </table:table-cell>
          <table:table-cell office:value-type="float" office:value="13500000" table:style-name="ce22">
            <text:p>13,500,000</text:p>
          </table:table-cell>
          <table:table-cell office:value-type="float" office:value="4000000" table:style-name="ce22">
            <text:p>4,000,000</text:p>
          </table:table-cell>
          <table:table-cell office:value-type="float" office:value="13500000" table:style-name="ce22">
            <text:p>13,500,000</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14">
          <table:table-cell office:value-type="string" table:style-name="ce17">
            <text:p>　　債務還本支出</text:p>
          </table:table-cell>
          <table:table-cell office:value-type="float" office:value="4000000" table:style-name="ce19">
            <text:p>4,000,000</text:p>
          </table:table-cell>
          <table:table-cell office:value-type="float" office:value="13500000" table:style-name="ce21">
            <text:p>13,500,000</text:p>
          </table:table-cell>
          <table:table-cell office:value-type="float" office:value="4000000" table:style-name="ce21">
            <text:p>4,000,000</text:p>
          </table:table-cell>
          <table:table-cell office:value-type="float" office:value="13500000" table:style-name="ce21">
            <text:p>13,500,000</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8">
            <text:p><text:s/>預算外庫款支出</text:p>
          </table:table-cell>
          <table:table-cell office:value-type="float" office:value="12493642" table:style-name="ce20">
            <text:p>12,493,642</text:p>
          </table:table-cell>
          <table:table-cell office:value-type="float" office:value="69778490" table:style-name="ce22">
            <text:p>69,778,490</text:p>
          </table:table-cell>
          <table:table-cell office:value-type="float" office:value="12493642" table:style-name="ce22">
            <text:p>12,493,642</text:p>
          </table:table-cell>
          <table:table-cell office:value-type="float" office:value="69778490" table:style-name="ce22">
            <text:p>69,778,490</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14">
          <table:table-cell office:value-type="string" table:style-name="ce17">
            <text:p>　　預撥經費</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退還以前年度歲入款</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支出收回差額</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墊付款、預付款項</text:p>
          </table:table-cell>
          <table:table-cell office:value-type="float" office:value="83439" table:style-name="ce19">
            <text:p>83,439</text:p>
          </table:table-cell>
          <table:table-cell office:value-type="float" office:value="-5213584" table:style-name="ce21">
            <text:p>-5,213,584</text:p>
          </table:table-cell>
          <table:table-cell office:value-type="float" office:value="83439" table:style-name="ce21">
            <text:p>83,439</text:p>
          </table:table-cell>
          <table:table-cell office:value-type="float" office:value="-5213584" table:style-name="ce21">
            <text:p>-5,213,584</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特種基金及保管款支出</text:p>
          </table:table-cell>
          <table:table-cell office:value-type="float" office:value="12410202" table:style-name="ce19">
            <text:p>12,410,202</text:p>
          </table:table-cell>
          <table:table-cell office:value-type="float" office:value="74992074" table:style-name="ce21">
            <text:p>74,992,074</text:p>
          </table:table-cell>
          <table:table-cell office:value-type="float" office:value="12410202" table:style-name="ce21">
            <text:p>12,410,202</text:p>
          </table:table-cell>
          <table:table-cell office:value-type="float" office:value="74992074" table:style-name="ce21">
            <text:p>74,992,074</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預算外其他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8">
            <text:p>支出總計</text:p>
          </table:table-cell>
          <table:table-cell office:value-type="float" office:value="24703623" table:style-name="ce20">
            <text:p>24,703,623</text:p>
          </table:table-cell>
          <table:table-cell office:value-type="float" office:value="153877968" table:style-name="ce22">
            <text:p>153,877,968</text:p>
          </table:table-cell>
          <table:table-cell office:value-type="float" office:value="24703623" table:style-name="ce22">
            <text:p>24,703,623</text:p>
          </table:table-cell>
          <table:table-cell office:value-type="float" office:value="153877968" table:style-name="ce22">
            <text:p>153,877,968</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14">
          <table:table-cell office:value-type="string" table:style-name="ce18">
            <text:p>本期結存</text:p>
          </table:table-cell>
          <table:table-cell office:value-type="float" office:value="52002395" table:style-name="ce20">
            <text:p>52,002,395</text:p>
          </table:table-cell>
          <table:table-cell office:value-type="float" office:value="52002395" table:style-name="ce22">
            <text:p>52,002,395</text:p>
          </table:table-cell>
          <table:table-cell office:value-type="float" office:value="52002395" table:style-name="ce22">
            <text:p>52,002,395</text:p>
          </table:table-cell>
          <table:table-cell office:value-type="float" office:value="52002395" table:style-name="ce22">
            <text:p>52,002,395</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14">
          <table:table-cell office:value-type="string" table:style-name="ce18">
            <text:p>支出總計＋本期結存</text:p>
          </table:table-cell>
          <table:table-cell office:value-type="float" office:value="76706018" table:style-name="ce20">
            <text:p>76,706,018</text:p>
          </table:table-cell>
          <table:table-cell office:value-type="float" office:value="205880363" table:style-name="ce22">
            <text:p>205,880,363</text:p>
          </table:table-cell>
          <table:table-cell office:value-type="float" office:value="76706018" table:style-name="ce22">
            <text:p>76,706,018</text:p>
          </table:table-cell>
          <table:table-cell office:value-type="float" office:value="205880363" table:style-name="ce22">
            <text:p>205,880,363</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14">
          <table:table-cell office:value-type="string" table:style-name="ce18">
            <text:p>加：未兌付支票款</text:p>
          </table:table-cell>
          <table:table-cell office:value-type="float" office:value="0" table:style-name="ce24">
            <text:p><text:s text:c="9"/>－</text:p>
          </table:table-cell>
          <table:table-cell office:value-type="float" office:value="159849" table:style-name="ce22">
            <text:p>159,849</text:p>
          </table:table-cell>
          <table:table-cell office:value-type="float" office:value="0" table:style-name="ce24">
            <text:p><text:s text:c="9"/>－</text:p>
          </table:table-cell>
          <table:table-cell office:value-type="float" office:value="159849" table:style-name="ce22">
            <text:p>159,84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14">
          <table:table-cell office:value-type="string" table:style-name="ce18">
            <text:p>本期公庫實際結存</text:p>
          </table:table-cell>
          <table:table-cell office:value-type="float" office:value="0" table:style-name="ce24">
            <text:p><text:s text:c="9"/>－</text:p>
          </table:table-cell>
          <table:table-cell office:value-type="float" office:value="52162245" table:style-name="ce22">
            <text:p>52,162,245</text:p>
          </table:table-cell>
          <table:table-cell office:value-type="float" office:value="0" table:style-name="ce24">
            <text:p><text:s text:c="9"/>－</text:p>
          </table:table-cell>
          <table:table-cell office:value-type="float" office:value="52162245" table:style-name="ce22">
            <text:p>52,162,245</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draw:custom-shape svg:x="0.49097in" svg:y="0.21042in" svg:width="2.43532in" svg:height="0.76042in" draw:z-index="1" draw:id="id36" draw:style-name="a127" draw:name="報表類別">
              <svg:title/>
              <svg:desc/>
              <text:p text:style-name="a126" text:class-names="" text:cond-style-name=""><text:span text:style-name="a124" text:class-names="">中華民國111年 7月 8日編製</text:span><text:span text:style-name="a125"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11">
          <table:table-cell table:style-name="ce9"/>
          <table:table-cell table:style-name="ce7"/>
          <table:table-cell table:number-columns-repeated="2" table:style-name="ce8"/>
          <table:table-cell table:number-columns-repeated="6" table:style-name="ce10"/>
          <table:table-cell table:style-name="ce13"/>
          <table:table-cell table:number-columns-repeated="16373"/>
        </table:table-row>
        <table:table-row table:style-name="ro7">
          <table:table-cell office:value-type="string" office:string-value="填表　　　　　　　　　　　　　審核　　　　　　　　　　　　　業務主管人員　　　　　　　　　　　　　機關首長&#10;　　　　　　　　　　　　　　　　　　　　　　　　　　　　　　主辦統計人員" table:formula="of:=IF(LEN([.A2])&gt;0;&quot;填表　　　　　　　　　　　　　審核　　　　　　　　　　　　　業務主管人員　　　　　　　　　　　　　機關首長&#10;　　　　　　　　　　　　　　　　　　　　　　　　　　　　　　主辦統計人員&quot;;&quot;&quot;)" table:number-columns-spanned="11" table:number-rows-spanned="1" table:style-name="ce34">
            <text:p>填表　　　　　　　　　　　　　審核　　　　　　　　　　　　　業務主管人員　　　　　　　　　　　　　機關首長</text:p>
            <text:p>　　　　　　　　　　　　　　　　　　　　　　　　　　　　　　主辦統計人員</text:p>
          </table:table-cell>
          <table:covered-table-cell table:number-columns-repeated="10"/>
          <table:table-cell table:number-columns-repeated="16373"/>
        </table:table-row>
        <table:table-row table:style-name="ro12">
          <table:table-cell office:value-type="string" office:string-value="資料來源：根據本直轄市公庫收入及支出資料編製。" table:formula="of:=IF(LEN([.A2])&gt;0;&quot;資料來源：&quot;&amp;[.B2];&quot;&quot;)" table:number-columns-spanned="11" table:number-rows-spanned="1" table:style-name="ce44">
            <text:p>資料來源：根據本直轄市公庫收入及支出資料編製。</text:p>
          </table:table-cell>
          <table:covered-table-cell table:number-columns-repeated="10"/>
          <table:table-cell table:number-columns-repeated="16373"/>
        </table:table-row>
        <table:table-row table:style-name="ro14">
          <table:table-cell office:value-type="string" table:style-name="ce31">
            <text:p>填表說明：</text:p>
          </table:table-cell>
          <table:table-cell table:number-columns-repeated="10" table:style-name="ce31"/>
          <table:table-cell table:number-columns-repeated="16373"/>
        </table:table-row>
        <table:table-row table:style-name="ro15">
          <table:table-cell office:value-type="string" table:number-columns-spanned="11" table:number-rows-spanned="1" table:style-name="ce45">
            <text:p>1.本表應於編製期限內經網際網路上傳至財政部統計處及桃園市政府公務統計行政管理系統，並編製紙本1份送本府主計處(會計管理科)彙送審計部桃園市審計處。</text:p>
            <text:p>2.本表科目別參考相關法規及財政部「公庫收支網際網路報送相關科目」填列。</text:p>
          </table:table-cell>
          <table:covered-table-cell table:number-columns-repeated="10"/>
          <table:table-cell table:number-columns-repeated="16373"/>
        </table:table-row>
        <table:table-row table:style-name="ro16">
          <table:table-cell office:value-type="string" office:string-value="備註：因四捨五入關係，各表細項加總或與總數未盡相同。" table:formula="of:=IF(LEN([.A2])&gt;0;&quot;備註：&quot;&amp;[.D2];&quot;&quot;)" table:number-columns-spanned="11" table:number-rows-spanned="1" table:style-name="ce43">
            <text:p>備註：因四捨五入關係，各表細項加總或與總數未盡相同。</text:p>
          </table:table-cell>
          <table:covered-table-cell table:number-columns-repeated="10"/>
          <table:table-cell table:number-columns-repeated="16373"/>
        </table:table-row>
        <table:table-row table:number-rows-repeated="104853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decimal-places="0" number:min-integer-digits="1" number:grouping="true"/>
    </number:number-style>
    <number:number-style style:name="N50P0">
      <number:number number:decimal-places="0" number:min-decimal-places="0" number:min-integer-digits="1" number:grouping="true"/>
    </number:number-style>
    <number:number-style style:name="N50P1">
      <number:text>-</number:text>
      <number:number number:decimal-places="0" number:min-decimal-places="0" number:min-integer-digits="1" number:grouping="true"/>
    </number:number-style>
    <number:text-style style:name="N50">
      <number:text>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1"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2"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3"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4"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5"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font-family-generic="roman"/>
    </style:style>
    <style:style style:name="T2" style:family="text">
      <style:text-properties fo:color="#000000" style:font-name="新細明體" style:font-name-asian="新細明體" style:font-name-complex="新細明體" fo:font-size="10pt" style:font-size-asian="10pt" style:font-size-complex="10pt" style:font-family-generic="roman"/>
    </style:style>
    <style:style style:name="T3" style:family="text">
      <style:text-properties fo:color="#000000" style:font-name="新細明體" style:font-name-asian="新細明體" style:font-name-complex="新細明體" fo:font-size="10pt" style:font-size-asian="10pt" style:font-size-complex="10pt" style:font-family-generic="roman"/>
    </style:style>
    <style:style style:name="T4" style:family="text">
      <style:text-properties fo:color="#000000" style:font-name="新細明體" style:font-name-asian="新細明體" style:font-name-complex="新細明體" fo:font-size="10pt" style:font-size-asian="10pt" style:font-size-complex="10pt" style:font-family-generic="roman"/>
    </style:style>
    <style:style style:name="T5" style:family="text">
      <style:text-properties fo:color="#000000" style:font-name="新細明體" style:font-name-asian="新細明體" style:font-name-complex="新細明體" fo:font-size="10pt" style:font-size-asian="10pt" style:font-size-complex="10pt" style:font-family-generic="roman"/>
    </style:style>
  </office:automatic-styles>
  <office:master-styles>
    <style:master-page style:name="mp1" style:page-layout-name="pm1">
      <style:header/>
      <style:header-left style:display="false"/>
      <style:header-first/>
      <style:footer>
        <style:region-center>
          <text:p><text:span text:style-name="T1"><text:s/></text:span></text:p>
        </style:region-center>
        <style:region-right>
          <text:p>第<text:page-number>1</text:page-number>頁<text:s text:c="2"/></text:p>
        </style:region-right>
      </style:footer>
      <style:footer-left style:display="false"/>
      <style:footer-first/>
    </style:master-page>
    <style:master-page style:name="mp2" style:page-layout-name="pm2">
      <style:header/>
      <style:header-left style:display="false"/>
      <style:header-first/>
      <style:footer>
        <style:region-center>
          <text:p><text:span text:style-name="T2"><text:s/></text:span></text:p>
        </style:region-center>
        <style:region-right>
          <text:p>第<text:page-number>1</text:page-number>頁<text:s text:c="2"/></text:p>
        </style:region-right>
      </style:footer>
      <style:footer-left style:display="false"/>
      <style:footer-first/>
    </style:master-page>
    <style:master-page style:name="mp3" style:page-layout-name="pm3">
      <style:header/>
      <style:header-left style:display="false"/>
      <style:header-first/>
      <style:footer>
        <style:region-center>
          <text:p><text:span text:style-name="T3"><text:s/></text:span></text:p>
        </style:region-center>
        <style:region-right>
          <text:p>第<text:page-number>1</text:page-number>頁<text:s text:c="2"/></text:p>
        </style:region-right>
      </style:footer>
      <style:footer-left style:display="false"/>
      <style:footer-first/>
    </style:master-page>
    <style:master-page style:name="mp4" style:page-layout-name="pm4">
      <style:header/>
      <style:header-left style:display="false"/>
      <style:header-first/>
      <style:footer>
        <style:region-center>
          <text:p><text:span text:style-name="T4"><text:s/></text:span></text:p>
        </style:region-center>
        <style:region-right>
          <text:p>第<text:page-number>1</text:page-number>頁<text:s text:c="2"/></text:p>
        </style:region-right>
      </style:footer>
      <style:footer-left style:display="false"/>
      <style:footer-first/>
    </style:master-page>
    <style:master-page style:name="mp5" style:page-layout-name="pm5">
      <style:header/>
      <style:header-left style:display="false"/>
      <style:header-first/>
      <style:footer>
        <style:region-center>
          <text:p><text:span text:style-name="T5"><text:s/></text:span></text:p>
        </style:region-center>
        <style:region-right>
          <text:p>第<text:page-number>1</text:page-number>頁<text:s text:c="2"/></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ANITA</meta:initial-creator>
    <dc:creator>Administrator</dc:creator>
    <meta:creation-date>2001-11-06T09:07:39Z</meta:creation-date>
    <dc:date>2022-07-25T00:40:57Z</dc:date>
    <meta:print-date>2022-07-08T01:48:32Z</meta:print-date>
  </office:meta>
</office:document-meta>
</file>