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text:p>
          </table:table-cell>
          <table:table-cell office:value-type="string" table:style-name="ce26">
            <text:p>中華民國111年 7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36">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7月" table:formula="of:=[.F1]" table:number-columns-spanned="11" table:number-rows-spanned="1" table:style-name="ce35">
            <text:p>中華民國111年 7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收入</text:p>
          </table:table-cell>
          <table:covered-table-cell/>
          <table:table-cell office:value-type="string" table:number-columns-spanned="2" table:number-rows-spanned="1" table:style-name="ce49">
            <text:p>以前年度收入</text:p>
          </table:table-cell>
          <table:covered-table-cell/>
          <table:table-cell office:value-type="string" table:number-columns-spanned="2" table:number-rows-spanned="1" table:style-name="ce46">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7005128" table:style-name="ce20">
            <text:p>7,005,128</text:p>
          </table:table-cell>
          <table:table-cell office:value-type="float" office:value="80575221" table:style-name="ce22">
            <text:p>80,575,221</text:p>
          </table:table-cell>
          <table:table-cell office:value-type="float" office:value="7005128" table:style-name="ce22">
            <text:p>7,005,128</text:p>
          </table:table-cell>
          <table:table-cell office:value-type="float" office:value="80575221" table:style-name="ce22">
            <text:p>80,575,221</text:p>
          </table:table-cell>
          <table:table-cell office:value-type="float" office:value="7006034" table:style-name="ce22">
            <text:p>7,006,034</text:p>
          </table:table-cell>
          <table:table-cell office:value-type="float" office:value="79771991" table:style-name="ce22">
            <text:p>79,771,991</text:p>
          </table:table-cell>
          <table:table-cell office:value-type="float" office:value="-906" table:style-name="ce22">
            <text:p>-906</text:p>
          </table:table-cell>
          <table:table-cell office:value-type="float" office:value="803230" table:style-name="ce22">
            <text:p>803,230</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6958327" table:style-name="ce20">
            <text:p>6,958,327</text:p>
          </table:table-cell>
          <table:table-cell office:value-type="float" office:value="78504679" table:style-name="ce22">
            <text:p>78,504,679</text:p>
          </table:table-cell>
          <table:table-cell office:value-type="float" office:value="6958327" table:style-name="ce22">
            <text:p>6,958,327</text:p>
          </table:table-cell>
          <table:table-cell office:value-type="float" office:value="78504679" table:style-name="ce22">
            <text:p>78,504,679</text:p>
          </table:table-cell>
          <table:table-cell office:value-type="float" office:value="6959233" table:style-name="ce22">
            <text:p>6,959,233</text:p>
          </table:table-cell>
          <table:table-cell office:value-type="float" office:value="77701449" table:style-name="ce22">
            <text:p>77,701,449</text:p>
          </table:table-cell>
          <table:table-cell office:value-type="float" office:value="-906" table:style-name="ce22">
            <text:p>-906</text:p>
          </table:table-cell>
          <table:table-cell office:value-type="float" office:value="803230" table:style-name="ce22">
            <text:p>803,230</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稅課收入</text:p>
          </table:table-cell>
          <table:table-cell office:value-type="float" office:value="3391682" table:style-name="ce19">
            <text:p>3,391,682</text:p>
          </table:table-cell>
          <table:table-cell office:value-type="float" office:value="40872372" table:style-name="ce21">
            <text:p>40,872,372</text:p>
          </table:table-cell>
          <table:table-cell office:value-type="float" office:value="3391682" table:style-name="ce21">
            <text:p>3,391,682</text:p>
          </table:table-cell>
          <table:table-cell office:value-type="float" office:value="40872372" table:style-name="ce21">
            <text:p>40,872,372</text:p>
          </table:table-cell>
          <table:table-cell office:value-type="float" office:value="3384123" table:style-name="ce21">
            <text:p>3,384,123</text:p>
          </table:table-cell>
          <table:table-cell office:value-type="float" office:value="40956714" table:style-name="ce21">
            <text:p>40,956,714</text:p>
          </table:table-cell>
          <table:table-cell office:value-type="float" office:value="7559" table:style-name="ce21">
            <text:p>7,559</text:p>
          </table:table-cell>
          <table:table-cell office:value-type="float" office:value="-84343" table:style-name="ce21">
            <text:p>-84,34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遺產及贈與稅</text:p>
          </table:table-cell>
          <table:table-cell office:value-type="float" office:value="105832" table:style-name="ce19">
            <text:p>105,832</text:p>
          </table:table-cell>
          <table:table-cell office:value-type="float" office:value="919895" table:style-name="ce21">
            <text:p>919,895</text:p>
          </table:table-cell>
          <table:table-cell office:value-type="float" office:value="105832" table:style-name="ce21">
            <text:p>105,832</text:p>
          </table:table-cell>
          <table:table-cell office:value-type="float" office:value="919895" table:style-name="ce21">
            <text:p>919,895</text:p>
          </table:table-cell>
          <table:table-cell office:value-type="float" office:value="110825" table:style-name="ce21">
            <text:p>110,825</text:p>
          </table:table-cell>
          <table:table-cell office:value-type="float" office:value="926292" table:style-name="ce21">
            <text:p>926,292</text:p>
          </table:table-cell>
          <table:table-cell office:value-type="float" office:value="-4993" table:style-name="ce21">
            <text:p>-4,993</text:p>
          </table:table-cell>
          <table:table-cell office:value-type="float" office:value="-6397" table:style-name="ce21">
            <text:p>-6,39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印花稅</text:p>
          </table:table-cell>
          <table:table-cell office:value-type="float" office:value="159325" table:style-name="ce19">
            <text:p>159,325</text:p>
          </table:table-cell>
          <table:table-cell office:value-type="float" office:value="811888" table:style-name="ce21">
            <text:p>811,888</text:p>
          </table:table-cell>
          <table:table-cell office:value-type="float" office:value="159325" table:style-name="ce21">
            <text:p>159,325</text:p>
          </table:table-cell>
          <table:table-cell office:value-type="float" office:value="811888" table:style-name="ce21">
            <text:p>811,888</text:p>
          </table:table-cell>
          <table:table-cell office:value-type="float" office:value="159359" table:style-name="ce21">
            <text:p>159,359</text:p>
          </table:table-cell>
          <table:table-cell office:value-type="float" office:value="812055" table:style-name="ce21">
            <text:p>812,055</text:p>
          </table:table-cell>
          <table:table-cell office:value-type="float" office:value="-34" table:style-name="ce21">
            <text:p>-34</text:p>
          </table:table-cell>
          <table:table-cell office:value-type="float" office:value="-167" table:style-name="ce21">
            <text:p>-16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使用牌照稅</text:p>
          </table:table-cell>
          <table:table-cell office:value-type="float" office:value="113088" table:style-name="ce19">
            <text:p>113,088</text:p>
          </table:table-cell>
          <table:table-cell office:value-type="float" office:value="6854244" table:style-name="ce21">
            <text:p>6,854,244</text:p>
          </table:table-cell>
          <table:table-cell office:value-type="float" office:value="113088" table:style-name="ce21">
            <text:p>113,088</text:p>
          </table:table-cell>
          <table:table-cell office:value-type="float" office:value="6854244" table:style-name="ce21">
            <text:p>6,854,244</text:p>
          </table:table-cell>
          <table:table-cell office:value-type="float" office:value="113513" table:style-name="ce21">
            <text:p>113,513</text:p>
          </table:table-cell>
          <table:table-cell office:value-type="float" office:value="6860470" table:style-name="ce21">
            <text:p>6,860,470</text:p>
          </table:table-cell>
          <table:table-cell office:value-type="float" office:value="-425" table:style-name="ce21">
            <text:p>-425</text:p>
          </table:table-cell>
          <table:table-cell office:value-type="float" office:value="-6226" table:style-name="ce21">
            <text:p>-6,22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稅</text:p>
          </table:table-cell>
          <table:table-cell office:value-type="float" office:value="736736" table:style-name="ce19">
            <text:p>736,736</text:p>
          </table:table-cell>
          <table:table-cell office:value-type="float" office:value="6474668" table:style-name="ce21">
            <text:p>6,474,668</text:p>
          </table:table-cell>
          <table:table-cell office:value-type="float" office:value="736736" table:style-name="ce21">
            <text:p>736,736</text:p>
          </table:table-cell>
          <table:table-cell office:value-type="float" office:value="6474668" table:style-name="ce21">
            <text:p>6,474,668</text:p>
          </table:table-cell>
          <table:table-cell office:value-type="float" office:value="742468" table:style-name="ce21">
            <text:p>742,468</text:p>
          </table:table-cell>
          <table:table-cell office:value-type="float" office:value="6605957" table:style-name="ce21">
            <text:p>6,605,957</text:p>
          </table:table-cell>
          <table:table-cell office:value-type="float" office:value="-5733" table:style-name="ce21">
            <text:p>-5,733</text:p>
          </table:table-cell>
          <table:table-cell office:value-type="float" office:value="-131289" table:style-name="ce21">
            <text:p>-131,28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地價稅</text:p>
          </table:table-cell>
          <table:table-cell office:value-type="float" office:value="12021" table:style-name="ce19">
            <text:p>12,021</text:p>
          </table:table-cell>
          <table:table-cell office:value-type="float" office:value="139790" table:style-name="ce21">
            <text:p>139,790</text:p>
          </table:table-cell>
          <table:table-cell office:value-type="float" office:value="12021" table:style-name="ce21">
            <text:p>12,021</text:p>
          </table:table-cell>
          <table:table-cell office:value-type="float" office:value="139790" table:style-name="ce21">
            <text:p>139,790</text:p>
          </table:table-cell>
          <table:table-cell office:value-type="float" office:value="12256" table:style-name="ce21">
            <text:p>12,256</text:p>
          </table:table-cell>
          <table:table-cell office:value-type="float" office:value="156826" table:style-name="ce21">
            <text:p>156,826</text:p>
          </table:table-cell>
          <table:table-cell office:value-type="float" office:value="-234" table:style-name="ce21">
            <text:p>-234</text:p>
          </table:table-cell>
          <table:table-cell office:value-type="float" office:value="-17035" table:style-name="ce21">
            <text:p>-17,03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增值稅</text:p>
          </table:table-cell>
          <table:table-cell office:value-type="float" office:value="724714" table:style-name="ce19">
            <text:p>724,714</text:p>
          </table:table-cell>
          <table:table-cell office:value-type="float" office:value="6334877" table:style-name="ce21">
            <text:p>6,334,877</text:p>
          </table:table-cell>
          <table:table-cell office:value-type="float" office:value="724714" table:style-name="ce21">
            <text:p>724,714</text:p>
          </table:table-cell>
          <table:table-cell office:value-type="float" office:value="6334877" table:style-name="ce21">
            <text:p>6,334,877</text:p>
          </table:table-cell>
          <table:table-cell office:value-type="float" office:value="730212" table:style-name="ce21">
            <text:p>730,212</text:p>
          </table:table-cell>
          <table:table-cell office:value-type="float" office:value="6449131" table:style-name="ce21">
            <text:p>6,449,131</text:p>
          </table:table-cell>
          <table:table-cell office:value-type="float" office:value="-5498" table:style-name="ce21">
            <text:p>-5,498</text:p>
          </table:table-cell>
          <table:table-cell office:value-type="float" office:value="-114254" table:style-name="ce21">
            <text:p>-114,25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田　賦</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房屋稅</text:p>
          </table:table-cell>
          <table:table-cell office:value-type="float" office:value="132995" table:style-name="ce19">
            <text:p>132,995</text:p>
          </table:table-cell>
          <table:table-cell office:value-type="float" office:value="9217004" table:style-name="ce21">
            <text:p>9,217,004</text:p>
          </table:table-cell>
          <table:table-cell office:value-type="float" office:value="132995" table:style-name="ce21">
            <text:p>132,995</text:p>
          </table:table-cell>
          <table:table-cell office:value-type="float" office:value="9217004" table:style-name="ce21">
            <text:p>9,217,004</text:p>
          </table:table-cell>
          <table:table-cell office:value-type="float" office:value="134114" table:style-name="ce21">
            <text:p>134,114</text:p>
          </table:table-cell>
          <table:table-cell office:value-type="float" office:value="9221606" table:style-name="ce21">
            <text:p>9,221,606</text:p>
          </table:table-cell>
          <table:table-cell office:value-type="float" office:value="-1119" table:style-name="ce21">
            <text:p>-1,119</text:p>
          </table:table-cell>
          <table:table-cell office:value-type="float" office:value="-4602" table:style-name="ce21">
            <text:p>-4,60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契　稅</text:p>
          </table:table-cell>
          <table:table-cell office:value-type="float" office:value="145763" table:style-name="ce19">
            <text:p>145,763</text:p>
          </table:table-cell>
          <table:table-cell office:value-type="float" office:value="1040579" table:style-name="ce21">
            <text:p>1,040,579</text:p>
          </table:table-cell>
          <table:table-cell office:value-type="float" office:value="145763" table:style-name="ce21">
            <text:p>145,763</text:p>
          </table:table-cell>
          <table:table-cell office:value-type="float" office:value="1040579" table:style-name="ce21">
            <text:p>1,040,579</text:p>
          </table:table-cell>
          <table:table-cell office:value-type="float" office:value="145845" table:style-name="ce21">
            <text:p>145,845</text:p>
          </table:table-cell>
          <table:table-cell office:value-type="float" office:value="1042018" table:style-name="ce21">
            <text:p>1,042,018</text:p>
          </table:table-cell>
          <table:table-cell office:value-type="float" office:value="-82" table:style-name="ce21">
            <text:p>-82</text:p>
          </table:table-cell>
          <table:table-cell office:value-type="float" office:value="-1439" table:style-name="ce21">
            <text:p>-1,43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娛樂稅</text:p>
          </table:table-cell>
          <table:table-cell office:value-type="float" office:value="19245" table:style-name="ce19">
            <text:p>19,245</text:p>
          </table:table-cell>
          <table:table-cell office:value-type="float" office:value="133666" table:style-name="ce21">
            <text:p>133,666</text:p>
          </table:table-cell>
          <table:table-cell office:value-type="float" office:value="19245" table:style-name="ce21">
            <text:p>19,245</text:p>
          </table:table-cell>
          <table:table-cell office:value-type="float" office:value="133666" table:style-name="ce21">
            <text:p>133,666</text:p>
          </table:table-cell>
          <table:table-cell office:value-type="float" office:value="19245" table:style-name="ce21">
            <text:p>19,245</text:p>
          </table:table-cell>
          <table:table-cell office:value-type="float" office:value="133681" table:style-name="ce21">
            <text:p>133,681</text:p>
          </table:table-cell>
          <table:table-cell office:value-type="float" office:value="0" table:style-name="ce23">
            <text:p><text:s text:c="9"/>－</text:p>
          </table:table-cell>
          <table:table-cell office:value-type="float" office:value="-16" table:style-name="ce21">
            <text:p>-1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捐</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統籌分配稅</text:p>
          </table:table-cell>
          <table:table-cell office:value-type="float" office:value="1921039" table:style-name="ce19">
            <text:p>1,921,039</text:p>
          </table:table-cell>
          <table:table-cell office:value-type="float" office:value="14961094" table:style-name="ce21">
            <text:p>14,961,094</text:p>
          </table:table-cell>
          <table:table-cell office:value-type="float" office:value="1921039" table:style-name="ce21">
            <text:p>1,921,039</text:p>
          </table:table-cell>
          <table:table-cell office:value-type="float" office:value="14961094" table:style-name="ce21">
            <text:p>14,961,094</text:p>
          </table:table-cell>
          <table:table-cell office:value-type="float" office:value="1901039" table:style-name="ce21">
            <text:p>1,901,039</text:p>
          </table:table-cell>
          <table:table-cell office:value-type="float" office:value="14941493" table:style-name="ce21">
            <text:p>14,941,493</text:p>
          </table:table-cell>
          <table:table-cell office:value-type="float" office:value="20000" table:style-name="ce21">
            <text:p>20,000</text:p>
          </table:table-cell>
          <table:table-cell office:value-type="float" office:value="19602" table:style-name="ce21">
            <text:p>19,60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菸酒稅</text:p>
          </table:table-cell>
          <table:table-cell office:value-type="float" office:value="52846" table:style-name="ce19">
            <text:p>52,846</text:p>
          </table:table-cell>
          <table:table-cell office:value-type="float" office:value="407750" table:style-name="ce21">
            <text:p>407,750</text:p>
          </table:table-cell>
          <table:table-cell office:value-type="float" office:value="52846" table:style-name="ce21">
            <text:p>52,846</text:p>
          </table:table-cell>
          <table:table-cell office:value-type="float" office:value="407750" table:style-name="ce21">
            <text:p>407,750</text:p>
          </table:table-cell>
          <table:table-cell office:value-type="float" office:value="52846" table:style-name="ce21">
            <text:p>52,846</text:p>
          </table:table-cell>
          <table:table-cell office:value-type="float" office:value="361114" table:style-name="ce21">
            <text:p>361,114</text:p>
          </table:table-cell>
          <table:table-cell office:value-type="float" office:value="0" table:style-name="ce23">
            <text:p><text:s text:c="9"/>－</text:p>
          </table:table-cell>
          <table:table-cell office:value-type="float" office:value="46635" table:style-name="ce21">
            <text:p>46,63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特別稅課</text:p>
          </table:table-cell>
          <table:table-cell office:value-type="float" office:value="4814" table:style-name="ce19">
            <text:p>4,814</text:p>
          </table:table-cell>
          <table:table-cell office:value-type="float" office:value="51599" table:style-name="ce21">
            <text:p>51,599</text:p>
          </table:table-cell>
          <table:table-cell office:value-type="float" office:value="4814" table:style-name="ce21">
            <text:p>4,814</text:p>
          </table:table-cell>
          <table:table-cell office:value-type="float" office:value="51599" table:style-name="ce21">
            <text:p>51,599</text:p>
          </table:table-cell>
          <table:table-cell office:value-type="float" office:value="4870" table:style-name="ce21">
            <text:p>4,870</text:p>
          </table:table-cell>
          <table:table-cell office:value-type="float" office:value="52028" table:style-name="ce21">
            <text:p>52,028</text:p>
          </table:table-cell>
          <table:table-cell office:value-type="float" office:value="-56" table:style-name="ce21">
            <text:p>-56</text:p>
          </table:table-cell>
          <table:table-cell office:value-type="float" office:value="-429" table:style-name="ce21">
            <text:p>-42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臨時稅課</text:p>
          </table:table-cell>
          <table:table-cell office:value-type="float" office:value="0" table:style-name="ce25">
            <text:p><text:s text:c="9"/>－</text:p>
          </table:table-cell>
          <table:table-cell office:value-type="float" office:value="-15" table:style-name="ce21">
            <text:p>-15</text:p>
          </table:table-cell>
          <table:table-cell office:value-type="float" office:value="0" table:style-name="ce23">
            <text:p><text:s text:c="9"/>－</text:p>
          </table:table-cell>
          <table:table-cell office:value-type="float" office:value="-15" table:style-name="ce21">
            <text:p>-1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15" table:style-name="ce21">
            <text:p>-1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附加稅課</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程受益費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罰款及賠償收入</text:p>
          </table:table-cell>
          <table:table-cell office:value-type="float" office:value="235647" table:style-name="ce19">
            <text:p>235,647</text:p>
          </table:table-cell>
          <table:table-cell office:value-type="float" office:value="1457755" table:style-name="ce21">
            <text:p>1,457,755</text:p>
          </table:table-cell>
          <table:table-cell office:value-type="float" office:value="235647" table:style-name="ce21">
            <text:p>235,647</text:p>
          </table:table-cell>
          <table:table-cell office:value-type="float" office:value="1457755" table:style-name="ce21">
            <text:p>1,457,755</text:p>
          </table:table-cell>
          <table:table-cell office:value-type="float" office:value="217970" table:style-name="ce21">
            <text:p>217,970</text:p>
          </table:table-cell>
          <table:table-cell office:value-type="float" office:value="1240011" table:style-name="ce21">
            <text:p>1,240,011</text:p>
          </table:table-cell>
          <table:table-cell office:value-type="float" office:value="17677" table:style-name="ce21">
            <text:p>17,677</text:p>
          </table:table-cell>
          <table:table-cell office:value-type="float" office:value="217744" table:style-name="ce21">
            <text:p>217,74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規費收入</text:p>
          </table:table-cell>
          <table:table-cell office:value-type="float" office:value="233447" table:style-name="ce19">
            <text:p>233,447</text:p>
          </table:table-cell>
          <table:table-cell office:value-type="float" office:value="1559448" table:style-name="ce21">
            <text:p>1,559,448</text:p>
          </table:table-cell>
          <table:table-cell office:value-type="float" office:value="233447" table:style-name="ce21">
            <text:p>233,447</text:p>
          </table:table-cell>
          <table:table-cell office:value-type="float" office:value="1559448" table:style-name="ce21">
            <text:p>1,559,448</text:p>
          </table:table-cell>
          <table:table-cell office:value-type="float" office:value="233493" table:style-name="ce21">
            <text:p>233,493</text:p>
          </table:table-cell>
          <table:table-cell office:value-type="float" office:value="1564865" table:style-name="ce21">
            <text:p>1,564,865</text:p>
          </table:table-cell>
          <table:table-cell office:value-type="float" office:value="-46" table:style-name="ce21">
            <text:p>-46</text:p>
          </table:table-cell>
          <table:table-cell office:value-type="float" office:value="-5417" table:style-name="ce21">
            <text:p>-5,41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信託管理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收入</text:p>
          </table:table-cell>
          <table:table-cell office:value-type="float" office:value="54149" table:style-name="ce19">
            <text:p>54,149</text:p>
          </table:table-cell>
          <table:table-cell office:value-type="float" office:value="277274" table:style-name="ce21">
            <text:p>277,274</text:p>
          </table:table-cell>
          <table:table-cell office:value-type="float" office:value="54149" table:style-name="ce21">
            <text:p>54,149</text:p>
          </table:table-cell>
          <table:table-cell office:value-type="float" office:value="277274" table:style-name="ce21">
            <text:p>277,274</text:p>
          </table:table-cell>
          <table:table-cell office:value-type="float" office:value="55420" table:style-name="ce21">
            <text:p>55,420</text:p>
          </table:table-cell>
          <table:table-cell office:value-type="float" office:value="270019" table:style-name="ce21">
            <text:p>270,019</text:p>
          </table:table-cell>
          <table:table-cell office:value-type="float" office:value="-1271" table:style-name="ce21">
            <text:p>-1,271</text:p>
          </table:table-cell>
          <table:table-cell office:value-type="float" office:value="7255" table:style-name="ce21">
            <text:p>7,25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孳息</text:p>
          </table:table-cell>
          <table:table-cell office:value-type="float" office:value="50847" table:style-name="ce19">
            <text:p>50,847</text:p>
          </table:table-cell>
          <table:table-cell office:value-type="float" office:value="261055" table:style-name="ce21">
            <text:p>261,055</text:p>
          </table:table-cell>
          <table:table-cell office:value-type="float" office:value="50847" table:style-name="ce21">
            <text:p>50,847</text:p>
          </table:table-cell>
          <table:table-cell office:value-type="float" office:value="261055" table:style-name="ce21">
            <text:p>261,055</text:p>
          </table:table-cell>
          <table:table-cell office:value-type="float" office:value="50846" table:style-name="ce21">
            <text:p>50,846</text:p>
          </table:table-cell>
          <table:table-cell office:value-type="float" office:value="252522" table:style-name="ce21">
            <text:p>252,522</text:p>
          </table:table-cell>
          <table:table-cell office:value-type="float" office:value="2" table:style-name="ce21">
            <text:p>2</text:p>
          </table:table-cell>
          <table:table-cell office:value-type="float" office:value="8533" table:style-name="ce21">
            <text:p>8,53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廢舊物資售價</text:p>
          </table:table-cell>
          <table:table-cell office:value-type="float" office:value="3301" table:style-name="ce19">
            <text:p>3,301</text:p>
          </table:table-cell>
          <table:table-cell office:value-type="float" office:value="16219" table:style-name="ce21">
            <text:p>16,219</text:p>
          </table:table-cell>
          <table:table-cell office:value-type="float" office:value="3301" table:style-name="ce21">
            <text:p>3,301</text:p>
          </table:table-cell>
          <table:table-cell office:value-type="float" office:value="16219" table:style-name="ce21">
            <text:p>16,219</text:p>
          </table:table-cell>
          <table:table-cell office:value-type="float" office:value="4574" table:style-name="ce21">
            <text:p>4,574</text:p>
          </table:table-cell>
          <table:table-cell office:value-type="float" office:value="17497" table:style-name="ce21">
            <text:p>17,497</text:p>
          </table:table-cell>
          <table:table-cell office:value-type="float" office:value="-1273" table:style-name="ce21">
            <text:p>-1,273</text:p>
          </table:table-cell>
          <table:table-cell office:value-type="float" office:value="-1278" table:style-name="ce21">
            <text:p>-1,27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盈餘及事業收入</text:p>
          </table:table-cell>
          <table:table-cell office:value-type="float" office:value="250000" table:style-name="ce19">
            <text:p>250,000</text:p>
          </table:table-cell>
          <table:table-cell office:value-type="float" office:value="7510000" table:style-name="ce21">
            <text:p>7,510,000</text:p>
          </table:table-cell>
          <table:table-cell office:value-type="float" office:value="250000" table:style-name="ce21">
            <text:p>250,000</text:p>
          </table:table-cell>
          <table:table-cell office:value-type="float" office:value="7510000" table:style-name="ce21">
            <text:p>7,510,000</text:p>
          </table:table-cell>
          <table:table-cell office:value-type="float" office:value="250000" table:style-name="ce21">
            <text:p>250,000</text:p>
          </table:table-cell>
          <table:table-cell office:value-type="float" office:value="7510000" table:style-name="ce21">
            <text:p>7,51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基金盈餘繳庫</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6">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1)</text:p>
          </table:table-cell>
          <table:table-cell office:value-type="string" table:style-name="ce26">
            <text:p>中華民國111年 7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36">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7月" table:formula="of:=[.F1]" table:number-columns-spanned="11" table:number-rows-spanned="1" table:style-name="ce35">
            <text:p>中華民國111年 7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收入</text:p>
          </table:table-cell>
          <table:covered-table-cell/>
          <table:table-cell office:value-type="string" table:number-columns-spanned="2" table:number-rows-spanned="1" table:style-name="ce49">
            <text:p>以前年度收入</text:p>
          </table:table-cell>
          <table:covered-table-cell/>
          <table:table-cell office:value-type="string" table:number-columns-spanned="2" table:number-rows-spanned="1" table:style-name="ce46">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8">
          <table:table-cell office:value-type="string" table:style-name="ce17">
            <text:p>　　　非營業特種基金賸餘繳庫</text:p>
          </table:table-cell>
          <table:table-cell office:value-type="float" office:value="250000" table:style-name="ce19">
            <text:p>250,000</text:p>
          </table:table-cell>
          <table:table-cell office:value-type="float" office:value="7510000" table:style-name="ce21">
            <text:p>7,510,000</text:p>
          </table:table-cell>
          <table:table-cell office:value-type="float" office:value="250000" table:style-name="ce21">
            <text:p>250,000</text:p>
          </table:table-cell>
          <table:table-cell office:value-type="float" office:value="7510000" table:style-name="ce21">
            <text:p>7,510,000</text:p>
          </table:table-cell>
          <table:table-cell office:value-type="float" office:value="250000" table:style-name="ce21">
            <text:p>250,000</text:p>
          </table:table-cell>
          <table:table-cell office:value-type="float" office:value="7510000" table:style-name="ce21">
            <text:p>7,51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益</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補助及協助收入</text:p>
          </table:table-cell>
          <table:table-cell office:value-type="float" office:value="2352199" table:style-name="ce19">
            <text:p>2,352,199</text:p>
          </table:table-cell>
          <table:table-cell office:value-type="float" office:value="23959003" table:style-name="ce21">
            <text:p>23,959,003</text:p>
          </table:table-cell>
          <table:table-cell office:value-type="float" office:value="2352199" table:style-name="ce21">
            <text:p>2,352,199</text:p>
          </table:table-cell>
          <table:table-cell office:value-type="float" office:value="23959003" table:style-name="ce21">
            <text:p>23,959,003</text:p>
          </table:table-cell>
          <table:table-cell office:value-type="float" office:value="2377469" table:style-name="ce21">
            <text:p>2,377,469</text:p>
          </table:table-cell>
          <table:table-cell office:value-type="float" office:value="23470524" table:style-name="ce21">
            <text:p>23,470,524</text:p>
          </table:table-cell>
          <table:table-cell office:value-type="float" office:value="-25270" table:style-name="ce21">
            <text:p>-25,270</text:p>
          </table:table-cell>
          <table:table-cell office:value-type="float" office:value="488479" table:style-name="ce21">
            <text:p>488,47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上級政府補助收入</text:p>
          </table:table-cell>
          <table:table-cell office:value-type="float" office:value="2352199" table:style-name="ce19">
            <text:p>2,352,199</text:p>
          </table:table-cell>
          <table:table-cell office:value-type="float" office:value="23959003" table:style-name="ce21">
            <text:p>23,959,003</text:p>
          </table:table-cell>
          <table:table-cell office:value-type="float" office:value="2352199" table:style-name="ce21">
            <text:p>2,352,199</text:p>
          </table:table-cell>
          <table:table-cell office:value-type="float" office:value="23959003" table:style-name="ce21">
            <text:p>23,959,003</text:p>
          </table:table-cell>
          <table:table-cell office:value-type="float" office:value="2377469" table:style-name="ce21">
            <text:p>2,377,469</text:p>
          </table:table-cell>
          <table:table-cell office:value-type="float" office:value="23470524" table:style-name="ce21">
            <text:p>23,470,524</text:p>
          </table:table-cell>
          <table:table-cell office:value-type="float" office:value="-25270" table:style-name="ce21">
            <text:p>-25,270</text:p>
          </table:table-cell>
          <table:table-cell office:value-type="float" office:value="488479" table:style-name="ce21">
            <text:p>488,47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地方政府協助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捐獻及贈與收入</text:p>
          </table:table-cell>
          <table:table-cell office:value-type="float" office:value="42776" table:style-name="ce19">
            <text:p>42,776</text:p>
          </table:table-cell>
          <table:table-cell office:value-type="float" office:value="296424" table:style-name="ce21">
            <text:p>296,424</text:p>
          </table:table-cell>
          <table:table-cell office:value-type="float" office:value="42776" table:style-name="ce21">
            <text:p>42,776</text:p>
          </table:table-cell>
          <table:table-cell office:value-type="float" office:value="296424" table:style-name="ce21">
            <text:p>296,424</text:p>
          </table:table-cell>
          <table:table-cell office:value-type="float" office:value="41853" table:style-name="ce21">
            <text:p>41,853</text:p>
          </table:table-cell>
          <table:table-cell office:value-type="float" office:value="143749" table:style-name="ce21">
            <text:p>143,749</text:p>
          </table:table-cell>
          <table:table-cell office:value-type="float" office:value="922" table:style-name="ce21">
            <text:p>922</text:p>
          </table:table-cell>
          <table:table-cell office:value-type="float" office:value="152676" table:style-name="ce21">
            <text:p>152,67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自治稅捐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其他收入</text:p>
          </table:table-cell>
          <table:table-cell office:value-type="float" office:value="398428" table:style-name="ce19">
            <text:p>398,428</text:p>
          </table:table-cell>
          <table:table-cell office:value-type="float" office:value="2572403" table:style-name="ce21">
            <text:p>2,572,403</text:p>
          </table:table-cell>
          <table:table-cell office:value-type="float" office:value="398428" table:style-name="ce21">
            <text:p>398,428</text:p>
          </table:table-cell>
          <table:table-cell office:value-type="float" office:value="2572403" table:style-name="ce21">
            <text:p>2,572,403</text:p>
          </table:table-cell>
          <table:table-cell office:value-type="float" office:value="398905" table:style-name="ce21">
            <text:p>398,905</text:p>
          </table:table-cell>
          <table:table-cell office:value-type="float" office:value="2545567" table:style-name="ce21">
            <text:p>2,545,567</text:p>
          </table:table-cell>
          <table:table-cell office:value-type="float" office:value="-477" table:style-name="ce21">
            <text:p>-477</text:p>
          </table:table-cell>
          <table:table-cell office:value-type="float" office:value="26836" table:style-name="ce21">
            <text:p>26,83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　資本門小計</text:p>
          </table:table-cell>
          <table:table-cell office:value-type="float" office:value="46801" table:style-name="ce20">
            <text:p>46,801</text:p>
          </table:table-cell>
          <table:table-cell office:value-type="float" office:value="2070542" table:style-name="ce22">
            <text:p>2,070,542</text:p>
          </table:table-cell>
          <table:table-cell office:value-type="float" office:value="46801" table:style-name="ce22">
            <text:p>46,801</text:p>
          </table:table-cell>
          <table:table-cell office:value-type="float" office:value="2070542" table:style-name="ce22">
            <text:p>2,070,542</text:p>
          </table:table-cell>
          <table:table-cell office:value-type="float" office:value="46801" table:style-name="ce22">
            <text:p>46,801</text:p>
          </table:table-cell>
          <table:table-cell office:value-type="float" office:value="2070542" table:style-name="ce22">
            <text:p>2,070,54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財產收入</text:p>
          </table:table-cell>
          <table:table-cell office:value-type="float" office:value="46801" table:style-name="ce19">
            <text:p>46,801</text:p>
          </table:table-cell>
          <table:table-cell office:value-type="float" office:value="2070542" table:style-name="ce21">
            <text:p>2,070,542</text:p>
          </table:table-cell>
          <table:table-cell office:value-type="float" office:value="46801" table:style-name="ce21">
            <text:p>46,801</text:p>
          </table:table-cell>
          <table:table-cell office:value-type="float" office:value="2070542" table:style-name="ce21">
            <text:p>2,070,542</text:p>
          </table:table-cell>
          <table:table-cell office:value-type="float" office:value="46801" table:style-name="ce21">
            <text:p>46,801</text:p>
          </table:table-cell>
          <table:table-cell office:value-type="float" office:value="2070542" table:style-name="ce21">
            <text:p>2,070,54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售價</text:p>
          </table:table-cell>
          <table:table-cell office:value-type="float" office:value="46801" table:style-name="ce19">
            <text:p>46,801</text:p>
          </table:table-cell>
          <table:table-cell office:value-type="float" office:value="2070542" table:style-name="ce21">
            <text:p>2,070,542</text:p>
          </table:table-cell>
          <table:table-cell office:value-type="float" office:value="46801" table:style-name="ce21">
            <text:p>46,801</text:p>
          </table:table-cell>
          <table:table-cell office:value-type="float" office:value="2070542" table:style-name="ce21">
            <text:p>2,070,542</text:p>
          </table:table-cell>
          <table:table-cell office:value-type="float" office:value="46801" table:style-name="ce21">
            <text:p>46,801</text:p>
          </table:table-cell>
          <table:table-cell office:value-type="float" office:value="2070542" table:style-name="ce21">
            <text:p>2,070,54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作價</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回</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融資性庫款收入</text:p>
          </table:table-cell>
          <table:table-cell office:value-type="float" office:value="0" table:style-name="ce28">
            <text:p><text:s text:c="9"/>－</text:p>
          </table:table-cell>
          <table:table-cell office:value-type="float" office:value="3000000" table:style-name="ce22">
            <text:p>3,000,000</text:p>
          </table:table-cell>
          <table:table-cell office:value-type="float" office:value="0" table:style-name="ce24">
            <text:p><text:s text:c="9"/>－</text:p>
          </table:table-cell>
          <table:table-cell office:value-type="float" office:value="3000000" table:style-name="ce22">
            <text:p>3,0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公債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賒借收入</text:p>
          </table:table-cell>
          <table:table-cell office:value-type="float" office:value="0" table:style-name="ce25">
            <text:p><text:s text:c="9"/>－</text:p>
          </table:table-cell>
          <table:table-cell office:value-type="float" office:value="3000000" table:style-name="ce21">
            <text:p>3,000,000</text:p>
          </table:table-cell>
          <table:table-cell office:value-type="float" office:value="0" table:style-name="ce23">
            <text:p><text:s text:c="9"/>－</text:p>
          </table:table-cell>
          <table:table-cell office:value-type="float" office:value="3000000" table:style-name="ce21">
            <text:p>3,0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預算外庫款收入</text:p>
          </table:table-cell>
          <table:table-cell office:value-type="float" office:value="32814609" table:style-name="ce20">
            <text:p>32,814,609</text:p>
          </table:table-cell>
          <table:table-cell office:value-type="float" office:value="117795006" table:style-name="ce22">
            <text:p>117,795,006</text:p>
          </table:table-cell>
          <table:table-cell office:value-type="float" office:value="32814609" table:style-name="ce22">
            <text:p>32,814,609</text:p>
          </table:table-cell>
          <table:table-cell office:value-type="float" office:value="117795006" table:style-name="ce22">
            <text:p>117,795,006</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剔除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歲出款</text:p>
          </table:table-cell>
          <table:table-cell office:value-type="float" office:value="4540" table:style-name="ce19">
            <text:p>4,540</text:p>
          </table:table-cell>
          <table:table-cell office:value-type="float" office:value="40705" table:style-name="ce21">
            <text:p>40,705</text:p>
          </table:table-cell>
          <table:table-cell office:value-type="float" office:value="4540" table:style-name="ce21">
            <text:p>4,540</text:p>
          </table:table-cell>
          <table:table-cell office:value-type="float" office:value="40705" table:style-name="ce21">
            <text:p>40,70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經費賸餘</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暫收款(含暫收稅款)</text:p>
          </table:table-cell>
          <table:table-cell office:value-type="float" office:value="579761" table:style-name="ce19">
            <text:p>579,761</text:p>
          </table:table-cell>
          <table:table-cell office:value-type="float" office:value="-1786316" table:style-name="ce21">
            <text:p>-1,786,316</text:p>
          </table:table-cell>
          <table:table-cell office:value-type="float" office:value="579761" table:style-name="ce21">
            <text:p>579,761</text:p>
          </table:table-cell>
          <table:table-cell office:value-type="float" office:value="-1786316" table:style-name="ce21">
            <text:p>-1,786,31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特種基金及保管款收入</text:p>
          </table:table-cell>
          <table:table-cell office:value-type="float" office:value="23286375" table:style-name="ce19">
            <text:p>23,286,375</text:p>
          </table:table-cell>
          <table:table-cell office:value-type="float" office:value="105950970" table:style-name="ce21">
            <text:p>105,950,970</text:p>
          </table:table-cell>
          <table:table-cell office:value-type="float" office:value="23286375" table:style-name="ce21">
            <text:p>23,286,375</text:p>
          </table:table-cell>
          <table:table-cell office:value-type="float" office:value="105950970" table:style-name="ce21">
            <text:p>105,950,97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短期借款</text:p>
          </table:table-cell>
          <table:table-cell office:value-type="float" office:value="0" table:style-name="ce25">
            <text:p><text:s text:c="9"/>－</text:p>
          </table:table-cell>
          <table:table-cell office:value-type="float" office:value="-5000000" table:style-name="ce21">
            <text:p>-5,000,000</text:p>
          </table:table-cell>
          <table:table-cell office:value-type="float" office:value="0" table:style-name="ce23">
            <text:p><text:s text:c="9"/>－</text:p>
          </table:table-cell>
          <table:table-cell office:value-type="float" office:value="-5000000" table:style-name="ce21">
            <text:p>-5,0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借入款或透支款</text:p>
          </table:table-cell>
          <table:table-cell office:value-type="float" office:value="8943933" table:style-name="ce19">
            <text:p>8,943,933</text:p>
          </table:table-cell>
          <table:table-cell office:value-type="float" office:value="18589647" table:style-name="ce21">
            <text:p>18,589,647</text:p>
          </table:table-cell>
          <table:table-cell office:value-type="float" office:value="8943933" table:style-name="ce21">
            <text:p>8,943,933</text:p>
          </table:table-cell>
          <table:table-cell office:value-type="float" office:value="18589647" table:style-name="ce21">
            <text:p>18,589,64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預算外其他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收入總計</text:p>
          </table:table-cell>
          <table:table-cell office:value-type="float" office:value="39819738" table:style-name="ce20">
            <text:p>39,819,738</text:p>
          </table:table-cell>
          <table:table-cell office:value-type="float" office:value="201370227" table:style-name="ce22">
            <text:p>201,370,227</text:p>
          </table:table-cell>
          <table:table-cell office:value-type="float" office:value="39819738" table:style-name="ce22">
            <text:p>39,819,738</text:p>
          </table:table-cell>
          <table:table-cell office:value-type="float" office:value="201370227" table:style-name="ce22">
            <text:p>201,370,227</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上期結存</text:p>
          </table:table-cell>
          <table:table-cell office:value-type="float" office:value="52002395" table:style-name="ce20">
            <text:p>52,002,395</text:p>
          </table:table-cell>
          <table:table-cell office:value-type="float" office:value="44329874" table:style-name="ce22">
            <text:p>44,329,874</text:p>
          </table:table-cell>
          <table:table-cell office:value-type="float" office:value="52002395" table:style-name="ce22">
            <text:p>52,002,395</text:p>
          </table:table-cell>
          <table:table-cell office:value-type="float" office:value="44329874" table:style-name="ce22">
            <text:p>44,329,874</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收入總計＋上期結存</text:p>
          </table:table-cell>
          <table:table-cell office:value-type="float" office:value="91822133" table:style-name="ce20">
            <text:p>91,822,133</text:p>
          </table:table-cell>
          <table:table-cell office:value-type="float" office:value="245700101" table:style-name="ce22">
            <text:p>245,700,101</text:p>
          </table:table-cell>
          <table:table-cell office:value-type="float" office:value="91822133" table:style-name="ce22">
            <text:p>91,822,133</text:p>
          </table:table-cell>
          <table:table-cell office:value-type="float" office:value="245700101" table:style-name="ce22">
            <text:p>245,700,101</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9">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6">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2)</text:p>
          </table:table-cell>
          <table:table-cell office:value-type="string" table:style-name="ce26">
            <text:p>中華民國111年 7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6"/>
          <table:table-cell table:number-columns-repeated="9" table:style-name="ce5"/>
          <table:table-cell table:number-columns-repeated="3" table:style-name="ce1"/>
          <table:table-cell table:number-columns-repeated="16371"/>
        </table:table-row>
        <table:table-row table:style-name="ro2">
          <table:table-cell table:style-name="ce11">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1">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36">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7月" table:formula="of:=[.F1]" table:number-columns-spanned="11" table:number-rows-spanned="1" table:style-name="ce35">
            <text:p>中華民國111年 7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15910731" table:style-name="ce20">
            <text:p>15,910,731</text:p>
          </table:table-cell>
          <table:table-cell office:value-type="float" office:value="86510208" table:style-name="ce22">
            <text:p>86,510,208</text:p>
          </table:table-cell>
          <table:table-cell office:value-type="float" office:value="15910731" table:style-name="ce22">
            <text:p>15,910,731</text:p>
          </table:table-cell>
          <table:table-cell office:value-type="float" office:value="86510208" table:style-name="ce22">
            <text:p>86,510,208</text:p>
          </table:table-cell>
          <table:table-cell office:value-type="float" office:value="15365748" table:style-name="ce22">
            <text:p>15,365,748</text:p>
          </table:table-cell>
          <table:table-cell office:value-type="float" office:value="81881912" table:style-name="ce22">
            <text:p>81,881,912</text:p>
          </table:table-cell>
          <table:table-cell office:value-type="float" office:value="544983" table:style-name="ce22">
            <text:p>544,983</text:p>
          </table:table-cell>
          <table:table-cell office:value-type="float" office:value="4628296" table:style-name="ce22">
            <text:p>4,628,29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13909226" table:style-name="ce20">
            <text:p>13,909,226</text:p>
          </table:table-cell>
          <table:table-cell office:value-type="float" office:value="66835701" table:style-name="ce22">
            <text:p>66,835,701</text:p>
          </table:table-cell>
          <table:table-cell office:value-type="float" office:value="13909226" table:style-name="ce22">
            <text:p>13,909,226</text:p>
          </table:table-cell>
          <table:table-cell office:value-type="float" office:value="66835701" table:style-name="ce22">
            <text:p>66,835,701</text:p>
          </table:table-cell>
          <table:table-cell office:value-type="float" office:value="13763251" table:style-name="ce22">
            <text:p>13,763,251</text:p>
          </table:table-cell>
          <table:table-cell office:value-type="float" office:value="65592138" table:style-name="ce22">
            <text:p>65,592,138</text:p>
          </table:table-cell>
          <table:table-cell office:value-type="float" office:value="145975" table:style-name="ce22">
            <text:p>145,975</text:p>
          </table:table-cell>
          <table:table-cell office:value-type="float" office:value="1243563" table:style-name="ce22">
            <text:p>1,243,56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1701577" table:style-name="ce19">
            <text:p>1,701,577</text:p>
          </table:table-cell>
          <table:table-cell office:value-type="float" office:value="11510567" table:style-name="ce21">
            <text:p>11,510,567</text:p>
          </table:table-cell>
          <table:table-cell office:value-type="float" office:value="1701577" table:style-name="ce21">
            <text:p>1,701,577</text:p>
          </table:table-cell>
          <table:table-cell office:value-type="float" office:value="11510567" table:style-name="ce21">
            <text:p>11,510,567</text:p>
          </table:table-cell>
          <table:table-cell office:value-type="float" office:value="1692488" table:style-name="ce21">
            <text:p>1,692,488</text:p>
          </table:table-cell>
          <table:table-cell office:value-type="float" office:value="11395369" table:style-name="ce21">
            <text:p>11,395,369</text:p>
          </table:table-cell>
          <table:table-cell office:value-type="float" office:value="9088" table:style-name="ce21">
            <text:p>9,088</text:p>
          </table:table-cell>
          <table:table-cell office:value-type="float" office:value="115198" table:style-name="ce21">
            <text:p>115,19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52374" table:style-name="ce19">
            <text:p>52,374</text:p>
          </table:table-cell>
          <table:table-cell office:value-type="float" office:value="358557" table:style-name="ce21">
            <text:p>358,557</text:p>
          </table:table-cell>
          <table:table-cell office:value-type="float" office:value="52374" table:style-name="ce21">
            <text:p>52,374</text:p>
          </table:table-cell>
          <table:table-cell office:value-type="float" office:value="358557" table:style-name="ce21">
            <text:p>358,557</text:p>
          </table:table-cell>
          <table:table-cell office:value-type="float" office:value="52330" table:style-name="ce21">
            <text:p>52,330</text:p>
          </table:table-cell>
          <table:table-cell office:value-type="float" office:value="354709" table:style-name="ce21">
            <text:p>354,709</text:p>
          </table:table-cell>
          <table:table-cell office:value-type="float" office:value="44" table:style-name="ce21">
            <text:p>44</text:p>
          </table:table-cell>
          <table:table-cell office:value-type="float" office:value="3848" table:style-name="ce21">
            <text:p>3,84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66343" table:style-name="ce19">
            <text:p>66,343</text:p>
          </table:table-cell>
          <table:table-cell office:value-type="float" office:value="537911" table:style-name="ce21">
            <text:p>537,911</text:p>
          </table:table-cell>
          <table:table-cell office:value-type="float" office:value="66343" table:style-name="ce21">
            <text:p>66,343</text:p>
          </table:table-cell>
          <table:table-cell office:value-type="float" office:value="537911" table:style-name="ce21">
            <text:p>537,911</text:p>
          </table:table-cell>
          <table:table-cell office:value-type="float" office:value="62330" table:style-name="ce21">
            <text:p>62,330</text:p>
          </table:table-cell>
          <table:table-cell office:value-type="float" office:value="494511" table:style-name="ce21">
            <text:p>494,511</text:p>
          </table:table-cell>
          <table:table-cell office:value-type="float" office:value="4014" table:style-name="ce21">
            <text:p>4,014</text:p>
          </table:table-cell>
          <table:table-cell office:value-type="float" office:value="43400" table:style-name="ce21">
            <text:p>43,40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954421" table:style-name="ce19">
            <text:p>954,421</text:p>
          </table:table-cell>
          <table:table-cell office:value-type="float" office:value="5160968" table:style-name="ce21">
            <text:p>5,160,968</text:p>
          </table:table-cell>
          <table:table-cell office:value-type="float" office:value="954421" table:style-name="ce21">
            <text:p>954,421</text:p>
          </table:table-cell>
          <table:table-cell office:value-type="float" office:value="5160968" table:style-name="ce21">
            <text:p>5,160,968</text:p>
          </table:table-cell>
          <table:table-cell office:value-type="float" office:value="949736" table:style-name="ce21">
            <text:p>949,736</text:p>
          </table:table-cell>
          <table:table-cell office:value-type="float" office:value="5096151" table:style-name="ce21">
            <text:p>5,096,151</text:p>
          </table:table-cell>
          <table:table-cell office:value-type="float" office:value="4685" table:style-name="ce21">
            <text:p>4,685</text:p>
          </table:table-cell>
          <table:table-cell office:value-type="float" office:value="64817" table:style-name="ce21">
            <text:p>64,81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566251" table:style-name="ce19">
            <text:p>566,251</text:p>
          </table:table-cell>
          <table:table-cell office:value-type="float" office:value="4982669" table:style-name="ce21">
            <text:p>4,982,669</text:p>
          </table:table-cell>
          <table:table-cell office:value-type="float" office:value="566251" table:style-name="ce21">
            <text:p>566,251</text:p>
          </table:table-cell>
          <table:table-cell office:value-type="float" office:value="4982669" table:style-name="ce21">
            <text:p>4,982,669</text:p>
          </table:table-cell>
          <table:table-cell office:value-type="float" office:value="565905" table:style-name="ce21">
            <text:p>565,905</text:p>
          </table:table-cell>
          <table:table-cell office:value-type="float" office:value="4979630" table:style-name="ce21">
            <text:p>4,979,630</text:p>
          </table:table-cell>
          <table:table-cell office:value-type="float" office:value="346" table:style-name="ce21">
            <text:p>346</text:p>
          </table:table-cell>
          <table:table-cell office:value-type="float" office:value="3038" table:style-name="ce21">
            <text:p>3,03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62187" table:style-name="ce19">
            <text:p>62,187</text:p>
          </table:table-cell>
          <table:table-cell office:value-type="float" office:value="470462" table:style-name="ce21">
            <text:p>470,462</text:p>
          </table:table-cell>
          <table:table-cell office:value-type="float" office:value="62187" table:style-name="ce21">
            <text:p>62,187</text:p>
          </table:table-cell>
          <table:table-cell office:value-type="float" office:value="470462" table:style-name="ce21">
            <text:p>470,462</text:p>
          </table:table-cell>
          <table:table-cell office:value-type="float" office:value="62187" table:style-name="ce21">
            <text:p>62,187</text:p>
          </table:table-cell>
          <table:table-cell office:value-type="float" office:value="470367" table:style-name="ce21">
            <text:p>470,367</text:p>
          </table:table-cell>
          <table:table-cell office:value-type="float" office:value="0" table:style-name="ce23">
            <text:p><text:s text:c="9"/>－</text:p>
          </table:table-cell>
          <table:table-cell office:value-type="float" office:value="95" table:style-name="ce21">
            <text:p>9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9450199" table:style-name="ce19">
            <text:p>9,450,199</text:p>
          </table:table-cell>
          <table:table-cell office:value-type="float" office:value="35229577" table:style-name="ce21">
            <text:p>35,229,577</text:p>
          </table:table-cell>
          <table:table-cell office:value-type="float" office:value="9450199" table:style-name="ce21">
            <text:p>9,450,199</text:p>
          </table:table-cell>
          <table:table-cell office:value-type="float" office:value="35229577" table:style-name="ce21">
            <text:p>35,229,577</text:p>
          </table:table-cell>
          <table:table-cell office:value-type="float" office:value="9407174" table:style-name="ce21">
            <text:p>9,407,174</text:p>
          </table:table-cell>
          <table:table-cell office:value-type="float" office:value="35066226" table:style-name="ce21">
            <text:p>35,066,226</text:p>
          </table:table-cell>
          <table:table-cell office:value-type="float" office:value="43025" table:style-name="ce21">
            <text:p>43,025</text:p>
          </table:table-cell>
          <table:table-cell office:value-type="float" office:value="163351" table:style-name="ce21">
            <text:p>163,35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9191757" table:style-name="ce19">
            <text:p>9,191,757</text:p>
          </table:table-cell>
          <table:table-cell office:value-type="float" office:value="33847416" table:style-name="ce21">
            <text:p>33,847,416</text:p>
          </table:table-cell>
          <table:table-cell office:value-type="float" office:value="9191757" table:style-name="ce21">
            <text:p>9,191,757</text:p>
          </table:table-cell>
          <table:table-cell office:value-type="float" office:value="33847416" table:style-name="ce21">
            <text:p>33,847,416</text:p>
          </table:table-cell>
          <table:table-cell office:value-type="float" office:value="9191757" table:style-name="ce21">
            <text:p>9,191,757</text:p>
          </table:table-cell>
          <table:table-cell office:value-type="float" office:value="33847416" table:style-name="ce21">
            <text:p>33,847,41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258442" table:style-name="ce19">
            <text:p>258,442</text:p>
          </table:table-cell>
          <table:table-cell office:value-type="float" office:value="1382161" table:style-name="ce21">
            <text:p>1,382,161</text:p>
          </table:table-cell>
          <table:table-cell office:value-type="float" office:value="258442" table:style-name="ce21">
            <text:p>258,442</text:p>
          </table:table-cell>
          <table:table-cell office:value-type="float" office:value="1382161" table:style-name="ce21">
            <text:p>1,382,161</text:p>
          </table:table-cell>
          <table:table-cell office:value-type="float" office:value="215417" table:style-name="ce21">
            <text:p>215,417</text:p>
          </table:table-cell>
          <table:table-cell office:value-type="float" office:value="1218810" table:style-name="ce21">
            <text:p>1,218,810</text:p>
          </table:table-cell>
          <table:table-cell office:value-type="float" office:value="43025" table:style-name="ce21">
            <text:p>43,025</text:p>
          </table:table-cell>
          <table:table-cell office:value-type="float" office:value="163351" table:style-name="ce21">
            <text:p>163,35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570873" table:style-name="ce19">
            <text:p>570,873</text:p>
          </table:table-cell>
          <table:table-cell office:value-type="float" office:value="3172007" table:style-name="ce21">
            <text:p>3,172,007</text:p>
          </table:table-cell>
          <table:table-cell office:value-type="float" office:value="570873" table:style-name="ce21">
            <text:p>570,873</text:p>
          </table:table-cell>
          <table:table-cell office:value-type="float" office:value="3172007" table:style-name="ce21">
            <text:p>3,172,007</text:p>
          </table:table-cell>
          <table:table-cell office:value-type="float" office:value="513081" table:style-name="ce21">
            <text:p>513,081</text:p>
          </table:table-cell>
          <table:table-cell office:value-type="float" office:value="2758451" table:style-name="ce21">
            <text:p>2,758,451</text:p>
          </table:table-cell>
          <table:table-cell office:value-type="float" office:value="57792" table:style-name="ce21">
            <text:p>57,792</text:p>
          </table:table-cell>
          <table:table-cell office:value-type="float" office:value="413556" table:style-name="ce21">
            <text:p>413,55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76014" table:style-name="ce19">
            <text:p>76,014</text:p>
          </table:table-cell>
          <table:table-cell office:value-type="float" office:value="661209" table:style-name="ce21">
            <text:p>661,209</text:p>
          </table:table-cell>
          <table:table-cell office:value-type="float" office:value="76014" table:style-name="ce21">
            <text:p>76,014</text:p>
          </table:table-cell>
          <table:table-cell office:value-type="float" office:value="661209" table:style-name="ce21">
            <text:p>661,209</text:p>
          </table:table-cell>
          <table:table-cell office:value-type="float" office:value="68168" table:style-name="ce21">
            <text:p>68,168</text:p>
          </table:table-cell>
          <table:table-cell office:value-type="float" office:value="602101" table:style-name="ce21">
            <text:p>602,101</text:p>
          </table:table-cell>
          <table:table-cell office:value-type="float" office:value="7846" table:style-name="ce21">
            <text:p>7,846</text:p>
          </table:table-cell>
          <table:table-cell office:value-type="float" office:value="59108" table:style-name="ce21">
            <text:p>59,10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97973" table:style-name="ce19">
            <text:p>97,973</text:p>
          </table:table-cell>
          <table:table-cell office:value-type="float" office:value="662052" table:style-name="ce21">
            <text:p>662,052</text:p>
          </table:table-cell>
          <table:table-cell office:value-type="float" office:value="97973" table:style-name="ce21">
            <text:p>97,973</text:p>
          </table:table-cell>
          <table:table-cell office:value-type="float" office:value="662052" table:style-name="ce21">
            <text:p>662,052</text:p>
          </table:table-cell>
          <table:table-cell office:value-type="float" office:value="86840" table:style-name="ce21">
            <text:p>86,840</text:p>
          </table:table-cell>
          <table:table-cell office:value-type="float" office:value="525213" table:style-name="ce21">
            <text:p>525,213</text:p>
          </table:table-cell>
          <table:table-cell office:value-type="float" office:value="11133" table:style-name="ce21">
            <text:p>11,133</text:p>
          </table:table-cell>
          <table:table-cell office:value-type="float" office:value="136839" table:style-name="ce21">
            <text:p>136,83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302774" table:style-name="ce19">
            <text:p>302,774</text:p>
          </table:table-cell>
          <table:table-cell office:value-type="float" office:value="1219691" table:style-name="ce21">
            <text:p>1,219,691</text:p>
          </table:table-cell>
          <table:table-cell office:value-type="float" office:value="302774" table:style-name="ce21">
            <text:p>302,774</text:p>
          </table:table-cell>
          <table:table-cell office:value-type="float" office:value="1219691" table:style-name="ce21">
            <text:p>1,219,691</text:p>
          </table:table-cell>
          <table:table-cell office:value-type="float" office:value="296893" table:style-name="ce21">
            <text:p>296,893</text:p>
          </table:table-cell>
          <table:table-cell office:value-type="float" office:value="1095316" table:style-name="ce21">
            <text:p>1,095,316</text:p>
          </table:table-cell>
          <table:table-cell office:value-type="float" office:value="5880" table:style-name="ce21">
            <text:p>5,880</text:p>
          </table:table-cell>
          <table:table-cell office:value-type="float" office:value="124375" table:style-name="ce21">
            <text:p>124,37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94113" table:style-name="ce19">
            <text:p>94,113</text:p>
          </table:table-cell>
          <table:table-cell office:value-type="float" office:value="629055" table:style-name="ce21">
            <text:p>629,055</text:p>
          </table:table-cell>
          <table:table-cell office:value-type="float" office:value="94113" table:style-name="ce21">
            <text:p>94,113</text:p>
          </table:table-cell>
          <table:table-cell office:value-type="float" office:value="629055" table:style-name="ce21">
            <text:p>629,055</text:p>
          </table:table-cell>
          <table:table-cell office:value-type="float" office:value="61180" table:style-name="ce21">
            <text:p>61,180</text:p>
          </table:table-cell>
          <table:table-cell office:value-type="float" office:value="535821" table:style-name="ce21">
            <text:p>535,821</text:p>
          </table:table-cell>
          <table:table-cell office:value-type="float" office:value="32933" table:style-name="ce21">
            <text:p>32,933</text:p>
          </table:table-cell>
          <table:table-cell office:value-type="float" office:value="93234" table:style-name="ce21">
            <text:p>93,23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1320590" table:style-name="ce19">
            <text:p>1,320,590</text:p>
          </table:table-cell>
          <table:table-cell office:value-type="float" office:value="11451888" table:style-name="ce21">
            <text:p>11,451,888</text:p>
          </table:table-cell>
          <table:table-cell office:value-type="float" office:value="1320590" table:style-name="ce21">
            <text:p>1,320,590</text:p>
          </table:table-cell>
          <table:table-cell office:value-type="float" office:value="11451888" table:style-name="ce21">
            <text:p>11,451,888</text:p>
          </table:table-cell>
          <table:table-cell office:value-type="float" office:value="1320375" table:style-name="ce21">
            <text:p>1,320,375</text:p>
          </table:table-cell>
          <table:table-cell office:value-type="float" office:value="11229693" table:style-name="ce21">
            <text:p>11,229,693</text:p>
          </table:table-cell>
          <table:table-cell office:value-type="float" office:value="215" table:style-name="ce21">
            <text:p>215</text:p>
          </table:table-cell>
          <table:table-cell office:value-type="float" office:value="222196" table:style-name="ce21">
            <text:p>222,19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61695" table:style-name="ce19">
            <text:p>61,695</text:p>
          </table:table-cell>
          <table:table-cell office:value-type="float" office:value="632129" table:style-name="ce21">
            <text:p>632,129</text:p>
          </table:table-cell>
          <table:table-cell office:value-type="float" office:value="61695" table:style-name="ce21">
            <text:p>61,695</text:p>
          </table:table-cell>
          <table:table-cell office:value-type="float" office:value="632129" table:style-name="ce21">
            <text:p>632,129</text:p>
          </table:table-cell>
          <table:table-cell office:value-type="float" office:value="61695" table:style-name="ce21">
            <text:p>61,695</text:p>
          </table:table-cell>
          <table:table-cell office:value-type="float" office:value="632129" table:style-name="ce21">
            <text:p>632,12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267702" table:style-name="ce19">
            <text:p>267,702</text:p>
          </table:table-cell>
          <table:table-cell office:value-type="float" office:value="2094449" table:style-name="ce21">
            <text:p>2,094,449</text:p>
          </table:table-cell>
          <table:table-cell office:value-type="float" office:value="267702" table:style-name="ce21">
            <text:p>267,702</text:p>
          </table:table-cell>
          <table:table-cell office:value-type="float" office:value="2094449" table:style-name="ce21">
            <text:p>2,094,449</text:p>
          </table:table-cell>
          <table:table-cell office:value-type="float" office:value="267702" table:style-name="ce21">
            <text:p>267,702</text:p>
          </table:table-cell>
          <table:table-cell office:value-type="float" office:value="2094182" table:style-name="ce21">
            <text:p>2,094,182</text:p>
          </table:table-cell>
          <table:table-cell office:value-type="float" office:value="0" table:style-name="ce23">
            <text:p><text:s text:c="9"/>－</text:p>
          </table:table-cell>
          <table:table-cell office:value-type="float" office:value="267" table:style-name="ce21">
            <text:p>26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福利服務支出</text:p>
          </table:table-cell>
          <table:table-cell office:value-type="float" office:value="896762" table:style-name="ce19">
            <text:p>896,762</text:p>
          </table:table-cell>
          <table:table-cell office:value-type="float" office:value="7503870" table:style-name="ce21">
            <text:p>7,503,870</text:p>
          </table:table-cell>
          <table:table-cell office:value-type="float" office:value="896762" table:style-name="ce21">
            <text:p>896,762</text:p>
          </table:table-cell>
          <table:table-cell office:value-type="float" office:value="7503870" table:style-name="ce21">
            <text:p>7,503,870</text:p>
          </table:table-cell>
          <table:table-cell office:value-type="float" office:value="896607" table:style-name="ce21">
            <text:p>896,607</text:p>
          </table:table-cell>
          <table:table-cell office:value-type="float" office:value="7376809" table:style-name="ce21">
            <text:p>7,376,809</text:p>
          </table:table-cell>
          <table:table-cell office:value-type="float" office:value="155" table:style-name="ce21">
            <text:p>155</text:p>
          </table:table-cell>
          <table:table-cell office:value-type="float" office:value="127061" table:style-name="ce21">
            <text:p>127,06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國民就業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醫療保健支出</text:p>
          </table:table-cell>
          <table:table-cell office:value-type="float" office:value="94430" table:style-name="ce19">
            <text:p>94,430</text:p>
          </table:table-cell>
          <table:table-cell office:value-type="float" office:value="1221441" table:style-name="ce21">
            <text:p>1,221,441</text:p>
          </table:table-cell>
          <table:table-cell office:value-type="float" office:value="94430" table:style-name="ce21">
            <text:p>94,430</text:p>
          </table:table-cell>
          <table:table-cell office:value-type="float" office:value="1221441" table:style-name="ce21">
            <text:p>1,221,441</text:p>
          </table:table-cell>
          <table:table-cell office:value-type="float" office:value="94370" table:style-name="ce21">
            <text:p>94,370</text:p>
          </table:table-cell>
          <table:table-cell office:value-type="float" office:value="1126573" table:style-name="ce21">
            <text:p>1,126,573</text:p>
          </table:table-cell>
          <table:table-cell office:value-type="float" office:value="60" table:style-name="ce21">
            <text:p>60</text:p>
          </table:table-cell>
          <table:table-cell office:value-type="float" office:value="94868" table:style-name="ce21">
            <text:p>94,86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及環境保護支出</text:p>
          </table:table-cell>
          <table:table-cell office:value-type="float" office:value="537774" table:style-name="ce19">
            <text:p>537,774</text:p>
          </table:table-cell>
          <table:table-cell office:value-type="float" office:value="3803136" table:style-name="ce21">
            <text:p>3,803,136</text:p>
          </table:table-cell>
          <table:table-cell office:value-type="float" office:value="537774" table:style-name="ce21">
            <text:p>537,774</text:p>
          </table:table-cell>
          <table:table-cell office:value-type="float" office:value="3803136" table:style-name="ce21">
            <text:p>3,803,136</text:p>
          </table:table-cell>
          <table:table-cell office:value-type="float" office:value="517809" table:style-name="ce21">
            <text:p>517,809</text:p>
          </table:table-cell>
          <table:table-cell office:value-type="float" office:value="3541399" table:style-name="ce21">
            <text:p>3,541,399</text:p>
          </table:table-cell>
          <table:table-cell office:value-type="float" office:value="19965" table:style-name="ce21">
            <text:p>19,965</text:p>
          </table:table-cell>
          <table:table-cell office:value-type="float" office:value="261738" table:style-name="ce21">
            <text:p>261,73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支出</text:p>
          </table:table-cell>
          <table:table-cell office:value-type="float" office:value="96654" table:style-name="ce19">
            <text:p>96,654</text:p>
          </table:table-cell>
          <table:table-cell office:value-type="float" office:value="711984" table:style-name="ce21">
            <text:p>711,984</text:p>
          </table:table-cell>
          <table:table-cell office:value-type="float" office:value="96654" table:style-name="ce21">
            <text:p>96,654</text:p>
          </table:table-cell>
          <table:table-cell office:value-type="float" office:value="711984" table:style-name="ce21">
            <text:p>711,984</text:p>
          </table:table-cell>
          <table:table-cell office:value-type="float" office:value="93223" table:style-name="ce21">
            <text:p>93,223</text:p>
          </table:table-cell>
          <table:table-cell office:value-type="float" office:value="659746" table:style-name="ce21">
            <text:p>659,746</text:p>
          </table:table-cell>
          <table:table-cell office:value-type="float" office:value="3431" table:style-name="ce21">
            <text:p>3,431</text:p>
          </table:table-cell>
          <table:table-cell office:value-type="float" office:value="52238" table:style-name="ce21">
            <text:p>52,23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環境保護支出</text:p>
          </table:table-cell>
          <table:table-cell office:value-type="float" office:value="441120" table:style-name="ce19">
            <text:p>441,120</text:p>
          </table:table-cell>
          <table:table-cell office:value-type="float" office:value="3091153" table:style-name="ce21">
            <text:p>3,091,153</text:p>
          </table:table-cell>
          <table:table-cell office:value-type="float" office:value="441120" table:style-name="ce21">
            <text:p>441,120</text:p>
          </table:table-cell>
          <table:table-cell office:value-type="float" office:value="3091153" table:style-name="ce21">
            <text:p>3,091,153</text:p>
          </table:table-cell>
          <table:table-cell office:value-type="float" office:value="424586" table:style-name="ce21">
            <text:p>424,586</text:p>
          </table:table-cell>
          <table:table-cell office:value-type="float" office:value="2881652" table:style-name="ce21">
            <text:p>2,881,652</text:p>
          </table:table-cell>
          <table:table-cell office:value-type="float" office:value="16534" table:style-name="ce21">
            <text:p>16,534</text:p>
          </table:table-cell>
          <table:table-cell office:value-type="float" office:value="209500" table:style-name="ce21">
            <text:p>209,50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支出</text:p>
          </table:table-cell>
          <table:table-cell office:value-type="float" office:value="78779" table:style-name="ce19">
            <text:p>78,779</text:p>
          </table:table-cell>
          <table:table-cell office:value-type="float" office:value="981921" table:style-name="ce21">
            <text:p>981,921</text:p>
          </table:table-cell>
          <table:table-cell office:value-type="float" office:value="78779" table:style-name="ce21">
            <text:p>78,779</text:p>
          </table:table-cell>
          <table:table-cell office:value-type="float" office:value="981921" table:style-name="ce21">
            <text:p>981,921</text:p>
          </table:table-cell>
          <table:table-cell office:value-type="float" office:value="78779" table:style-name="ce21">
            <text:p>78,779</text:p>
          </table:table-cell>
          <table:table-cell office:value-type="float" office:value="981921" table:style-name="ce21">
            <text:p>981,92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給付支出</text:p>
          </table:table-cell>
          <table:table-cell office:value-type="float" office:value="78779" table:style-name="ce19">
            <text:p>78,779</text:p>
          </table:table-cell>
          <table:table-cell office:value-type="float" office:value="981921" table:style-name="ce21">
            <text:p>981,921</text:p>
          </table:table-cell>
          <table:table-cell office:value-type="float" office:value="78779" table:style-name="ce21">
            <text:p>78,779</text:p>
          </table:table-cell>
          <table:table-cell office:value-type="float" office:value="981921" table:style-name="ce21">
            <text:p>981,921</text:p>
          </table:table-cell>
          <table:table-cell office:value-type="float" office:value="78779" table:style-name="ce21">
            <text:p>78,779</text:p>
          </table:table-cell>
          <table:table-cell office:value-type="float" office:value="981921" table:style-name="ce21">
            <text:p>981,92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業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2">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3)</text:p>
          </table:table-cell>
          <table:table-cell office:value-type="string" table:style-name="ce26">
            <text:p>中華民國111年 7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36">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7月" table:formula="of:=[.F1]" table:number-columns-spanned="11" table:number-rows-spanned="1" table:style-name="ce35">
            <text:p>中華民國111年 7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7">
            <text:p>　　債務支出</text:p>
          </table:table-cell>
          <table:table-cell office:value-type="float" office:value="50380" table:style-name="ce19">
            <text:p>50,380</text:p>
          </table:table-cell>
          <table:table-cell office:value-type="float" office:value="63702" table:style-name="ce21">
            <text:p>63,702</text:p>
          </table:table-cell>
          <table:table-cell office:value-type="float" office:value="50380" table:style-name="ce21">
            <text:p>50,380</text:p>
          </table:table-cell>
          <table:table-cell office:value-type="float" office:value="63702" table:style-name="ce21">
            <text:p>63,702</text:p>
          </table:table-cell>
          <table:table-cell office:value-type="float" office:value="50380" table:style-name="ce21">
            <text:p>50,380</text:p>
          </table:table-cell>
          <table:table-cell office:value-type="float" office:value="63702" table:style-name="ce21">
            <text:p>63,70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債務付息支出</text:p>
          </table:table-cell>
          <table:table-cell office:value-type="float" office:value="50380" table:style-name="ce19">
            <text:p>50,380</text:p>
          </table:table-cell>
          <table:table-cell office:value-type="float" office:value="63702" table:style-name="ce21">
            <text:p>63,702</text:p>
          </table:table-cell>
          <table:table-cell office:value-type="float" office:value="50380" table:style-name="ce21">
            <text:p>50,380</text:p>
          </table:table-cell>
          <table:table-cell office:value-type="float" office:value="63702" table:style-name="ce21">
            <text:p>63,702</text:p>
          </table:table-cell>
          <table:table-cell office:value-type="float" office:value="50380" table:style-name="ce21">
            <text:p>50,380</text:p>
          </table:table-cell>
          <table:table-cell office:value-type="float" office:value="63702" table:style-name="ce21">
            <text:p>63,70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還本付息事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199053" table:style-name="ce19">
            <text:p>199,053</text:p>
          </table:table-cell>
          <table:table-cell office:value-type="float" office:value="622902" table:style-name="ce21">
            <text:p>622,902</text:p>
          </table:table-cell>
          <table:table-cell office:value-type="float" office:value="199053" table:style-name="ce21">
            <text:p>199,053</text:p>
          </table:table-cell>
          <table:table-cell office:value-type="float" office:value="622902" table:style-name="ce21">
            <text:p>622,902</text:p>
          </table:table-cell>
          <table:table-cell office:value-type="float" office:value="183164" table:style-name="ce21">
            <text:p>183,164</text:p>
          </table:table-cell>
          <table:table-cell office:value-type="float" office:value="555377" table:style-name="ce21">
            <text:p>555,377</text:p>
          </table:table-cell>
          <table:table-cell office:value-type="float" office:value="15889" table:style-name="ce21">
            <text:p>15,889</text:p>
          </table:table-cell>
          <table:table-cell office:value-type="float" office:value="67525" table:style-name="ce21">
            <text:p>67,52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199053" table:style-name="ce19">
            <text:p>199,053</text:p>
          </table:table-cell>
          <table:table-cell office:value-type="float" office:value="622902" table:style-name="ce21">
            <text:p>622,902</text:p>
          </table:table-cell>
          <table:table-cell office:value-type="float" office:value="199053" table:style-name="ce21">
            <text:p>199,053</text:p>
          </table:table-cell>
          <table:table-cell office:value-type="float" office:value="622902" table:style-name="ce21">
            <text:p>622,902</text:p>
          </table:table-cell>
          <table:table-cell office:value-type="float" office:value="183164" table:style-name="ce21">
            <text:p>183,164</text:p>
          </table:table-cell>
          <table:table-cell office:value-type="float" office:value="555377" table:style-name="ce21">
            <text:p>555,377</text:p>
          </table:table-cell>
          <table:table-cell office:value-type="float" office:value="15889" table:style-name="ce21">
            <text:p>15,889</text:p>
          </table:table-cell>
          <table:table-cell office:value-type="float" office:value="67525" table:style-name="ce21">
            <text:p>67,52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8">
            <text:p>　資本門小計</text:p>
          </table:table-cell>
          <table:table-cell office:value-type="float" office:value="2001505" table:style-name="ce20">
            <text:p>2,001,505</text:p>
          </table:table-cell>
          <table:table-cell office:value-type="float" office:value="19674507" table:style-name="ce22">
            <text:p>19,674,507</text:p>
          </table:table-cell>
          <table:table-cell office:value-type="float" office:value="2001505" table:style-name="ce22">
            <text:p>2,001,505</text:p>
          </table:table-cell>
          <table:table-cell office:value-type="float" office:value="19674507" table:style-name="ce22">
            <text:p>19,674,507</text:p>
          </table:table-cell>
          <table:table-cell office:value-type="float" office:value="1602497" table:style-name="ce22">
            <text:p>1,602,497</text:p>
          </table:table-cell>
          <table:table-cell office:value-type="float" office:value="16289774" table:style-name="ce22">
            <text:p>16,289,774</text:p>
          </table:table-cell>
          <table:table-cell office:value-type="float" office:value="399008" table:style-name="ce22">
            <text:p>399,008</text:p>
          </table:table-cell>
          <table:table-cell office:value-type="float" office:value="3384733" table:style-name="ce22">
            <text:p>3,384,73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121825" table:style-name="ce19">
            <text:p>121,825</text:p>
          </table:table-cell>
          <table:table-cell office:value-type="float" office:value="1401419" table:style-name="ce21">
            <text:p>1,401,419</text:p>
          </table:table-cell>
          <table:table-cell office:value-type="float" office:value="121825" table:style-name="ce21">
            <text:p>121,825</text:p>
          </table:table-cell>
          <table:table-cell office:value-type="float" office:value="1401419" table:style-name="ce21">
            <text:p>1,401,419</text:p>
          </table:table-cell>
          <table:table-cell office:value-type="float" office:value="88540" table:style-name="ce21">
            <text:p>88,540</text:p>
          </table:table-cell>
          <table:table-cell office:value-type="float" office:value="948150" table:style-name="ce21">
            <text:p>948,150</text:p>
          </table:table-cell>
          <table:table-cell office:value-type="float" office:value="33285" table:style-name="ce21">
            <text:p>33,285</text:p>
          </table:table-cell>
          <table:table-cell office:value-type="float" office:value="453270" table:style-name="ce21">
            <text:p>453,27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370" table:style-name="ce19">
            <text:p>370</text:p>
          </table:table-cell>
          <table:table-cell office:value-type="float" office:value="2615" table:style-name="ce21">
            <text:p>2,615</text:p>
          </table:table-cell>
          <table:table-cell office:value-type="float" office:value="370" table:style-name="ce21">
            <text:p>370</text:p>
          </table:table-cell>
          <table:table-cell office:value-type="float" office:value="2615" table:style-name="ce21">
            <text:p>2,615</text:p>
          </table:table-cell>
          <table:table-cell office:value-type="float" office:value="370" table:style-name="ce21">
            <text:p>370</text:p>
          </table:table-cell>
          <table:table-cell office:value-type="float" office:value="2005" table:style-name="ce21">
            <text:p>2,005</text:p>
          </table:table-cell>
          <table:table-cell office:value-type="float" office:value="0" table:style-name="ce23">
            <text:p><text:s text:c="9"/>－</text:p>
          </table:table-cell>
          <table:table-cell office:value-type="float" office:value="610" table:style-name="ce21">
            <text:p>61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4061" table:style-name="ce19">
            <text:p>4,061</text:p>
          </table:table-cell>
          <table:table-cell office:value-type="float" office:value="19641" table:style-name="ce21">
            <text:p>19,641</text:p>
          </table:table-cell>
          <table:table-cell office:value-type="float" office:value="4061" table:style-name="ce21">
            <text:p>4,061</text:p>
          </table:table-cell>
          <table:table-cell office:value-type="float" office:value="19641" table:style-name="ce21">
            <text:p>19,641</text:p>
          </table:table-cell>
          <table:table-cell office:value-type="float" office:value="468" table:style-name="ce21">
            <text:p>468</text:p>
          </table:table-cell>
          <table:table-cell office:value-type="float" office:value="2984" table:style-name="ce21">
            <text:p>2,984</text:p>
          </table:table-cell>
          <table:table-cell office:value-type="float" office:value="3593" table:style-name="ce21">
            <text:p>3,593</text:p>
          </table:table-cell>
          <table:table-cell office:value-type="float" office:value="16657" table:style-name="ce21">
            <text:p>16,65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77030" table:style-name="ce19">
            <text:p>77,030</text:p>
          </table:table-cell>
          <table:table-cell office:value-type="float" office:value="781912" table:style-name="ce21">
            <text:p>781,912</text:p>
          </table:table-cell>
          <table:table-cell office:value-type="float" office:value="77030" table:style-name="ce21">
            <text:p>77,030</text:p>
          </table:table-cell>
          <table:table-cell office:value-type="float" office:value="781912" table:style-name="ce21">
            <text:p>781,912</text:p>
          </table:table-cell>
          <table:table-cell office:value-type="float" office:value="54797" table:style-name="ce21">
            <text:p>54,797</text:p>
          </table:table-cell>
          <table:table-cell office:value-type="float" office:value="357019" table:style-name="ce21">
            <text:p>357,019</text:p>
          </table:table-cell>
          <table:table-cell office:value-type="float" office:value="22233" table:style-name="ce21">
            <text:p>22,233</text:p>
          </table:table-cell>
          <table:table-cell office:value-type="float" office:value="424893" table:style-name="ce21">
            <text:p>424,89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40284" table:style-name="ce19">
            <text:p>40,284</text:p>
          </table:table-cell>
          <table:table-cell office:value-type="float" office:value="594594" table:style-name="ce21">
            <text:p>594,594</text:p>
          </table:table-cell>
          <table:table-cell office:value-type="float" office:value="40284" table:style-name="ce21">
            <text:p>40,284</text:p>
          </table:table-cell>
          <table:table-cell office:value-type="float" office:value="594594" table:style-name="ce21">
            <text:p>594,594</text:p>
          </table:table-cell>
          <table:table-cell office:value-type="float" office:value="32824" table:style-name="ce21">
            <text:p>32,824</text:p>
          </table:table-cell>
          <table:table-cell office:value-type="float" office:value="583485" table:style-name="ce21">
            <text:p>583,485</text:p>
          </table:table-cell>
          <table:table-cell office:value-type="float" office:value="7460" table:style-name="ce21">
            <text:p>7,460</text:p>
          </table:table-cell>
          <table:table-cell office:value-type="float" office:value="11110" table:style-name="ce21">
            <text:p>11,11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80" table:style-name="ce19">
            <text:p>80</text:p>
          </table:table-cell>
          <table:table-cell office:value-type="float" office:value="2656" table:style-name="ce21">
            <text:p>2,656</text:p>
          </table:table-cell>
          <table:table-cell office:value-type="float" office:value="80" table:style-name="ce21">
            <text:p>80</text:p>
          </table:table-cell>
          <table:table-cell office:value-type="float" office:value="2656" table:style-name="ce21">
            <text:p>2,656</text:p>
          </table:table-cell>
          <table:table-cell office:value-type="float" office:value="80" table:style-name="ce21">
            <text:p>80</text:p>
          </table:table-cell>
          <table:table-cell office:value-type="float" office:value="2656" table:style-name="ce21">
            <text:p>2,65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1184604" table:style-name="ce19">
            <text:p>1,184,604</text:p>
          </table:table-cell>
          <table:table-cell office:value-type="float" office:value="7694121" table:style-name="ce21">
            <text:p>7,694,121</text:p>
          </table:table-cell>
          <table:table-cell office:value-type="float" office:value="1184604" table:style-name="ce21">
            <text:p>1,184,604</text:p>
          </table:table-cell>
          <table:table-cell office:value-type="float" office:value="7694121" table:style-name="ce21">
            <text:p>7,694,121</text:p>
          </table:table-cell>
          <table:table-cell office:value-type="float" office:value="1175013" table:style-name="ce21">
            <text:p>1,175,013</text:p>
          </table:table-cell>
          <table:table-cell office:value-type="float" office:value="7205963" table:style-name="ce21">
            <text:p>7,205,963</text:p>
          </table:table-cell>
          <table:table-cell office:value-type="float" office:value="9591" table:style-name="ce21">
            <text:p>9,591</text:p>
          </table:table-cell>
          <table:table-cell office:value-type="float" office:value="488158" table:style-name="ce21">
            <text:p>488,15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971745" table:style-name="ce19">
            <text:p>971,745</text:p>
          </table:table-cell>
          <table:table-cell office:value-type="float" office:value="3662806" table:style-name="ce21">
            <text:p>3,662,806</text:p>
          </table:table-cell>
          <table:table-cell office:value-type="float" office:value="971745" table:style-name="ce21">
            <text:p>971,745</text:p>
          </table:table-cell>
          <table:table-cell office:value-type="float" office:value="3662806" table:style-name="ce21">
            <text:p>3,662,806</text:p>
          </table:table-cell>
          <table:table-cell office:value-type="float" office:value="971745" table:style-name="ce21">
            <text:p>971,745</text:p>
          </table:table-cell>
          <table:table-cell office:value-type="float" office:value="3661533" table:style-name="ce21">
            <text:p>3,661,533</text:p>
          </table:table-cell>
          <table:table-cell office:value-type="float" office:value="0" table:style-name="ce23">
            <text:p><text:s text:c="9"/>－</text:p>
          </table:table-cell>
          <table:table-cell office:value-type="float" office:value="1273" table:style-name="ce21">
            <text:p>1,27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212860" table:style-name="ce19">
            <text:p>212,860</text:p>
          </table:table-cell>
          <table:table-cell office:value-type="float" office:value="4031316" table:style-name="ce21">
            <text:p>4,031,316</text:p>
          </table:table-cell>
          <table:table-cell office:value-type="float" office:value="212860" table:style-name="ce21">
            <text:p>212,860</text:p>
          </table:table-cell>
          <table:table-cell office:value-type="float" office:value="4031316" table:style-name="ce21">
            <text:p>4,031,316</text:p>
          </table:table-cell>
          <table:table-cell office:value-type="float" office:value="203268" table:style-name="ce21">
            <text:p>203,268</text:p>
          </table:table-cell>
          <table:table-cell office:value-type="float" office:value="3544430" table:style-name="ce21">
            <text:p>3,544,430</text:p>
          </table:table-cell>
          <table:table-cell office:value-type="float" office:value="9591" table:style-name="ce21">
            <text:p>9,591</text:p>
          </table:table-cell>
          <table:table-cell office:value-type="float" office:value="486885" table:style-name="ce21">
            <text:p>486,88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584881" table:style-name="ce19">
            <text:p>584,881</text:p>
          </table:table-cell>
          <table:table-cell office:value-type="float" office:value="9362180" table:style-name="ce21">
            <text:p>9,362,180</text:p>
          </table:table-cell>
          <table:table-cell office:value-type="float" office:value="584881" table:style-name="ce21">
            <text:p>584,881</text:p>
          </table:table-cell>
          <table:table-cell office:value-type="float" office:value="9362180" table:style-name="ce21">
            <text:p>9,362,180</text:p>
          </table:table-cell>
          <table:table-cell office:value-type="float" office:value="305851" table:style-name="ce21">
            <text:p>305,851</text:p>
          </table:table-cell>
          <table:table-cell office:value-type="float" office:value="7791686" table:style-name="ce21">
            <text:p>7,791,686</text:p>
          </table:table-cell>
          <table:table-cell office:value-type="float" office:value="279030" table:style-name="ce21">
            <text:p>279,030</text:p>
          </table:table-cell>
          <table:table-cell office:value-type="float" office:value="1570494" table:style-name="ce21">
            <text:p>1,570,49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103620" table:style-name="ce19">
            <text:p>103,620</text:p>
          </table:table-cell>
          <table:table-cell office:value-type="float" office:value="2176822" table:style-name="ce21">
            <text:p>2,176,822</text:p>
          </table:table-cell>
          <table:table-cell office:value-type="float" office:value="103620" table:style-name="ce21">
            <text:p>103,620</text:p>
          </table:table-cell>
          <table:table-cell office:value-type="float" office:value="2176822" table:style-name="ce21">
            <text:p>2,176,822</text:p>
          </table:table-cell>
          <table:table-cell office:value-type="float" office:value="30735" table:style-name="ce21">
            <text:p>30,735</text:p>
          </table:table-cell>
          <table:table-cell office:value-type="float" office:value="1925921" table:style-name="ce21">
            <text:p>1,925,921</text:p>
          </table:table-cell>
          <table:table-cell office:value-type="float" office:value="72885" table:style-name="ce21">
            <text:p>72,885</text:p>
          </table:table-cell>
          <table:table-cell office:value-type="float" office:value="250901" table:style-name="ce21">
            <text:p>250,90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267709" table:style-name="ce19">
            <text:p>267,709</text:p>
          </table:table-cell>
          <table:table-cell office:value-type="float" office:value="2310193" table:style-name="ce21">
            <text:p>2,310,193</text:p>
          </table:table-cell>
          <table:table-cell office:value-type="float" office:value="267709" table:style-name="ce21">
            <text:p>267,709</text:p>
          </table:table-cell>
          <table:table-cell office:value-type="float" office:value="2310193" table:style-name="ce21">
            <text:p>2,310,193</text:p>
          </table:table-cell>
          <table:table-cell office:value-type="float" office:value="117013" table:style-name="ce21">
            <text:p>117,013</text:p>
          </table:table-cell>
          <table:table-cell office:value-type="float" office:value="1459287" table:style-name="ce21">
            <text:p>1,459,287</text:p>
          </table:table-cell>
          <table:table-cell office:value-type="float" office:value="150695" table:style-name="ce21">
            <text:p>150,695</text:p>
          </table:table-cell>
          <table:table-cell office:value-type="float" office:value="850906" table:style-name="ce21">
            <text:p>850,9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211665" table:style-name="ce19">
            <text:p>211,665</text:p>
          </table:table-cell>
          <table:table-cell office:value-type="float" office:value="4751248" table:style-name="ce21">
            <text:p>4,751,248</text:p>
          </table:table-cell>
          <table:table-cell office:value-type="float" office:value="211665" table:style-name="ce21">
            <text:p>211,665</text:p>
          </table:table-cell>
          <table:table-cell office:value-type="float" office:value="4751248" table:style-name="ce21">
            <text:p>4,751,248</text:p>
          </table:table-cell>
          <table:table-cell office:value-type="float" office:value="157278" table:style-name="ce21">
            <text:p>157,278</text:p>
          </table:table-cell>
          <table:table-cell office:value-type="float" office:value="4310188" table:style-name="ce21">
            <text:p>4,310,188</text:p>
          </table:table-cell>
          <table:table-cell office:value-type="float" office:value="54387" table:style-name="ce21">
            <text:p>54,387</text:p>
          </table:table-cell>
          <table:table-cell office:value-type="float" office:value="441060" table:style-name="ce21">
            <text:p>441,06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1887" table:style-name="ce19">
            <text:p>1,887</text:p>
          </table:table-cell>
          <table:table-cell office:value-type="float" office:value="123918" table:style-name="ce21">
            <text:p>123,918</text:p>
          </table:table-cell>
          <table:table-cell office:value-type="float" office:value="1887" table:style-name="ce21">
            <text:p>1,887</text:p>
          </table:table-cell>
          <table:table-cell office:value-type="float" office:value="123918" table:style-name="ce21">
            <text:p>123,918</text:p>
          </table:table-cell>
          <table:table-cell office:value-type="float" office:value="824" table:style-name="ce21">
            <text:p>824</text:p>
          </table:table-cell>
          <table:table-cell office:value-type="float" office:value="96290" table:style-name="ce21">
            <text:p>96,290</text:p>
          </table:table-cell>
          <table:table-cell office:value-type="float" office:value="1063" table:style-name="ce21">
            <text:p>1,063</text:p>
          </table:table-cell>
          <table:table-cell office:value-type="float" office:value="27627" table:style-name="ce21">
            <text:p>27,62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39241" table:style-name="ce19">
            <text:p>39,241</text:p>
          </table:table-cell>
          <table:table-cell office:value-type="float" office:value="554560" table:style-name="ce21">
            <text:p>554,560</text:p>
          </table:table-cell>
          <table:table-cell office:value-type="float" office:value="39241" table:style-name="ce21">
            <text:p>39,241</text:p>
          </table:table-cell>
          <table:table-cell office:value-type="float" office:value="554560" table:style-name="ce21">
            <text:p>554,560</text:p>
          </table:table-cell>
          <table:table-cell office:value-type="float" office:value="6202" table:style-name="ce21">
            <text:p>6,202</text:p>
          </table:table-cell>
          <table:table-cell office:value-type="float" office:value="106531" table:style-name="ce21">
            <text:p>106,531</text:p>
          </table:table-cell>
          <table:table-cell office:value-type="float" office:value="33039" table:style-name="ce21">
            <text:p>33,039</text:p>
          </table:table-cell>
          <table:table-cell office:value-type="float" office:value="448029" table:style-name="ce21">
            <text:p>448,02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0" table:style-name="ce25">
            <text:p><text:s text:c="9"/>－</text:p>
          </table:table-cell>
          <table:table-cell office:value-type="float" office:value="1720" table:style-name="ce21">
            <text:p>1,720</text:p>
          </table:table-cell>
          <table:table-cell office:value-type="float" office:value="0" table:style-name="ce23">
            <text:p><text:s text:c="9"/>－</text:p>
          </table:table-cell>
          <table:table-cell office:value-type="float" office:value="1720" table:style-name="ce21">
            <text:p>1,72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1720" table:style-name="ce21">
            <text:p>1,72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6">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4完)</text:p>
          </table:table-cell>
          <table:table-cell office:value-type="string" table:style-name="ce26">
            <text:p>中華民國111年 7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6">
            <text:p>民國111年 8月 5日</text:p>
          </table:table-cell>
          <table:table-cell office:value-type="string" table:style-name="ce29">
            <text:p>根據本直轄市公庫收入及支出資料編製。</text:p>
          </table:table-cell>
          <table:table-cell office:value-type="string" table:style-name="ce30">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29">
            <text:p>因四捨五入關係，各表細項加總或與總數未盡相同。</text:p>
          </table:table-cell>
          <table:table-cell office:value-type="string" office:string-value="中華民國111年 8月 5日編製" table:formula="of:=IF(LEN([.A2])&gt;0;&quot;中華&quot;&amp;[.A2]&amp;&quot;編製&quot;;&quot;&quot;)" table:style-name="ce5">
            <text:p>中華民國111年 8月 5日編製</text:p>
          </table:table-cell>
          <table:table-cell table:number-columns-repeated="5" table:style-name="ce5"/>
          <table:table-cell table:number-columns-repeated="2" table:style-name="ce1"/>
          <table:table-cell table:number-columns-repeated="16372"/>
        </table:table-row>
        <table:table-row table:style-name="ro2">
          <table:table-cell table:style-name="ce11">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1">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36">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7月" table:formula="of:=[.F1]" table:number-columns-spanned="11" table:number-rows-spanned="1" table:style-name="ce35">
            <text:p>中華民國111年 7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14">
          <table:table-cell office:value-type="string" table:style-name="ce17">
            <text:p>　　　福利服務支出</text:p>
          </table:table-cell>
          <table:table-cell office:value-type="float" office:value="36160" table:style-name="ce19">
            <text:p>36,160</text:p>
          </table:table-cell>
          <table:table-cell office:value-type="float" office:value="545614" table:style-name="ce21">
            <text:p>545,614</text:p>
          </table:table-cell>
          <table:table-cell office:value-type="float" office:value="36160" table:style-name="ce21">
            <text:p>36,160</text:p>
          </table:table-cell>
          <table:table-cell office:value-type="float" office:value="545614" table:style-name="ce21">
            <text:p>545,614</text:p>
          </table:table-cell>
          <table:table-cell office:value-type="float" office:value="3406" table:style-name="ce21">
            <text:p>3,406</text:p>
          </table:table-cell>
          <table:table-cell office:value-type="float" office:value="99590" table:style-name="ce21">
            <text:p>99,590</text:p>
          </table:table-cell>
          <table:table-cell office:value-type="float" office:value="32754" table:style-name="ce21">
            <text:p>32,754</text:p>
          </table:table-cell>
          <table:table-cell office:value-type="float" office:value="446024" table:style-name="ce21">
            <text:p>446,02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國民就業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醫療保健支出</text:p>
          </table:table-cell>
          <table:table-cell office:value-type="float" office:value="3081" table:style-name="ce19">
            <text:p>3,081</text:p>
          </table:table-cell>
          <table:table-cell office:value-type="float" office:value="7226" table:style-name="ce21">
            <text:p>7,226</text:p>
          </table:table-cell>
          <table:table-cell office:value-type="float" office:value="3081" table:style-name="ce21">
            <text:p>3,081</text:p>
          </table:table-cell>
          <table:table-cell office:value-type="float" office:value="7226" table:style-name="ce21">
            <text:p>7,226</text:p>
          </table:table-cell>
          <table:table-cell office:value-type="float" office:value="2795" table:style-name="ce21">
            <text:p>2,795</text:p>
          </table:table-cell>
          <table:table-cell office:value-type="float" office:value="6941" table:style-name="ce21">
            <text:p>6,941</text:p>
          </table:table-cell>
          <table:table-cell office:value-type="float" office:value="285" table:style-name="ce21">
            <text:p>285</text:p>
          </table:table-cell>
          <table:table-cell office:value-type="float" office:value="285" table:style-name="ce21">
            <text:p>28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及環境保護支出</text:p>
          </table:table-cell>
          <table:table-cell office:value-type="float" office:value="35838" table:style-name="ce19">
            <text:p>35,838</text:p>
          </table:table-cell>
          <table:table-cell office:value-type="float" office:value="440447" table:style-name="ce21">
            <text:p>440,447</text:p>
          </table:table-cell>
          <table:table-cell office:value-type="float" office:value="35838" table:style-name="ce21">
            <text:p>35,838</text:p>
          </table:table-cell>
          <table:table-cell office:value-type="float" office:value="440447" table:style-name="ce21">
            <text:p>440,447</text:p>
          </table:table-cell>
          <table:table-cell office:value-type="float" office:value="22166" table:style-name="ce21">
            <text:p>22,166</text:p>
          </table:table-cell>
          <table:table-cell office:value-type="float" office:value="231390" table:style-name="ce21">
            <text:p>231,390</text:p>
          </table:table-cell>
          <table:table-cell office:value-type="float" office:value="13672" table:style-name="ce21">
            <text:p>13,672</text:p>
          </table:table-cell>
          <table:table-cell office:value-type="float" office:value="209057" table:style-name="ce21">
            <text:p>209,05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支出</text:p>
          </table:table-cell>
          <table:table-cell office:value-type="float" office:value="251" table:style-name="ce19">
            <text:p>251</text:p>
          </table:table-cell>
          <table:table-cell office:value-type="float" office:value="90734" table:style-name="ce21">
            <text:p>90,734</text:p>
          </table:table-cell>
          <table:table-cell office:value-type="float" office:value="251" table:style-name="ce21">
            <text:p>251</text:p>
          </table:table-cell>
          <table:table-cell office:value-type="float" office:value="90734" table:style-name="ce21">
            <text:p>90,734</text:p>
          </table:table-cell>
          <table:table-cell office:value-type="float" office:value="223" table:style-name="ce21">
            <text:p>223</text:p>
          </table:table-cell>
          <table:table-cell office:value-type="float" office:value="35406" table:style-name="ce21">
            <text:p>35,406</text:p>
          </table:table-cell>
          <table:table-cell office:value-type="float" office:value="28" table:style-name="ce21">
            <text:p>28</text:p>
          </table:table-cell>
          <table:table-cell office:value-type="float" office:value="55328" table:style-name="ce21">
            <text:p>55,32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環境保護支出</text:p>
          </table:table-cell>
          <table:table-cell office:value-type="float" office:value="35588" table:style-name="ce19">
            <text:p>35,588</text:p>
          </table:table-cell>
          <table:table-cell office:value-type="float" office:value="349712" table:style-name="ce21">
            <text:p>349,712</text:p>
          </table:table-cell>
          <table:table-cell office:value-type="float" office:value="35588" table:style-name="ce21">
            <text:p>35,588</text:p>
          </table:table-cell>
          <table:table-cell office:value-type="float" office:value="349712" table:style-name="ce21">
            <text:p>349,712</text:p>
          </table:table-cell>
          <table:table-cell office:value-type="float" office:value="21943" table:style-name="ce21">
            <text:p>21,943</text:p>
          </table:table-cell>
          <table:table-cell office:value-type="float" office:value="195984" table:style-name="ce21">
            <text:p>195,984</text:p>
          </table:table-cell>
          <table:table-cell office:value-type="float" office:value="13644" table:style-name="ce21">
            <text:p>13,644</text:p>
          </table:table-cell>
          <table:table-cell office:value-type="float" office:value="153728" table:style-name="ce21">
            <text:p>153,72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35116" table:style-name="ce19">
            <text:p>35,116</text:p>
          </table:table-cell>
          <table:table-cell office:value-type="float" office:value="221780" table:style-name="ce21">
            <text:p>221,780</text:p>
          </table:table-cell>
          <table:table-cell office:value-type="float" office:value="35116" table:style-name="ce21">
            <text:p>35,116</text:p>
          </table:table-cell>
          <table:table-cell office:value-type="float" office:value="221780" table:style-name="ce21">
            <text:p>221,780</text:p>
          </table:table-cell>
          <table:table-cell office:value-type="float" office:value="4726" table:style-name="ce21">
            <text:p>4,726</text:p>
          </table:table-cell>
          <table:table-cell office:value-type="float" office:value="6055" table:style-name="ce21">
            <text:p>6,055</text:p>
          </table:table-cell>
          <table:table-cell office:value-type="float" office:value="30390" table:style-name="ce21">
            <text:p>30,390</text:p>
          </table:table-cell>
          <table:table-cell office:value-type="float" office:value="215725" table:style-name="ce21">
            <text:p>215,72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35116" table:style-name="ce19">
            <text:p>35,116</text:p>
          </table:table-cell>
          <table:table-cell office:value-type="float" office:value="221780" table:style-name="ce21">
            <text:p>221,780</text:p>
          </table:table-cell>
          <table:table-cell office:value-type="float" office:value="35116" table:style-name="ce21">
            <text:p>35,116</text:p>
          </table:table-cell>
          <table:table-cell office:value-type="float" office:value="221780" table:style-name="ce21">
            <text:p>221,780</text:p>
          </table:table-cell>
          <table:table-cell office:value-type="float" office:value="4726" table:style-name="ce21">
            <text:p>4,726</text:p>
          </table:table-cell>
          <table:table-cell office:value-type="float" office:value="6055" table:style-name="ce21">
            <text:p>6,055</text:p>
          </table:table-cell>
          <table:table-cell office:value-type="float" office:value="30390" table:style-name="ce21">
            <text:p>30,390</text:p>
          </table:table-cell>
          <table:table-cell office:value-type="float" office:value="215725" table:style-name="ce21">
            <text:p>215,72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融資性庫款支出</text:p>
          </table:table-cell>
          <table:table-cell office:value-type="float" office:value="0" table:style-name="ce28">
            <text:p><text:s text:c="9"/>－</text:p>
          </table:table-cell>
          <table:table-cell office:value-type="float" office:value="13500000" table:style-name="ce22">
            <text:p>13,500,000</text:p>
          </table:table-cell>
          <table:table-cell office:value-type="float" office:value="0" table:style-name="ce24">
            <text:p><text:s text:c="9"/>－</text:p>
          </table:table-cell>
          <table:table-cell office:value-type="float" office:value="13500000" table:style-name="ce22">
            <text:p>13,5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債務還本支出</text:p>
          </table:table-cell>
          <table:table-cell office:value-type="float" office:value="0" table:style-name="ce25">
            <text:p><text:s text:c="9"/>－</text:p>
          </table:table-cell>
          <table:table-cell office:value-type="float" office:value="13500000" table:style-name="ce21">
            <text:p>13,500,000</text:p>
          </table:table-cell>
          <table:table-cell office:value-type="float" office:value="0" table:style-name="ce23">
            <text:p><text:s text:c="9"/>－</text:p>
          </table:table-cell>
          <table:table-cell office:value-type="float" office:value="13500000" table:style-name="ce21">
            <text:p>13,5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預算外庫款支出</text:p>
          </table:table-cell>
          <table:table-cell office:value-type="float" office:value="14625089" table:style-name="ce20">
            <text:p>14,625,089</text:p>
          </table:table-cell>
          <table:table-cell office:value-type="float" office:value="84403579" table:style-name="ce22">
            <text:p>84,403,579</text:p>
          </table:table-cell>
          <table:table-cell office:value-type="float" office:value="14625089" table:style-name="ce22">
            <text:p>14,625,089</text:p>
          </table:table-cell>
          <table:table-cell office:value-type="float" office:value="84403579" table:style-name="ce22">
            <text:p>84,403,57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預撥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退還以前年度歲入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支出收回差額</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墊付款、預付款項</text:p>
          </table:table-cell>
          <table:table-cell office:value-type="float" office:value="622632" table:style-name="ce19">
            <text:p>622,632</text:p>
          </table:table-cell>
          <table:table-cell office:value-type="float" office:value="-4590952" table:style-name="ce21">
            <text:p>-4,590,952</text:p>
          </table:table-cell>
          <table:table-cell office:value-type="float" office:value="622632" table:style-name="ce21">
            <text:p>622,632</text:p>
          </table:table-cell>
          <table:table-cell office:value-type="float" office:value="-4590952" table:style-name="ce21">
            <text:p>-4,590,95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特種基金及保管款支出</text:p>
          </table:table-cell>
          <table:table-cell office:value-type="float" office:value="14002457" table:style-name="ce19">
            <text:p>14,002,457</text:p>
          </table:table-cell>
          <table:table-cell office:value-type="float" office:value="88994531" table:style-name="ce21">
            <text:p>88,994,531</text:p>
          </table:table-cell>
          <table:table-cell office:value-type="float" office:value="14002457" table:style-name="ce21">
            <text:p>14,002,457</text:p>
          </table:table-cell>
          <table:table-cell office:value-type="float" office:value="88994531" table:style-name="ce21">
            <text:p>88,994,531</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預算外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支出總計</text:p>
          </table:table-cell>
          <table:table-cell office:value-type="float" office:value="30535820" table:style-name="ce20">
            <text:p>30,535,820</text:p>
          </table:table-cell>
          <table:table-cell office:value-type="float" office:value="184413788" table:style-name="ce22">
            <text:p>184,413,788</text:p>
          </table:table-cell>
          <table:table-cell office:value-type="float" office:value="30535820" table:style-name="ce22">
            <text:p>30,535,820</text:p>
          </table:table-cell>
          <table:table-cell office:value-type="float" office:value="184413788" table:style-name="ce22">
            <text:p>184,413,788</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結存</text:p>
          </table:table-cell>
          <table:table-cell office:value-type="float" office:value="61286313" table:style-name="ce20">
            <text:p>61,286,313</text:p>
          </table:table-cell>
          <table:table-cell office:value-type="float" office:value="61286313" table:style-name="ce22">
            <text:p>61,286,313</text:p>
          </table:table-cell>
          <table:table-cell office:value-type="float" office:value="61286313" table:style-name="ce22">
            <text:p>61,286,313</text:p>
          </table:table-cell>
          <table:table-cell office:value-type="float" office:value="61286313" table:style-name="ce22">
            <text:p>61,286,313</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支出總計＋本期結存</text:p>
          </table:table-cell>
          <table:table-cell office:value-type="float" office:value="91822133" table:style-name="ce20">
            <text:p>91,822,133</text:p>
          </table:table-cell>
          <table:table-cell office:value-type="float" office:value="245700101" table:style-name="ce22">
            <text:p>245,700,101</text:p>
          </table:table-cell>
          <table:table-cell office:value-type="float" office:value="91822133" table:style-name="ce22">
            <text:p>91,822,133</text:p>
          </table:table-cell>
          <table:table-cell office:value-type="float" office:value="245700101" table:style-name="ce22">
            <text:p>245,700,101</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加：未兌付支票款</text:p>
          </table:table-cell>
          <table:table-cell office:value-type="float" office:value="0" table:style-name="ce24">
            <text:p><text:s text:c="9"/>－</text:p>
          </table:table-cell>
          <table:table-cell office:value-type="float" office:value="99555" table:style-name="ce22">
            <text:p>99,555</text:p>
          </table:table-cell>
          <table:table-cell office:value-type="float" office:value="0" table:style-name="ce24">
            <text:p><text:s text:c="9"/>－</text:p>
          </table:table-cell>
          <table:table-cell office:value-type="float" office:value="99555" table:style-name="ce22">
            <text:p>99,555</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公庫實際結存</text:p>
          </table:table-cell>
          <table:table-cell office:value-type="float" office:value="0" table:style-name="ce24">
            <text:p><text:s text:c="9"/>－</text:p>
          </table:table-cell>
          <table:table-cell office:value-type="float" office:value="61385868" table:style-name="ce22">
            <text:p>61,385,868</text:p>
          </table:table-cell>
          <table:table-cell office:value-type="float" office:value="0" table:style-name="ce24">
            <text:p><text:s text:c="9"/>－</text:p>
          </table:table-cell>
          <table:table-cell office:value-type="float" office:value="61385868" table:style-name="ce22">
            <text:p>61,385,868</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style-name="ce10"/>
          <table:table-cell office:value-type="float" office:value="0" table:style-name="ce24">
            <text:p><text:s text:c="9"/>－</text:p>
          </table:table-cell>
          <table:table-cell table:number-columns-repeated="2" table:style-name="ce10"/>
          <table:table-cell table:style-name="ce10">
            <draw:custom-shape svg:x="0.51597in" svg:y="0.00208in" svg:width="2.43532in" svg:height="0.76875in" draw:z-index="1" draw:id="id36" draw:style-name="a127" draw:name="報表類別">
              <svg:title/>
              <svg:desc/>
              <text:p text:style-name="a126" text:class-names="" text:cond-style-name=""><text:span text:style-name="a124" text:class-names="">中華民國111年 8月 5日編製</text:span><text:span text:style-name="a125" text:class-names=""/></text:p>
              <draw:enhanced-geometry xmlns:dr3d="urn:oasis:names:tc:opendocument:xmlns:dr3d:1.0" draw:type="non-primitive" svg:viewBox="0 0 21600 21600" draw:enhanced-path="M 0 0 L 21600 0 21600 21600 0 21600 Z N"/>
            </draw:custom-shape>
          </table:table-cell>
          <table:table-cell table:style-name="ce10"/>
          <table:table-cell table:style-name="ce13"/>
          <table:table-cell table:number-columns-repeated="16373"/>
        </table:table-row>
        <table:table-row table:style-name="ro7">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4">
            <text:p>填表　　　　　　　　　　　　　審核　　　　　　　　　　　　　業務主管人員　　　　　　　　　　　　　機關首長</text:p>
            <text:p>　　　　　　　　　　　　　　　　　　　　　　　　　　　　　　主辦統計人員</text:p>
          </table:table-cell>
          <table:covered-table-cell table:number-columns-repeated="10"/>
          <table:table-cell table:number-columns-repeated="16373"/>
        </table:table-row>
        <table:table-row table:style-name="ro12">
          <table:table-cell office:value-type="string" office:string-value="資料來源：根據本直轄市公庫收入及支出資料編製。" table:formula="of:=IF(LEN([.A2])&gt;0;&quot;資料來源：&quot;&amp;[.B2];&quot;&quot;)" table:number-columns-spanned="11" table:number-rows-spanned="1" table:style-name="ce44">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31">
            <text:p>填表說明：</text:p>
          </table:table-cell>
          <table:table-cell table:number-columns-repeated="10" table:style-name="ce31"/>
          <table:table-cell table:number-columns-repeated="16373"/>
        </table:table-row>
        <table:table-row table:style-name="ro15">
          <table:table-cell office:value-type="string" table:number-columns-spanned="11" table:number-rows-spanned="1" table:style-name="ce45">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of:=IF(LEN([.A2])&gt;0;&quot;備註：&quot;&amp;[.D2];&quot;&quot;)" table:number-columns-spanned="11" table:number-rows-spanned="1" table:style-name="ce43">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ANITA</meta:initial-creator>
    <dc:creator>Administrator</dc:creator>
    <meta:creation-date>2001-11-06T09:07:39Z</meta:creation-date>
    <dc:date>2022-08-18T09:43:14Z</dc:date>
    <meta:print-date>2022-08-05T01:44:21Z</meta:print-date>
  </office:meta>
</office:document-meta>
</file>