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48">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0">
      <style:table-cell-properties fo:border-top="none" fo:border-bottom="2pt solid #000000" fo:border-left="none" fo:border-right="none"/>
    </style:style>
    <style:style style:name="ce15" style:family="table-cell" style:parent-style-name="Default" style:data-style-name="N0"/>
    <style:style style:name="ce16"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3"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4"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5"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6"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7"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8"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3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31"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3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ext-properties style:font-name="標楷體" style:font-name-asian="標楷體" style:font-name-complex="標楷體" style:font-family-generic="script"/>
    </style:style>
    <style:style style:name="ce48"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01145833333333cm"/>
    </style:style>
    <style:style style:name="co2" style:family="table-column">
      <style:table-column-properties fo:break-before="auto" style:column-width="2.67229166666667cm"/>
    </style:style>
    <style:style style:name="co3" style:family="table-column">
      <style:table-column-properties fo:break-before="auto" style:column-width="1.905cm"/>
    </style:style>
    <style:style style:name="co4" style:family="table-column">
      <style:table-column-properties fo:break-before="auto" style:column-width="6.90562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0.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85.25pt" style:use-optimal-row-height="true" fo:break-before="auto"/>
    </style:style>
    <style:style style:name="ro14" style:family="table-row">
      <style:table-row-properties style:row-height="15.6pt" style:use-optimal-row-height="false" fo:break-before="auto"/>
    </style:style>
    <style:style style:name="ro15" style:family="table-row">
      <style:table-row-properties style:row-height="34.9pt" style:use-optimal-row-height="false" fo:break-before="auto"/>
    </style:style>
    <style:style style:name="ro16" style:family="table-row">
      <style:table-row-properties style:row-height="28.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083in" svg:stroke-color="#000000" svg:stroke-opacity="100%" draw:stroke-linejoin="round"/>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2">
      <style:graphic-properties draw:fill="none" draw:stroke="solid" svg:stroke-width="0.02083in" svg:stroke-color="#000000" svg:stroke-opacity="100%" draw:stroke-linejoin="round"/>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2083in" svg:stroke-color="#000000" svg:stroke-opacity="100%" draw:stroke-linejoin="round"/>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2083in" svg:stroke-color="#000000" svg:stroke-opacity="100%" draw:stroke-linejoin="round"/>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2083in" svg:stroke-color="#000000" svg:stroke-opacity="100%" draw:stroke-linejoin="round"/>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4000" table:style-name="ta1">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8">
            <text:p>公　開　類</text:p>
            <draw:custom-shape svg:x="0.0125in" svg:y="0in" svg:width="0.88711in" svg:height="0.23958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text:p>
          </table:table-cell>
          <table:table-cell office:value-type="string" table:style-name="ce29">
            <text:p>中華民國111年 9月</text:p>
          </table:table-cell>
          <table:table-cell table:number-columns-repeated="2" table:style-name="ce5"/>
          <table:table-cell table:style-name="ce5">
            <draw:custom-shape svg:x="0.16042in" svg:y="0in" svg:width="0.71667in" svg:height="0.23958in" draw:z-index="3" draw:id="id2" draw:style-name="a10" draw:name="編製機關">
              <svg:title/>
              <svg:desc/>
              <text:p text:style-name="a9" text:class-names="" text:cond-style-name=""><text:span text:style-name="a8"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5" draw:style-name="a18" draw:name="報表類別">
              <svg:title/>
              <svg:desc/>
              <text:p text:style-name="a17" text:class-names="" text:cond-style-name=""><text:span text:style-name="a15" text:class-names="">桃園市政府財政局</text:span><text:span text:style-name="a16"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1" draw:style-name="a7" draw:name="報表類別">
              <svg:title/>
              <svg:desc/>
              <text:p text:style-name="a6" text:class-names="" text:cond-style-name=""><text:span text:style-name="a4" text:class-names="">次月二十日前編報，十二月份於次年一月底前編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6" draw:style-name="a22" draw:name="報表類別">
              <svg:title/>
              <svg:desc/>
              <text:p text:style-name="a21" text:class-names="" text:cond-style-name=""><text:span text:style-name="a19" text:class-names="">月　　　報</text:span><text:span text:style-name="a20"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6042in" svg:y="0.01042in" svg:width="0.71667in" svg:height="0.25in" draw:z-index="4" draw:id="id3" draw:style-name="a13" draw:name="表號">
              <svg:title/>
              <svg:desc/>
              <text:p text:style-name="a12" text:class-names="" text:cond-style-name=""><text:span text:style-name="a11"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8" draw:style-name="a30" draw:name="表號">
              <svg:title/>
              <svg:desc/>
              <text:p text:style-name="a29" text:class-names="" text:cond-style-name=""><text:span text:style-name="a27" text:class-names="">20902-00-01-2</text:span><text:span text:style-name="a28"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 table:formula="of:=[.E1]" table:number-columns-spanned="11" table:number-rows-spanned="1" table:style-name="ce40">
            <text:p>桃園市公庫收支</text:p>
            <draw:custom-shape svg:x="0.88333in" svg:y="0.03333in" svg:width="9.40833in" svg:height="0in" draw:z-index="5" draw:id="id4" draw:style-name="a1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9月" table:formula="of:=[.F1]" table:number-columns-spanned="11" table:number-rows-spanned="1" table:style-name="ce39">
            <text:p>中華民國111年 9月</text:p>
          </table:table-cell>
          <table:covered-table-cell table:number-columns-repeated="7"/>
          <table:covered-table-cell>
            <draw:custom-shape svg:x="0.48125in" svg:y="0.03125in" svg:width="2.44788in" svg:height="0.21875in" draw:z-index="8" draw:id="id7" draw:style-name="a26" draw:name="報表類別">
              <svg:title/>
              <svg:desc/>
              <text:p text:style-name="a25" text:class-names="" text:cond-style-name=""><text:span text:style-name="a23" text:class-names="">單位：新臺幣千元</text:span><text:span text:style-name="a2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收入</text:p>
          </table:table-cell>
          <table:covered-table-cell/>
          <table:table-cell office:value-type="string" table:number-columns-spanned="2" table:number-rows-spanned="1" table:style-name="ce53">
            <text:p>以前年度收入</text:p>
          </table:table-cell>
          <table:covered-table-cell/>
          <table:table-cell office:value-type="string" table:number-columns-spanned="2" table:number-rows-spanned="1" table:style-name="ce50">
            <text:p>特別預算收入</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5">
          <table:table-cell office:value-type="string" table:style-name="ce20">
            <text:p><text:s/>經資門合計</text:p>
          </table:table-cell>
          <table:table-cell office:value-type="float" office:value="12034197" table:style-name="ce22">
            <text:p>12,034,197</text:p>
          </table:table-cell>
          <table:table-cell office:value-type="float" office:value="99946943" table:style-name="ce24">
            <text:p>99,946,943</text:p>
          </table:table-cell>
          <table:table-cell office:value-type="float" office:value="12034197" table:style-name="ce24">
            <text:p>12,034,197</text:p>
          </table:table-cell>
          <table:table-cell office:value-type="float" office:value="99946943" table:style-name="ce24">
            <text:p>99,946,943</text:p>
          </table:table-cell>
          <table:table-cell office:value-type="float" office:value="11958796" table:style-name="ce24">
            <text:p>11,958,796</text:p>
          </table:table-cell>
          <table:table-cell office:value-type="float" office:value="99025395" table:style-name="ce24">
            <text:p>99,025,395</text:p>
          </table:table-cell>
          <table:table-cell office:value-type="float" office:value="75400" table:style-name="ce24">
            <text:p>75,400</text:p>
          </table:table-cell>
          <table:table-cell office:value-type="float" office:value="921548" table:style-name="ce24">
            <text:p>921,548</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經常門小計</text:p>
          </table:table-cell>
          <table:table-cell office:value-type="float" office:value="12028509" table:style-name="ce22">
            <text:p>12,028,509</text:p>
          </table:table-cell>
          <table:table-cell office:value-type="float" office:value="97733318" table:style-name="ce24">
            <text:p>97,733,318</text:p>
          </table:table-cell>
          <table:table-cell office:value-type="float" office:value="12028509" table:style-name="ce24">
            <text:p>12,028,509</text:p>
          </table:table-cell>
          <table:table-cell office:value-type="float" office:value="97733318" table:style-name="ce24">
            <text:p>97,733,318</text:p>
          </table:table-cell>
          <table:table-cell office:value-type="float" office:value="11953109" table:style-name="ce24">
            <text:p>11,953,109</text:p>
          </table:table-cell>
          <table:table-cell office:value-type="float" office:value="96811770" table:style-name="ce24">
            <text:p>96,811,770</text:p>
          </table:table-cell>
          <table:table-cell office:value-type="float" office:value="75400" table:style-name="ce24">
            <text:p>75,400</text:p>
          </table:table-cell>
          <table:table-cell office:value-type="float" office:value="921548" table:style-name="ce24">
            <text:p>921,548</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19">
            <text:p>　　稅課收入</text:p>
          </table:table-cell>
          <table:table-cell office:value-type="float" office:value="3341207" table:style-name="ce21">
            <text:p>3,341,207</text:p>
          </table:table-cell>
          <table:table-cell office:value-type="float" office:value="47414347" table:style-name="ce23">
            <text:p>47,414,347</text:p>
          </table:table-cell>
          <table:table-cell office:value-type="float" office:value="3341207" table:style-name="ce23">
            <text:p>3,341,207</text:p>
          </table:table-cell>
          <table:table-cell office:value-type="float" office:value="47414347" table:style-name="ce23">
            <text:p>47,414,347</text:p>
          </table:table-cell>
          <table:table-cell office:value-type="float" office:value="3343539" table:style-name="ce23">
            <text:p>3,343,539</text:p>
          </table:table-cell>
          <table:table-cell office:value-type="float" office:value="47519709" table:style-name="ce23">
            <text:p>47,519,709</text:p>
          </table:table-cell>
          <table:table-cell office:value-type="float" office:value="-2332" table:style-name="ce23">
            <text:p>-2,332</text:p>
          </table:table-cell>
          <table:table-cell office:value-type="float" office:value="-105362" table:style-name="ce23">
            <text:p>-105,36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遺產及贈與稅</text:p>
          </table:table-cell>
          <table:table-cell office:value-type="float" office:value="114655" table:style-name="ce21">
            <text:p>114,655</text:p>
          </table:table-cell>
          <table:table-cell office:value-type="float" office:value="1117748" table:style-name="ce23">
            <text:p>1,117,748</text:p>
          </table:table-cell>
          <table:table-cell office:value-type="float" office:value="114655" table:style-name="ce23">
            <text:p>114,655</text:p>
          </table:table-cell>
          <table:table-cell office:value-type="float" office:value="1117748" table:style-name="ce23">
            <text:p>1,117,748</text:p>
          </table:table-cell>
          <table:table-cell office:value-type="float" office:value="114655" table:style-name="ce23">
            <text:p>114,655</text:p>
          </table:table-cell>
          <table:table-cell office:value-type="float" office:value="1124626" table:style-name="ce23">
            <text:p>1,124,626</text:p>
          </table:table-cell>
          <table:table-cell office:value-type="float" office:value="0" table:style-name="ce25">
            <text:p><text:s text:c="9"/>－</text:p>
          </table:table-cell>
          <table:table-cell office:value-type="float" office:value="-6878" table:style-name="ce23">
            <text:p>-6,87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印花稅</text:p>
          </table:table-cell>
          <table:table-cell office:value-type="float" office:value="207284" table:style-name="ce21">
            <text:p>207,284</text:p>
          </table:table-cell>
          <table:table-cell office:value-type="float" office:value="1074102" table:style-name="ce23">
            <text:p>1,074,102</text:p>
          </table:table-cell>
          <table:table-cell office:value-type="float" office:value="207284" table:style-name="ce23">
            <text:p>207,284</text:p>
          </table:table-cell>
          <table:table-cell office:value-type="float" office:value="1074102" table:style-name="ce23">
            <text:p>1,074,102</text:p>
          </table:table-cell>
          <table:table-cell office:value-type="float" office:value="207293" table:style-name="ce23">
            <text:p>207,293</text:p>
          </table:table-cell>
          <table:table-cell office:value-type="float" office:value="1074357" table:style-name="ce23">
            <text:p>1,074,357</text:p>
          </table:table-cell>
          <table:table-cell office:value-type="float" office:value="-9" table:style-name="ce23">
            <text:p>-9</text:p>
          </table:table-cell>
          <table:table-cell office:value-type="float" office:value="-255" table:style-name="ce23">
            <text:p>-25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使用牌照稅</text:p>
          </table:table-cell>
          <table:table-cell office:value-type="float" office:value="48148" table:style-name="ce21">
            <text:p>48,148</text:p>
          </table:table-cell>
          <table:table-cell office:value-type="float" office:value="6983343" table:style-name="ce23">
            <text:p>6,983,343</text:p>
          </table:table-cell>
          <table:table-cell office:value-type="float" office:value="48148" table:style-name="ce23">
            <text:p>48,148</text:p>
          </table:table-cell>
          <table:table-cell office:value-type="float" office:value="6983343" table:style-name="ce23">
            <text:p>6,983,343</text:p>
          </table:table-cell>
          <table:table-cell office:value-type="float" office:value="48320" table:style-name="ce23">
            <text:p>48,320</text:p>
          </table:table-cell>
          <table:table-cell office:value-type="float" office:value="6990076" table:style-name="ce23">
            <text:p>6,990,076</text:p>
          </table:table-cell>
          <table:table-cell office:value-type="float" office:value="-172" table:style-name="ce23">
            <text:p>-172</text:p>
          </table:table-cell>
          <table:table-cell office:value-type="float" office:value="-6733" table:style-name="ce23">
            <text:p>-6,73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土地稅</text:p>
          </table:table-cell>
          <table:table-cell office:value-type="float" office:value="736580" table:style-name="ce21">
            <text:p>736,580</text:p>
          </table:table-cell>
          <table:table-cell office:value-type="float" office:value="7949836" table:style-name="ce23">
            <text:p>7,949,836</text:p>
          </table:table-cell>
          <table:table-cell office:value-type="float" office:value="736580" table:style-name="ce23">
            <text:p>736,580</text:p>
          </table:table-cell>
          <table:table-cell office:value-type="float" office:value="7949836" table:style-name="ce23">
            <text:p>7,949,836</text:p>
          </table:table-cell>
          <table:table-cell office:value-type="float" office:value="738089" table:style-name="ce23">
            <text:p>738,089</text:p>
          </table:table-cell>
          <table:table-cell office:value-type="float" office:value="8099598" table:style-name="ce23">
            <text:p>8,099,598</text:p>
          </table:table-cell>
          <table:table-cell office:value-type="float" office:value="-1508" table:style-name="ce23">
            <text:p>-1,508</text:p>
          </table:table-cell>
          <table:table-cell office:value-type="float" office:value="-149762" table:style-name="ce23">
            <text:p>-149,76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地價稅</text:p>
          </table:table-cell>
          <table:table-cell office:value-type="float" office:value="15464" table:style-name="ce21">
            <text:p>15,464</text:p>
          </table:table-cell>
          <table:table-cell office:value-type="float" office:value="154918" table:style-name="ce23">
            <text:p>154,918</text:p>
          </table:table-cell>
          <table:table-cell office:value-type="float" office:value="15464" table:style-name="ce23">
            <text:p>15,464</text:p>
          </table:table-cell>
          <table:table-cell office:value-type="float" office:value="154918" table:style-name="ce23">
            <text:p>154,918</text:p>
          </table:table-cell>
          <table:table-cell office:value-type="float" office:value="15686" table:style-name="ce23">
            <text:p>15,686</text:p>
          </table:table-cell>
          <table:table-cell office:value-type="float" office:value="184416" table:style-name="ce23">
            <text:p>184,416</text:p>
          </table:table-cell>
          <table:table-cell office:value-type="float" office:value="-222" table:style-name="ce23">
            <text:p>-222</text:p>
          </table:table-cell>
          <table:table-cell office:value-type="float" office:value="-29498" table:style-name="ce23">
            <text:p>-29,49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土地增值稅</text:p>
          </table:table-cell>
          <table:table-cell office:value-type="float" office:value="721116" table:style-name="ce21">
            <text:p>721,116</text:p>
          </table:table-cell>
          <table:table-cell office:value-type="float" office:value="7794918" table:style-name="ce23">
            <text:p>7,794,918</text:p>
          </table:table-cell>
          <table:table-cell office:value-type="float" office:value="721116" table:style-name="ce23">
            <text:p>721,116</text:p>
          </table:table-cell>
          <table:table-cell office:value-type="float" office:value="7794918" table:style-name="ce23">
            <text:p>7,794,918</text:p>
          </table:table-cell>
          <table:table-cell office:value-type="float" office:value="722402" table:style-name="ce23">
            <text:p>722,402</text:p>
          </table:table-cell>
          <table:table-cell office:value-type="float" office:value="7915182" table:style-name="ce23">
            <text:p>7,915,182</text:p>
          </table:table-cell>
          <table:table-cell office:value-type="float" office:value="-1286" table:style-name="ce23">
            <text:p>-1,286</text:p>
          </table:table-cell>
          <table:table-cell office:value-type="float" office:value="-120264" table:style-name="ce23">
            <text:p>-120,26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田　賦</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房屋稅</text:p>
          </table:table-cell>
          <table:table-cell office:value-type="float" office:value="80593" table:style-name="ce21">
            <text:p>80,593</text:p>
          </table:table-cell>
          <table:table-cell office:value-type="float" office:value="9385131" table:style-name="ce23">
            <text:p>9,385,131</text:p>
          </table:table-cell>
          <table:table-cell office:value-type="float" office:value="80593" table:style-name="ce23">
            <text:p>80,593</text:p>
          </table:table-cell>
          <table:table-cell office:value-type="float" office:value="9385131" table:style-name="ce23">
            <text:p>9,385,131</text:p>
          </table:table-cell>
          <table:table-cell office:value-type="float" office:value="81027" table:style-name="ce23">
            <text:p>81,027</text:p>
          </table:table-cell>
          <table:table-cell office:value-type="float" office:value="9390663" table:style-name="ce23">
            <text:p>9,390,663</text:p>
          </table:table-cell>
          <table:table-cell office:value-type="float" office:value="-434" table:style-name="ce23">
            <text:p>-434</text:p>
          </table:table-cell>
          <table:table-cell office:value-type="float" office:value="-5532" table:style-name="ce23">
            <text:p>-5,53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契　稅</text:p>
          </table:table-cell>
          <table:table-cell office:value-type="float" office:value="160106" table:style-name="ce21">
            <text:p>160,106</text:p>
          </table:table-cell>
          <table:table-cell office:value-type="float" office:value="1312803" table:style-name="ce23">
            <text:p>1,312,803</text:p>
          </table:table-cell>
          <table:table-cell office:value-type="float" office:value="160106" table:style-name="ce23">
            <text:p>160,106</text:p>
          </table:table-cell>
          <table:table-cell office:value-type="float" office:value="1312803" table:style-name="ce23">
            <text:p>1,312,803</text:p>
          </table:table-cell>
          <table:table-cell office:value-type="float" office:value="160278" table:style-name="ce23">
            <text:p>160,278</text:p>
          </table:table-cell>
          <table:table-cell office:value-type="float" office:value="1314571" table:style-name="ce23">
            <text:p>1,314,571</text:p>
          </table:table-cell>
          <table:table-cell office:value-type="float" office:value="-173" table:style-name="ce23">
            <text:p>-173</text:p>
          </table:table-cell>
          <table:table-cell office:value-type="float" office:value="-1768" table:style-name="ce23">
            <text:p>-1,76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娛樂稅</text:p>
          </table:table-cell>
          <table:table-cell office:value-type="float" office:value="21346" table:style-name="ce21">
            <text:p>21,346</text:p>
          </table:table-cell>
          <table:table-cell office:value-type="float" office:value="176500" table:style-name="ce23">
            <text:p>176,500</text:p>
          </table:table-cell>
          <table:table-cell office:value-type="float" office:value="21346" table:style-name="ce23">
            <text:p>21,346</text:p>
          </table:table-cell>
          <table:table-cell office:value-type="float" office:value="176500" table:style-name="ce23">
            <text:p>176,500</text:p>
          </table:table-cell>
          <table:table-cell office:value-type="float" office:value="21348" table:style-name="ce23">
            <text:p>21,348</text:p>
          </table:table-cell>
          <table:table-cell office:value-type="float" office:value="176518" table:style-name="ce23">
            <text:p>176,518</text:p>
          </table:table-cell>
          <table:table-cell office:value-type="float" office:value="-2" table:style-name="ce23">
            <text:p>-2</text:p>
          </table:table-cell>
          <table:table-cell office:value-type="float" office:value="-18" table:style-name="ce23">
            <text:p>-1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教育捐</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統籌分配稅</text:p>
          </table:table-cell>
          <table:table-cell office:value-type="float" office:value="1901518" table:style-name="ce21">
            <text:p>1,901,518</text:p>
          </table:table-cell>
          <table:table-cell office:value-type="float" office:value="18813811" table:style-name="ce23">
            <text:p>18,813,811</text:p>
          </table:table-cell>
          <table:table-cell office:value-type="float" office:value="1901518" table:style-name="ce23">
            <text:p>1,901,518</text:p>
          </table:table-cell>
          <table:table-cell office:value-type="float" office:value="18813811" table:style-name="ce23">
            <text:p>18,813,811</text:p>
          </table:table-cell>
          <table:table-cell office:value-type="float" office:value="1901518" table:style-name="ce23">
            <text:p>1,901,518</text:p>
          </table:table-cell>
          <table:table-cell office:value-type="float" office:value="18794209" table:style-name="ce23">
            <text:p>18,794,209</text:p>
          </table:table-cell>
          <table:table-cell office:value-type="float" office:value="0" table:style-name="ce25">
            <text:p><text:s text:c="9"/>－</text:p>
          </table:table-cell>
          <table:table-cell office:value-type="float" office:value="19602" table:style-name="ce23">
            <text:p>19,60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菸酒稅</text:p>
          </table:table-cell>
          <table:table-cell office:value-type="float" office:value="61654" table:style-name="ce21">
            <text:p>61,654</text:p>
          </table:table-cell>
          <table:table-cell office:value-type="float" office:value="531057" table:style-name="ce23">
            <text:p>531,057</text:p>
          </table:table-cell>
          <table:table-cell office:value-type="float" office:value="61654" table:style-name="ce23">
            <text:p>61,654</text:p>
          </table:table-cell>
          <table:table-cell office:value-type="float" office:value="531057" table:style-name="ce23">
            <text:p>531,057</text:p>
          </table:table-cell>
          <table:table-cell office:value-type="float" office:value="61654" table:style-name="ce23">
            <text:p>61,654</text:p>
          </table:table-cell>
          <table:table-cell office:value-type="float" office:value="484422" table:style-name="ce23">
            <text:p>484,422</text:p>
          </table:table-cell>
          <table:table-cell office:value-type="float" office:value="0" table:style-name="ce25">
            <text:p><text:s text:c="9"/>－</text:p>
          </table:table-cell>
          <table:table-cell office:value-type="float" office:value="46635" table:style-name="ce23">
            <text:p>46,63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特別稅課</text:p>
          </table:table-cell>
          <table:table-cell office:value-type="float" office:value="9324" table:style-name="ce21">
            <text:p>9,324</text:p>
          </table:table-cell>
          <table:table-cell office:value-type="float" office:value="70031" table:style-name="ce23">
            <text:p>70,031</text:p>
          </table:table-cell>
          <table:table-cell office:value-type="float" office:value="9324" table:style-name="ce23">
            <text:p>9,324</text:p>
          </table:table-cell>
          <table:table-cell office:value-type="float" office:value="70031" table:style-name="ce23">
            <text:p>70,031</text:p>
          </table:table-cell>
          <table:table-cell office:value-type="float" office:value="9359" table:style-name="ce23">
            <text:p>9,359</text:p>
          </table:table-cell>
          <table:table-cell office:value-type="float" office:value="70669" table:style-name="ce23">
            <text:p>70,669</text:p>
          </table:table-cell>
          <table:table-cell office:value-type="float" office:value="-35" table:style-name="ce23">
            <text:p>-35</text:p>
          </table:table-cell>
          <table:table-cell office:value-type="float" office:value="-639" table:style-name="ce23">
            <text:p>-63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臨時稅課</text:p>
          </table:table-cell>
          <table:table-cell office:value-type="float" office:value="0" table:style-name="ce27">
            <text:p><text:s text:c="9"/>－</text:p>
          </table:table-cell>
          <table:table-cell office:value-type="float" office:value="-15" table:style-name="ce23">
            <text:p>-15</text:p>
          </table:table-cell>
          <table:table-cell office:value-type="float" office:value="0" table:style-name="ce25">
            <text:p><text:s text:c="9"/>－</text:p>
          </table:table-cell>
          <table:table-cell office:value-type="float" office:value="-15" table:style-name="ce23">
            <text:p>-15</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15" table:style-name="ce23">
            <text:p>-1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附加稅課</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工程受益費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罰款及賠償收入</text:p>
          </table:table-cell>
          <table:table-cell office:value-type="float" office:value="251997" table:style-name="ce21">
            <text:p>251,997</text:p>
          </table:table-cell>
          <table:table-cell office:value-type="float" office:value="1960599" table:style-name="ce23">
            <text:p>1,960,599</text:p>
          </table:table-cell>
          <table:table-cell office:value-type="float" office:value="251997" table:style-name="ce23">
            <text:p>251,997</text:p>
          </table:table-cell>
          <table:table-cell office:value-type="float" office:value="1960599" table:style-name="ce23">
            <text:p>1,960,599</text:p>
          </table:table-cell>
          <table:table-cell office:value-type="float" office:value="236177" table:style-name="ce23">
            <text:p>236,177</text:p>
          </table:table-cell>
          <table:table-cell office:value-type="float" office:value="1707379" table:style-name="ce23">
            <text:p>1,707,379</text:p>
          </table:table-cell>
          <table:table-cell office:value-type="float" office:value="15820" table:style-name="ce23">
            <text:p>15,820</text:p>
          </table:table-cell>
          <table:table-cell office:value-type="float" office:value="253220" table:style-name="ce23">
            <text:p>253,22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規費收入</text:p>
          </table:table-cell>
          <table:table-cell office:value-type="float" office:value="1004889" table:style-name="ce21">
            <text:p>1,004,889</text:p>
          </table:table-cell>
          <table:table-cell office:value-type="float" office:value="3457535" table:style-name="ce23">
            <text:p>3,457,535</text:p>
          </table:table-cell>
          <table:table-cell office:value-type="float" office:value="1004889" table:style-name="ce23">
            <text:p>1,004,889</text:p>
          </table:table-cell>
          <table:table-cell office:value-type="float" office:value="3457535" table:style-name="ce23">
            <text:p>3,457,535</text:p>
          </table:table-cell>
          <table:table-cell office:value-type="float" office:value="1004877" table:style-name="ce23">
            <text:p>1,004,877</text:p>
          </table:table-cell>
          <table:table-cell office:value-type="float" office:value="3462972" table:style-name="ce23">
            <text:p>3,462,972</text:p>
          </table:table-cell>
          <table:table-cell office:value-type="float" office:value="12" table:style-name="ce23">
            <text:p>12</text:p>
          </table:table-cell>
          <table:table-cell office:value-type="float" office:value="-5437" table:style-name="ce23">
            <text:p>-5,437</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信託管理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財產收入</text:p>
          </table:table-cell>
          <table:table-cell office:value-type="float" office:value="21427" table:style-name="ce21">
            <text:p>21,427</text:p>
          </table:table-cell>
          <table:table-cell office:value-type="float" office:value="322300" table:style-name="ce23">
            <text:p>322,300</text:p>
          </table:table-cell>
          <table:table-cell office:value-type="float" office:value="21427" table:style-name="ce23">
            <text:p>21,427</text:p>
          </table:table-cell>
          <table:table-cell office:value-type="float" office:value="322300" table:style-name="ce23">
            <text:p>322,300</text:p>
          </table:table-cell>
          <table:table-cell office:value-type="float" office:value="21257" table:style-name="ce23">
            <text:p>21,257</text:p>
          </table:table-cell>
          <table:table-cell office:value-type="float" office:value="315230" table:style-name="ce23">
            <text:p>315,230</text:p>
          </table:table-cell>
          <table:table-cell office:value-type="float" office:value="170" table:style-name="ce23">
            <text:p>170</text:p>
          </table:table-cell>
          <table:table-cell office:value-type="float" office:value="7070" table:style-name="ce23">
            <text:p>7,07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財產孳息</text:p>
          </table:table-cell>
          <table:table-cell office:value-type="float" office:value="19110" table:style-name="ce21">
            <text:p>19,110</text:p>
          </table:table-cell>
          <table:table-cell office:value-type="float" office:value="296737" table:style-name="ce23">
            <text:p>296,737</text:p>
          </table:table-cell>
          <table:table-cell office:value-type="float" office:value="19110" table:style-name="ce23">
            <text:p>19,110</text:p>
          </table:table-cell>
          <table:table-cell office:value-type="float" office:value="296737" table:style-name="ce23">
            <text:p>296,737</text:p>
          </table:table-cell>
          <table:table-cell office:value-type="float" office:value="18940" table:style-name="ce23">
            <text:p>18,940</text:p>
          </table:table-cell>
          <table:table-cell office:value-type="float" office:value="288389" table:style-name="ce23">
            <text:p>288,389</text:p>
          </table:table-cell>
          <table:table-cell office:value-type="float" office:value="170" table:style-name="ce23">
            <text:p>170</text:p>
          </table:table-cell>
          <table:table-cell office:value-type="float" office:value="8348" table:style-name="ce23">
            <text:p>8,34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廢舊物資售價</text:p>
          </table:table-cell>
          <table:table-cell office:value-type="float" office:value="2317" table:style-name="ce21">
            <text:p>2,317</text:p>
          </table:table-cell>
          <table:table-cell office:value-type="float" office:value="25563" table:style-name="ce23">
            <text:p>25,563</text:p>
          </table:table-cell>
          <table:table-cell office:value-type="float" office:value="2317" table:style-name="ce23">
            <text:p>2,317</text:p>
          </table:table-cell>
          <table:table-cell office:value-type="float" office:value="25563" table:style-name="ce23">
            <text:p>25,563</text:p>
          </table:table-cell>
          <table:table-cell office:value-type="float" office:value="2317" table:style-name="ce23">
            <text:p>2,317</text:p>
          </table:table-cell>
          <table:table-cell office:value-type="float" office:value="26841" table:style-name="ce23">
            <text:p>26,841</text:p>
          </table:table-cell>
          <table:table-cell office:value-type="float" office:value="0" table:style-name="ce25">
            <text:p><text:s text:c="9"/>－</text:p>
          </table:table-cell>
          <table:table-cell office:value-type="float" office:value="-1278" table:style-name="ce23">
            <text:p>-1,27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營業盈餘及事業收入</text:p>
          </table:table-cell>
          <table:table-cell office:value-type="float" office:value="5000000" table:style-name="ce21">
            <text:p>5,000,000</text:p>
          </table:table-cell>
          <table:table-cell office:value-type="float" office:value="12510000" table:style-name="ce23">
            <text:p>12,510,000</text:p>
          </table:table-cell>
          <table:table-cell office:value-type="float" office:value="5000000" table:style-name="ce23">
            <text:p>5,000,000</text:p>
          </table:table-cell>
          <table:table-cell office:value-type="float" office:value="12510000" table:style-name="ce23">
            <text:p>12,510,000</text:p>
          </table:table-cell>
          <table:table-cell office:value-type="float" office:value="5000000" table:style-name="ce23">
            <text:p>5,000,000</text:p>
          </table:table-cell>
          <table:table-cell office:value-type="float" office:value="12510000" table:style-name="ce23">
            <text:p>12,51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營業基金盈餘繳庫</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7">
          <table:table-cell table:number-columns-spanned="11" table:number-rows-spanned="1" table:style-name="ce38"/>
          <table:covered-table-cell table:number-columns-repeated="10"/>
          <table:table-cell table:number-columns-repeated="16373"/>
        </table:table-row>
        <table:table-row table:number-rows-repeated="1048538" table:style-name="ro2">
          <table:table-cell table:number-columns-repeated="16384"/>
        </table:table-row>
      </table:table>
      <table:table table:name="14000-1" table:style-name="ta2">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8">
            <text:p>公　開　類</text:p>
            <draw:custom-shape svg:x="0.0125in" svg:y="0in" svg:width="0.88711in" svg:height="0.23958in" draw:z-index="1" draw:id="id9" draw:style-name="a34" draw:name="報表類別">
              <svg:title/>
              <svg:desc/>
              <text:p text:style-name="a33" text:class-names="" text:cond-style-name=""><text:span text:style-name="a31" text:class-names="">公　開　類</text:span><text:span text:style-name="a32"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續1)</text:p>
          </table:table-cell>
          <table:table-cell office:value-type="string" table:style-name="ce29">
            <text:p>中華民國111年 9月</text:p>
          </table:table-cell>
          <table:table-cell table:number-columns-repeated="2" table:style-name="ce5"/>
          <table:table-cell table:style-name="ce5">
            <draw:custom-shape svg:x="0.9in" svg:y="0in" svg:width="2.11459in" svg:height="0.23958in" draw:z-index="6" draw:id="id14" draw:style-name="a49" draw:name="報表類別">
              <svg:title/>
              <svg:desc/>
              <text:p text:style-name="a48" text:class-names="" text:cond-style-name=""><text:span text:style-name="a46" text:class-names="">桃園市政府財政局</text:span><text:span text:style-name="a47" text:class-names=""/></text:p>
              <draw:enhanced-geometry xmlns:dr3d="urn:oasis:names:tc:opendocument:xmlns:dr3d:1.0" draw:type="non-primitive" svg:viewBox="0 0 21600 21600" draw:enhanced-path="M 0 0 L 21600 0 21600 21600 0 21600 Z N"/>
            </draw:custom-shape>
            <draw:custom-shape svg:x="0.19167in" svg:y="0in" svg:width="0.70833in" svg:height="0.23958in" draw:z-index="3" draw:id="id11" draw:style-name="a41" draw:name="編製機關">
              <svg:title/>
              <svg:desc/>
              <text:p text:style-name="a40" text:class-names="" text:cond-style-name=""><text:span text:style-name="a39"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10" draw:style-name="a38" draw:name="報表類別">
              <svg:title/>
              <svg:desc/>
              <text:p text:style-name="a37" text:class-names="" text:cond-style-name=""><text:span text:style-name="a35" text:class-names="">次月二十日前編報，十二月份於次年一月底前編報</text:span><text:span text:style-name="a36"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15" draw:style-name="a53" draw:name="報表類別">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9167in" svg:y="0.01042in" svg:width="0.70833in" svg:height="0.25in" draw:z-index="4" draw:id="id12" draw:style-name="a44" draw:name="表號">
              <svg:title/>
              <svg:desc/>
              <text:p text:style-name="a43" text:class-names="" text:cond-style-name=""><text:span text:style-name="a42" text:class-names="">表　　號</text:span></text:p>
              <draw:enhanced-geometry xmlns:dr3d="urn:oasis:names:tc:opendocument:xmlns:dr3d:1.0" draw:type="non-primitive" svg:viewBox="0 0 21600 21600" draw:enhanced-path="M 0 0 L 21600 0 21600 21600 0 21600 Z N"/>
            </draw:custom-shape>
            <draw:custom-shape svg:x="0.9in" svg:y="0.01042in" svg:width="2.11418in" svg:height="0.25in" draw:z-index="9" draw:id="id17" draw:style-name="a61" draw:name="表號">
              <svg:title/>
              <svg:desc/>
              <text:p text:style-name="a60" text:class-names="" text:cond-style-name=""><text:span text:style-name="a58" text:class-names="">20902-00-01-2</text:span><text:span text:style-name="a59"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1)" table:formula="of:=[.E1]" table:number-columns-spanned="11" table:number-rows-spanned="1" table:style-name="ce40">
            <text:p>桃園市公庫收支(續1)</text:p>
            <draw:custom-shape svg:x="0.90833in" svg:y="0.03333in" svg:width="9.41667in" svg:height="0in" draw:z-index="5" draw:id="id13" draw:style-name="a4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9月" table:formula="of:=[.F1]" table:number-columns-spanned="11" table:number-rows-spanned="1" table:style-name="ce39">
            <text:p>中華民國111年 9月</text:p>
          </table:table-cell>
          <table:covered-table-cell table:number-columns-repeated="7"/>
          <table:covered-table-cell>
            <draw:custom-shape svg:x="0.47778in" svg:y="0.03125in" svg:width="2.44788in" svg:height="0.21875in" draw:z-index="8" draw:id="id16" draw:style-name="a57" draw:name="報表類別">
              <svg:title/>
              <svg:desc/>
              <text:p text:style-name="a56" text:class-names="" text:cond-style-name=""><text:span text:style-name="a54" text:class-names="">單位：新臺幣千元</text:span><text:span text:style-name="a5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收入</text:p>
          </table:table-cell>
          <table:covered-table-cell/>
          <table:table-cell office:value-type="string" table:number-columns-spanned="2" table:number-rows-spanned="1" table:style-name="ce53">
            <text:p>以前年度收入</text:p>
          </table:table-cell>
          <table:covered-table-cell/>
          <table:table-cell office:value-type="string" table:number-columns-spanned="2" table:number-rows-spanned="1" table:style-name="ce50">
            <text:p>特別預算收入</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8">
          <table:table-cell office:value-type="string" table:style-name="ce19">
            <text:p>　　　非營業特種基金賸餘繳庫</text:p>
          </table:table-cell>
          <table:table-cell office:value-type="float" office:value="5000000" table:style-name="ce21">
            <text:p>5,000,000</text:p>
          </table:table-cell>
          <table:table-cell office:value-type="float" office:value="12510000" table:style-name="ce23">
            <text:p>12,510,000</text:p>
          </table:table-cell>
          <table:table-cell office:value-type="float" office:value="5000000" table:style-name="ce23">
            <text:p>5,000,000</text:p>
          </table:table-cell>
          <table:table-cell office:value-type="float" office:value="12510000" table:style-name="ce23">
            <text:p>12,510,000</text:p>
          </table:table-cell>
          <table:table-cell office:value-type="float" office:value="5000000" table:style-name="ce23">
            <text:p>5,000,000</text:p>
          </table:table-cell>
          <table:table-cell office:value-type="float" office:value="12510000" table:style-name="ce23">
            <text:p>12,51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投資收益</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補助及協助收入</text:p>
          </table:table-cell>
          <table:table-cell office:value-type="float" office:value="2296372" table:style-name="ce21">
            <text:p>2,296,372</text:p>
          </table:table-cell>
          <table:table-cell office:value-type="float" office:value="28281823" table:style-name="ce23">
            <text:p>28,281,823</text:p>
          </table:table-cell>
          <table:table-cell office:value-type="float" office:value="2296372" table:style-name="ce23">
            <text:p>2,296,372</text:p>
          </table:table-cell>
          <table:table-cell office:value-type="float" office:value="28281823" table:style-name="ce23">
            <text:p>28,281,823</text:p>
          </table:table-cell>
          <table:table-cell office:value-type="float" office:value="2233762" table:style-name="ce23">
            <text:p>2,233,762</text:p>
          </table:table-cell>
          <table:table-cell office:value-type="float" office:value="27689380" table:style-name="ce23">
            <text:p>27,689,380</text:p>
          </table:table-cell>
          <table:table-cell office:value-type="float" office:value="62609" table:style-name="ce23">
            <text:p>62,609</text:p>
          </table:table-cell>
          <table:table-cell office:value-type="float" office:value="592443" table:style-name="ce23">
            <text:p>592,44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上級政府補助收入</text:p>
          </table:table-cell>
          <table:table-cell office:value-type="float" office:value="2296372" table:style-name="ce21">
            <text:p>2,296,372</text:p>
          </table:table-cell>
          <table:table-cell office:value-type="float" office:value="28281823" table:style-name="ce23">
            <text:p>28,281,823</text:p>
          </table:table-cell>
          <table:table-cell office:value-type="float" office:value="2296372" table:style-name="ce23">
            <text:p>2,296,372</text:p>
          </table:table-cell>
          <table:table-cell office:value-type="float" office:value="28281823" table:style-name="ce23">
            <text:p>28,281,823</text:p>
          </table:table-cell>
          <table:table-cell office:value-type="float" office:value="2233762" table:style-name="ce23">
            <text:p>2,233,762</text:p>
          </table:table-cell>
          <table:table-cell office:value-type="float" office:value="27689380" table:style-name="ce23">
            <text:p>27,689,380</text:p>
          </table:table-cell>
          <table:table-cell office:value-type="float" office:value="62609" table:style-name="ce23">
            <text:p>62,609</text:p>
          </table:table-cell>
          <table:table-cell office:value-type="float" office:value="592443" table:style-name="ce23">
            <text:p>592,44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地方政府協助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捐獻及贈與收入</text:p>
          </table:table-cell>
          <table:table-cell office:value-type="float" office:value="-891" table:style-name="ce21">
            <text:p>-891</text:p>
          </table:table-cell>
          <table:table-cell office:value-type="float" office:value="377540" table:style-name="ce23">
            <text:p>377,540</text:p>
          </table:table-cell>
          <table:table-cell office:value-type="float" office:value="-891" table:style-name="ce23">
            <text:p>-891</text:p>
          </table:table-cell>
          <table:table-cell office:value-type="float" office:value="377540" table:style-name="ce23">
            <text:p>377,540</text:p>
          </table:table-cell>
          <table:table-cell office:value-type="float" office:value="0" table:style-name="ce25">
            <text:p><text:s text:c="9"/>－</text:p>
          </table:table-cell>
          <table:table-cell office:value-type="float" office:value="222544" table:style-name="ce23">
            <text:p>222,544</text:p>
          </table:table-cell>
          <table:table-cell office:value-type="float" office:value="-891" table:style-name="ce23">
            <text:p>-891</text:p>
          </table:table-cell>
          <table:table-cell office:value-type="float" office:value="154996" table:style-name="ce23">
            <text:p>154,99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自治稅捐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其他收入</text:p>
          </table:table-cell>
          <table:table-cell office:value-type="float" office:value="113508" table:style-name="ce21">
            <text:p>113,508</text:p>
          </table:table-cell>
          <table:table-cell office:value-type="float" office:value="3409175" table:style-name="ce23">
            <text:p>3,409,175</text:p>
          </table:table-cell>
          <table:table-cell office:value-type="float" office:value="113508" table:style-name="ce23">
            <text:p>113,508</text:p>
          </table:table-cell>
          <table:table-cell office:value-type="float" office:value="3409175" table:style-name="ce23">
            <text:p>3,409,175</text:p>
          </table:table-cell>
          <table:table-cell office:value-type="float" office:value="113496" table:style-name="ce23">
            <text:p>113,496</text:p>
          </table:table-cell>
          <table:table-cell office:value-type="float" office:value="3384557" table:style-name="ce23">
            <text:p>3,384,557</text:p>
          </table:table-cell>
          <table:table-cell office:value-type="float" office:value="12" table:style-name="ce23">
            <text:p>12</text:p>
          </table:table-cell>
          <table:table-cell office:value-type="float" office:value="24618" table:style-name="ce23">
            <text:p>24,61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20">
            <text:p>　資本門小計</text:p>
          </table:table-cell>
          <table:table-cell office:value-type="float" office:value="5688" table:style-name="ce22">
            <text:p>5,688</text:p>
          </table:table-cell>
          <table:table-cell office:value-type="float" office:value="2213624" table:style-name="ce24">
            <text:p>2,213,624</text:p>
          </table:table-cell>
          <table:table-cell office:value-type="float" office:value="5688" table:style-name="ce24">
            <text:p>5,688</text:p>
          </table:table-cell>
          <table:table-cell office:value-type="float" office:value="2213624" table:style-name="ce24">
            <text:p>2,213,624</text:p>
          </table:table-cell>
          <table:table-cell office:value-type="float" office:value="5688" table:style-name="ce24">
            <text:p>5,688</text:p>
          </table:table-cell>
          <table:table-cell office:value-type="float" office:value="2213624" table:style-name="ce24">
            <text:p>2,213,624</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19">
            <text:p>　　財產收入</text:p>
          </table:table-cell>
          <table:table-cell office:value-type="float" office:value="5688" table:style-name="ce21">
            <text:p>5,688</text:p>
          </table:table-cell>
          <table:table-cell office:value-type="float" office:value="2213624" table:style-name="ce23">
            <text:p>2,213,624</text:p>
          </table:table-cell>
          <table:table-cell office:value-type="float" office:value="5688" table:style-name="ce23">
            <text:p>5,688</text:p>
          </table:table-cell>
          <table:table-cell office:value-type="float" office:value="2213624" table:style-name="ce23">
            <text:p>2,213,624</text:p>
          </table:table-cell>
          <table:table-cell office:value-type="float" office:value="5688" table:style-name="ce23">
            <text:p>5,688</text:p>
          </table:table-cell>
          <table:table-cell office:value-type="float" office:value="2213624" table:style-name="ce23">
            <text:p>2,213,624</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財產售價</text:p>
          </table:table-cell>
          <table:table-cell office:value-type="float" office:value="5688" table:style-name="ce21">
            <text:p>5,688</text:p>
          </table:table-cell>
          <table:table-cell office:value-type="float" office:value="2213624" table:style-name="ce23">
            <text:p>2,213,624</text:p>
          </table:table-cell>
          <table:table-cell office:value-type="float" office:value="5688" table:style-name="ce23">
            <text:p>5,688</text:p>
          </table:table-cell>
          <table:table-cell office:value-type="float" office:value="2213624" table:style-name="ce23">
            <text:p>2,213,624</text:p>
          </table:table-cell>
          <table:table-cell office:value-type="float" office:value="5688" table:style-name="ce23">
            <text:p>5,688</text:p>
          </table:table-cell>
          <table:table-cell office:value-type="float" office:value="2213624" table:style-name="ce23">
            <text:p>2,213,624</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財產作價</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投資收回</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20">
            <text:p><text:s/>融資性庫款收入</text:p>
          </table:table-cell>
          <table:table-cell office:value-type="float" office:value="0" table:style-name="ce31">
            <text:p><text:s text:c="9"/>－</text:p>
          </table:table-cell>
          <table:table-cell office:value-type="float" office:value="3000000" table:style-name="ce24">
            <text:p>3,000,000</text:p>
          </table:table-cell>
          <table:table-cell office:value-type="float" office:value="0" table:style-name="ce26">
            <text:p><text:s text:c="9"/>－</text:p>
          </table:table-cell>
          <table:table-cell office:value-type="float" office:value="3000000" table:style-name="ce24">
            <text:p>3,000,00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19">
            <text:p>　　公債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賒借收入</text:p>
          </table:table-cell>
          <table:table-cell office:value-type="float" office:value="0" table:style-name="ce27">
            <text:p><text:s text:c="9"/>－</text:p>
          </table:table-cell>
          <table:table-cell office:value-type="float" office:value="3000000" table:style-name="ce23">
            <text:p>3,000,000</text:p>
          </table:table-cell>
          <table:table-cell office:value-type="float" office:value="0" table:style-name="ce25">
            <text:p><text:s text:c="9"/>－</text:p>
          </table:table-cell>
          <table:table-cell office:value-type="float" office:value="3000000" table:style-name="ce23">
            <text:p>3,00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20">
            <text:p><text:s/>預算外庫款收入</text:p>
          </table:table-cell>
          <table:table-cell office:value-type="float" office:value="1422861" table:style-name="ce22">
            <text:p>1,422,861</text:p>
          </table:table-cell>
          <table:table-cell office:value-type="float" office:value="134304324" table:style-name="ce24">
            <text:p>134,304,324</text:p>
          </table:table-cell>
          <table:table-cell office:value-type="float" office:value="1422861" table:style-name="ce24">
            <text:p>1,422,861</text:p>
          </table:table-cell>
          <table:table-cell office:value-type="float" office:value="134304324" table:style-name="ce24">
            <text:p>134,304,324</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19">
            <text:p>　　剔除經費</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收回以前年度歲出款</text:p>
          </table:table-cell>
          <table:table-cell office:value-type="float" office:value="-366" table:style-name="ce21">
            <text:p>-366</text:p>
          </table:table-cell>
          <table:table-cell office:value-type="float" office:value="40372" table:style-name="ce23">
            <text:p>40,372</text:p>
          </table:table-cell>
          <table:table-cell office:value-type="float" office:value="-366" table:style-name="ce23">
            <text:p>-366</text:p>
          </table:table-cell>
          <table:table-cell office:value-type="float" office:value="40372" table:style-name="ce23">
            <text:p>40,372</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收回以前年度經費賸餘</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暫收款(含暫收稅款)</text:p>
          </table:table-cell>
          <table:table-cell office:value-type="float" office:value="197380" table:style-name="ce21">
            <text:p>197,380</text:p>
          </table:table-cell>
          <table:table-cell office:value-type="float" office:value="-1154180" table:style-name="ce23">
            <text:p>-1,154,180</text:p>
          </table:table-cell>
          <table:table-cell office:value-type="float" office:value="197380" table:style-name="ce23">
            <text:p>197,380</text:p>
          </table:table-cell>
          <table:table-cell office:value-type="float" office:value="-1154180" table:style-name="ce23">
            <text:p>-1,154,18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特種基金及保管款收入</text:p>
          </table:table-cell>
          <table:table-cell office:value-type="float" office:value="5777733" table:style-name="ce21">
            <text:p>5,777,733</text:p>
          </table:table-cell>
          <table:table-cell office:value-type="float" office:value="126498808" table:style-name="ce23">
            <text:p>126,498,808</text:p>
          </table:table-cell>
          <table:table-cell office:value-type="float" office:value="5777733" table:style-name="ce23">
            <text:p>5,777,733</text:p>
          </table:table-cell>
          <table:table-cell office:value-type="float" office:value="126498808" table:style-name="ce23">
            <text:p>126,498,808</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短期借款</text:p>
          </table:table-cell>
          <table:table-cell office:value-type="float" office:value="2000000" table:style-name="ce21">
            <text:p>2,000,000</text:p>
          </table:table-cell>
          <table:table-cell office:value-type="float" office:value="-3000000" table:style-name="ce23">
            <text:p>-3,000,000</text:p>
          </table:table-cell>
          <table:table-cell office:value-type="float" office:value="2000000" table:style-name="ce23">
            <text:p>2,000,000</text:p>
          </table:table-cell>
          <table:table-cell office:value-type="float" office:value="-3000000" table:style-name="ce23">
            <text:p>-3,00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借入款或透支款</text:p>
          </table:table-cell>
          <table:table-cell office:value-type="float" office:value="-6551886" table:style-name="ce21">
            <text:p>-6,551,886</text:p>
          </table:table-cell>
          <table:table-cell office:value-type="float" office:value="11919324" table:style-name="ce23">
            <text:p>11,919,324</text:p>
          </table:table-cell>
          <table:table-cell office:value-type="float" office:value="-6551886" table:style-name="ce23">
            <text:p>-6,551,886</text:p>
          </table:table-cell>
          <table:table-cell office:value-type="float" office:value="11919324" table:style-name="ce23">
            <text:p>11,919,324</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預算外其他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20">
            <text:p>收入總計</text:p>
          </table:table-cell>
          <table:table-cell office:value-type="float" office:value="13457058" table:style-name="ce22">
            <text:p>13,457,058</text:p>
          </table:table-cell>
          <table:table-cell office:value-type="float" office:value="237251266" table:style-name="ce24">
            <text:p>237,251,266</text:p>
          </table:table-cell>
          <table:table-cell office:value-type="float" office:value="13457058" table:style-name="ce24">
            <text:p>13,457,058</text:p>
          </table:table-cell>
          <table:table-cell office:value-type="float" office:value="237251266" table:style-name="ce24">
            <text:p>237,251,266</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上期結存</text:p>
          </table:table-cell>
          <table:table-cell office:value-type="float" office:value="58800102" table:style-name="ce22">
            <text:p>58,800,102</text:p>
          </table:table-cell>
          <table:table-cell office:value-type="float" office:value="44329874" table:style-name="ce24">
            <text:p>44,329,874</text:p>
          </table:table-cell>
          <table:table-cell office:value-type="float" office:value="58800102" table:style-name="ce24">
            <text:p>58,800,102</text:p>
          </table:table-cell>
          <table:table-cell office:value-type="float" office:value="44329874" table:style-name="ce24">
            <text:p>44,329,874</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收入總計＋上期結存</text:p>
          </table:table-cell>
          <table:table-cell office:value-type="float" office:value="72257160" table:style-name="ce22">
            <text:p>72,257,160</text:p>
          </table:table-cell>
          <table:table-cell office:value-type="float" office:value="281581140" table:style-name="ce24">
            <text:p>281,581,140</text:p>
          </table:table-cell>
          <table:table-cell office:value-type="float" office:value="72257160" table:style-name="ce24">
            <text:p>72,257,160</text:p>
          </table:table-cell>
          <table:table-cell office:value-type="float" office:value="281581140" table:style-name="ce24">
            <text:p>281,581,14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9">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10">
          <table:table-cell table:number-columns-spanned="11" table:number-rows-spanned="1" table:style-name="ce38"/>
          <table:covered-table-cell table:number-columns-repeated="10"/>
          <table:table-cell table:number-columns-repeated="16373"/>
        </table:table-row>
        <table:table-row table:number-rows-repeated="1048538" table:style-name="ro2">
          <table:table-cell table:number-columns-repeated="16384"/>
        </table:table-row>
      </table:table>
      <table:table table:name="14000-2" table:style-name="ta3">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2"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3" table:default-cell-style-name="ce1"/>
        <table:table-row table:style-name="ro1">
          <table:table-cell office:value-type="string" table:style-name="ce28">
            <text:p>公　開　類</text:p>
            <draw:custom-shape svg:x="0.0125in" svg:y="0in" svg:width="0.88711in" svg:height="0.23958in" draw:z-index="1" draw:id="id18" draw:style-name="a65" draw:name="報表類別">
              <svg:title/>
              <svg:desc/>
              <text:p text:style-name="a64" text:class-names="" text:cond-style-name=""><text:span text:style-name="a62" text:class-names="">公　開　類</text:span><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續2)</text:p>
          </table:table-cell>
          <table:table-cell office:value-type="string" table:style-name="ce29">
            <text:p>中華民國111年 9月</text:p>
          </table:table-cell>
          <table:table-cell table:number-columns-repeated="2" table:style-name="ce5"/>
          <table:table-cell table:style-name="ce5">
            <draw:custom-shape svg:x="0.16042in" svg:y="0in" svg:width="0.71667in" svg:height="0.23958in" draw:z-index="3" draw:id="id20" draw:style-name="a72" draw:name="編製機關">
              <svg:title/>
              <svg:desc/>
              <text:p text:style-name="a71" text:class-names="" text:cond-style-name=""><text:span text:style-name="a70"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23" draw:style-name="a80" draw:name="報表類別">
              <svg:title/>
              <svg:desc/>
              <text:p text:style-name="a79" text:class-names="" text:cond-style-name=""><text:span text:style-name="a77" text:class-names="">桃園市政府財政局</text:span><text:span text:style-name="a78"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3" table:style-name="ce1"/>
          <table:table-cell table:number-columns-repeated="16371"/>
        </table:table-row>
        <table:table-row table:style-name="ro2">
          <table:table-cell table:style-name="ce7"/>
          <table:table-cell table:style-name="ce6"/>
          <table:table-cell table:number-columns-repeated="8" table:style-name="ce5"/>
          <table:table-cell table:number-columns-repeated="3" table:style-name="ce1"/>
          <table:table-cell table:number-columns-repeated="16371"/>
        </table:table-row>
        <table:table-row table:style-name="ro2">
          <table:table-cell table:style-name="ce12">
            <draw:custom-shape svg:x="0.92292in" svg:y="0.21875in" svg:width="5.45422in" svg:height="0.25in" draw:z-index="2" draw:id="id19" draw:style-name="a69" draw:name="報表類別">
              <svg:title/>
              <svg:desc/>
              <text:p text:style-name="a68" text:class-names="" text:cond-style-name=""><text:span text:style-name="a66" text:class-names="">次月二十日前編報，十二月份於次年一月底前編報</text:span><text:span text:style-name="a67"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3" table:style-name="ce1"/>
          <table:table-cell table:number-columns-repeated="16371"/>
        </table:table-row>
        <table:table-row table:style-name="ro2">
          <table:table-cell table:style-name="ce12">
            <draw:custom-shape svg:x="0.0125in" svg:y="0.01042in" svg:width="0.88711in" svg:height="0.25in" draw:z-index="7" draw:id="id24" draw:style-name="a84" draw:name="報表類別">
              <svg:title/>
              <svg:desc/>
              <text:p text:style-name="a83" text:class-names="" text:cond-style-name=""><text:span text:style-name="a81" text:class-names="">月　　　報</text:span><text:span text:style-name="a82"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6042in" svg:y="0.01042in" svg:width="0.71667in" svg:height="0.25in" draw:z-index="4" draw:id="id21" draw:style-name="a75" draw:name="表號">
              <svg:title/>
              <svg:desc/>
              <text:p text:style-name="a74" text:class-names="" text:cond-style-name=""><text:span text:style-name="a73"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26" draw:style-name="a92" draw:name="表號">
              <svg:title/>
              <svg:desc/>
              <text:p text:style-name="a91" text:class-names="" text:cond-style-name=""><text:span text:style-name="a89" text:class-names="">20902-00-01-2</text:span><text:span text:style-name="a90"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3" table:style-name="ce1"/>
          <table:table-cell table:number-columns-repeated="16371"/>
        </table:table-row>
        <table:table-row table:style-name="ro3">
          <table:table-cell office:value-type="string" office:string-value="桃園市公庫收支(續2)" table:formula="of:=[.E1]" table:number-columns-spanned="11" table:number-rows-spanned="1" table:style-name="ce40">
            <text:p>桃園市公庫收支(續2)</text:p>
            <draw:custom-shape svg:x="0.86667in" svg:y="0.03333in" svg:width="9.36667in" svg:height="0in" draw:z-index="5" draw:id="id22" draw:style-name="a7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2" table:style-name="ce1"/>
          <table:table-cell table:number-columns-repeated="16371"/>
        </table:table-row>
        <table:table-row table:style-name="ro4">
          <table:table-cell office:value-type="string" office:string-value="中華民國111年 9月" table:formula="of:=[.F1]" table:number-columns-spanned="11" table:number-rows-spanned="1" table:style-name="ce39">
            <text:p>中華民國111年 9月</text:p>
          </table:table-cell>
          <table:covered-table-cell table:number-columns-repeated="7"/>
          <table:covered-table-cell>
            <draw:custom-shape svg:x="0.49861in" svg:y="0.03125in" svg:width="2.44803in" svg:height="0.21875in" draw:z-index="8" draw:id="id25" draw:style-name="a88" draw:name="報表類別">
              <svg:title/>
              <svg:desc/>
              <text:p text:style-name="a87" text:class-names="" text:cond-style-name=""><text:span text:style-name="a85" text:class-names="">單位：新臺幣千元</text:span><text:span text:style-name="a8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2" table:style-name="ce1"/>
          <table:table-cell table:number-columns-repeated="16371"/>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預算支出</text:p>
          </table:table-cell>
          <table:covered-table-cell/>
          <table:table-cell table:style-name="ce15"/>
          <table:table-cell table:number-columns-repeated="16372"/>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style-name="ce15"/>
          <table:table-cell table:number-columns-repeated="16372"/>
        </table:table-row>
        <table:table-row table:style-name="ro5">
          <table:table-cell office:value-type="string" table:style-name="ce20">
            <text:p><text:s/>經資門合計</text:p>
          </table:table-cell>
          <table:table-cell office:value-type="float" office:value="7041304" table:style-name="ce22">
            <text:p>7,041,304</text:p>
          </table:table-cell>
          <table:table-cell office:value-type="float" office:value="101050652" table:style-name="ce24">
            <text:p>101,050,652</text:p>
          </table:table-cell>
          <table:table-cell office:value-type="float" office:value="7041304" table:style-name="ce24">
            <text:p>7,041,304</text:p>
          </table:table-cell>
          <table:table-cell office:value-type="float" office:value="101050652" table:style-name="ce24">
            <text:p>101,050,652</text:p>
          </table:table-cell>
          <table:table-cell office:value-type="float" office:value="6716538" table:style-name="ce24">
            <text:p>6,716,538</text:p>
          </table:table-cell>
          <table:table-cell office:value-type="float" office:value="95734945" table:style-name="ce24">
            <text:p>95,734,945</text:p>
          </table:table-cell>
          <table:table-cell office:value-type="float" office:value="324766" table:style-name="ce24">
            <text:p>324,766</text:p>
          </table:table-cell>
          <table:table-cell office:value-type="float" office:value="5315707" table:style-name="ce24">
            <text:p>5,315,707</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經常門小計</text:p>
          </table:table-cell>
          <table:table-cell office:value-type="float" office:value="5301247" table:style-name="ce22">
            <text:p>5,301,247</text:p>
          </table:table-cell>
          <table:table-cell office:value-type="float" office:value="77851149" table:style-name="ce24">
            <text:p>77,851,149</text:p>
          </table:table-cell>
          <table:table-cell office:value-type="float" office:value="5301247" table:style-name="ce24">
            <text:p>5,301,247</text:p>
          </table:table-cell>
          <table:table-cell office:value-type="float" office:value="77851149" table:style-name="ce24">
            <text:p>77,851,149</text:p>
          </table:table-cell>
          <table:table-cell office:value-type="float" office:value="5210296" table:style-name="ce24">
            <text:p>5,210,296</text:p>
          </table:table-cell>
          <table:table-cell office:value-type="float" office:value="76433555" table:style-name="ce24">
            <text:p>76,433,555</text:p>
          </table:table-cell>
          <table:table-cell office:value-type="float" office:value="90951" table:style-name="ce24">
            <text:p>90,951</text:p>
          </table:table-cell>
          <table:table-cell office:value-type="float" office:value="1417594" table:style-name="ce24">
            <text:p>1,417,594</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19">
            <text:p>　　一般政務支出</text:p>
          </table:table-cell>
          <table:table-cell office:value-type="float" office:value="1387705" table:style-name="ce21">
            <text:p>1,387,705</text:p>
          </table:table-cell>
          <table:table-cell office:value-type="float" office:value="14359818" table:style-name="ce23">
            <text:p>14,359,818</text:p>
          </table:table-cell>
          <table:table-cell office:value-type="float" office:value="1387705" table:style-name="ce23">
            <text:p>1,387,705</text:p>
          </table:table-cell>
          <table:table-cell office:value-type="float" office:value="14359818" table:style-name="ce23">
            <text:p>14,359,818</text:p>
          </table:table-cell>
          <table:table-cell office:value-type="float" office:value="1372477" table:style-name="ce23">
            <text:p>1,372,477</text:p>
          </table:table-cell>
          <table:table-cell office:value-type="float" office:value="14215690" table:style-name="ce23">
            <text:p>14,215,690</text:p>
          </table:table-cell>
          <table:table-cell office:value-type="float" office:value="15228" table:style-name="ce23">
            <text:p>15,228</text:p>
          </table:table-cell>
          <table:table-cell office:value-type="float" office:value="144128" table:style-name="ce23">
            <text:p>144,128</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立法支出</text:p>
          </table:table-cell>
          <table:table-cell office:value-type="float" office:value="44398" table:style-name="ce21">
            <text:p>44,398</text:p>
          </table:table-cell>
          <table:table-cell office:value-type="float" office:value="451501" table:style-name="ce23">
            <text:p>451,501</text:p>
          </table:table-cell>
          <table:table-cell office:value-type="float" office:value="44398" table:style-name="ce23">
            <text:p>44,398</text:p>
          </table:table-cell>
          <table:table-cell office:value-type="float" office:value="451501" table:style-name="ce23">
            <text:p>451,501</text:p>
          </table:table-cell>
          <table:table-cell office:value-type="float" office:value="44321" table:style-name="ce23">
            <text:p>44,321</text:p>
          </table:table-cell>
          <table:table-cell office:value-type="float" office:value="446221" table:style-name="ce23">
            <text:p>446,221</text:p>
          </table:table-cell>
          <table:table-cell office:value-type="float" office:value="77" table:style-name="ce23">
            <text:p>77</text:p>
          </table:table-cell>
          <table:table-cell office:value-type="float" office:value="5280" table:style-name="ce23">
            <text:p>5,280</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行政支出</text:p>
          </table:table-cell>
          <table:table-cell office:value-type="float" office:value="72093" table:style-name="ce21">
            <text:p>72,093</text:p>
          </table:table-cell>
          <table:table-cell office:value-type="float" office:value="682476" table:style-name="ce23">
            <text:p>682,476</text:p>
          </table:table-cell>
          <table:table-cell office:value-type="float" office:value="72093" table:style-name="ce23">
            <text:p>72,093</text:p>
          </table:table-cell>
          <table:table-cell office:value-type="float" office:value="682476" table:style-name="ce23">
            <text:p>682,476</text:p>
          </table:table-cell>
          <table:table-cell office:value-type="float" office:value="63945" table:style-name="ce23">
            <text:p>63,945</text:p>
          </table:table-cell>
          <table:table-cell office:value-type="float" office:value="628228" table:style-name="ce23">
            <text:p>628,228</text:p>
          </table:table-cell>
          <table:table-cell office:value-type="float" office:value="8148" table:style-name="ce23">
            <text:p>8,148</text:p>
          </table:table-cell>
          <table:table-cell office:value-type="float" office:value="54248" table:style-name="ce23">
            <text:p>54,248</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民政支出</text:p>
          </table:table-cell>
          <table:table-cell office:value-type="float" office:value="611571" table:style-name="ce21">
            <text:p>611,571</text:p>
          </table:table-cell>
          <table:table-cell office:value-type="float" office:value="6474397" table:style-name="ce23">
            <text:p>6,474,397</text:p>
          </table:table-cell>
          <table:table-cell office:value-type="float" office:value="611571" table:style-name="ce23">
            <text:p>611,571</text:p>
          </table:table-cell>
          <table:table-cell office:value-type="float" office:value="6474397" table:style-name="ce23">
            <text:p>6,474,397</text:p>
          </table:table-cell>
          <table:table-cell office:value-type="float" office:value="606229" table:style-name="ce23">
            <text:p>606,229</text:p>
          </table:table-cell>
          <table:table-cell office:value-type="float" office:value="6394878" table:style-name="ce23">
            <text:p>6,394,878</text:p>
          </table:table-cell>
          <table:table-cell office:value-type="float" office:value="5342" table:style-name="ce23">
            <text:p>5,342</text:p>
          </table:table-cell>
          <table:table-cell office:value-type="float" office:value="79520" table:style-name="ce23">
            <text:p>79,520</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警政支出</text:p>
          </table:table-cell>
          <table:table-cell office:value-type="float" office:value="609453" table:style-name="ce21">
            <text:p>609,453</text:p>
          </table:table-cell>
          <table:table-cell office:value-type="float" office:value="6179197" table:style-name="ce23">
            <text:p>6,179,197</text:p>
          </table:table-cell>
          <table:table-cell office:value-type="float" office:value="609453" table:style-name="ce23">
            <text:p>609,453</text:p>
          </table:table-cell>
          <table:table-cell office:value-type="float" office:value="6179197" table:style-name="ce23">
            <text:p>6,179,197</text:p>
          </table:table-cell>
          <table:table-cell office:value-type="float" office:value="607792" table:style-name="ce23">
            <text:p>607,792</text:p>
          </table:table-cell>
          <table:table-cell office:value-type="float" office:value="6174211" table:style-name="ce23">
            <text:p>6,174,211</text:p>
          </table:table-cell>
          <table:table-cell office:value-type="float" office:value="1661" table:style-name="ce23">
            <text:p>1,661</text:p>
          </table:table-cell>
          <table:table-cell office:value-type="float" office:value="4986" table:style-name="ce23">
            <text:p>4,986</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財務支出</text:p>
          </table:table-cell>
          <table:table-cell office:value-type="float" office:value="50191" table:style-name="ce21">
            <text:p>50,191</text:p>
          </table:table-cell>
          <table:table-cell office:value-type="float" office:value="572247" table:style-name="ce23">
            <text:p>572,247</text:p>
          </table:table-cell>
          <table:table-cell office:value-type="float" office:value="50191" table:style-name="ce23">
            <text:p>50,191</text:p>
          </table:table-cell>
          <table:table-cell office:value-type="float" office:value="572247" table:style-name="ce23">
            <text:p>572,247</text:p>
          </table:table-cell>
          <table:table-cell office:value-type="float" office:value="50191" table:style-name="ce23">
            <text:p>50,191</text:p>
          </table:table-cell>
          <table:table-cell office:value-type="float" office:value="572152" table:style-name="ce23">
            <text:p>572,152</text:p>
          </table:table-cell>
          <table:table-cell office:value-type="float" office:value="0" table:style-name="ce25">
            <text:p><text:s text:c="9"/>－</text:p>
          </table:table-cell>
          <table:table-cell office:value-type="float" office:value="95" table:style-name="ce23">
            <text:p>95</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教育科學文化支出</text:p>
          </table:table-cell>
          <table:table-cell office:value-type="float" office:value="759439" table:style-name="ce21">
            <text:p>759,439</text:p>
          </table:table-cell>
          <table:table-cell office:value-type="float" office:value="37034065" table:style-name="ce23">
            <text:p>37,034,065</text:p>
          </table:table-cell>
          <table:table-cell office:value-type="float" office:value="759439" table:style-name="ce23">
            <text:p>759,439</text:p>
          </table:table-cell>
          <table:table-cell office:value-type="float" office:value="37034065" table:style-name="ce23">
            <text:p>37,034,065</text:p>
          </table:table-cell>
          <table:table-cell office:value-type="float" office:value="744210" table:style-name="ce23">
            <text:p>744,210</text:p>
          </table:table-cell>
          <table:table-cell office:value-type="float" office:value="36834552" table:style-name="ce23">
            <text:p>36,834,552</text:p>
          </table:table-cell>
          <table:table-cell office:value-type="float" office:value="15229" table:style-name="ce23">
            <text:p>15,229</text:p>
          </table:table-cell>
          <table:table-cell office:value-type="float" office:value="199513" table:style-name="ce23">
            <text:p>199,513</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教育支出</text:p>
          </table:table-cell>
          <table:table-cell office:value-type="float" office:value="551987" table:style-name="ce21">
            <text:p>551,987</text:p>
          </table:table-cell>
          <table:table-cell office:value-type="float" office:value="35207751" table:style-name="ce23">
            <text:p>35,207,751</text:p>
          </table:table-cell>
          <table:table-cell office:value-type="float" office:value="551987" table:style-name="ce23">
            <text:p>551,987</text:p>
          </table:table-cell>
          <table:table-cell office:value-type="float" office:value="35207751" table:style-name="ce23">
            <text:p>35,207,751</text:p>
          </table:table-cell>
          <table:table-cell office:value-type="float" office:value="551987" table:style-name="ce23">
            <text:p>551,987</text:p>
          </table:table-cell>
          <table:table-cell office:value-type="float" office:value="35207751" table:style-name="ce23">
            <text:p>35,207,751</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科學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文化支出</text:p>
          </table:table-cell>
          <table:table-cell office:value-type="float" office:value="207452" table:style-name="ce21">
            <text:p>207,452</text:p>
          </table:table-cell>
          <table:table-cell office:value-type="float" office:value="1826314" table:style-name="ce23">
            <text:p>1,826,314</text:p>
          </table:table-cell>
          <table:table-cell office:value-type="float" office:value="207452" table:style-name="ce23">
            <text:p>207,452</text:p>
          </table:table-cell>
          <table:table-cell office:value-type="float" office:value="1826314" table:style-name="ce23">
            <text:p>1,826,314</text:p>
          </table:table-cell>
          <table:table-cell office:value-type="float" office:value="192223" table:style-name="ce23">
            <text:p>192,223</text:p>
          </table:table-cell>
          <table:table-cell office:value-type="float" office:value="1626801" table:style-name="ce23">
            <text:p>1,626,801</text:p>
          </table:table-cell>
          <table:table-cell office:value-type="float" office:value="15229" table:style-name="ce23">
            <text:p>15,229</text:p>
          </table:table-cell>
          <table:table-cell office:value-type="float" office:value="199513" table:style-name="ce23">
            <text:p>199,513</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經濟發展支出</text:p>
          </table:table-cell>
          <table:table-cell office:value-type="float" office:value="471731" table:style-name="ce21">
            <text:p>471,731</text:p>
          </table:table-cell>
          <table:table-cell office:value-type="float" office:value="4065131" table:style-name="ce23">
            <text:p>4,065,131</text:p>
          </table:table-cell>
          <table:table-cell office:value-type="float" office:value="471731" table:style-name="ce23">
            <text:p>471,731</text:p>
          </table:table-cell>
          <table:table-cell office:value-type="float" office:value="4065131" table:style-name="ce23">
            <text:p>4,065,131</text:p>
          </table:table-cell>
          <table:table-cell office:value-type="float" office:value="424066" table:style-name="ce23">
            <text:p>424,066</text:p>
          </table:table-cell>
          <table:table-cell office:value-type="float" office:value="3582774" table:style-name="ce23">
            <text:p>3,582,774</text:p>
          </table:table-cell>
          <table:table-cell office:value-type="float" office:value="47665" table:style-name="ce23">
            <text:p>47,665</text:p>
          </table:table-cell>
          <table:table-cell office:value-type="float" office:value="482357" table:style-name="ce23">
            <text:p>482,357</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農業支出</text:p>
          </table:table-cell>
          <table:table-cell office:value-type="float" office:value="131145" table:style-name="ce21">
            <text:p>131,145</text:p>
          </table:table-cell>
          <table:table-cell office:value-type="float" office:value="919815" table:style-name="ce23">
            <text:p>919,815</text:p>
          </table:table-cell>
          <table:table-cell office:value-type="float" office:value="131145" table:style-name="ce23">
            <text:p>131,145</text:p>
          </table:table-cell>
          <table:table-cell office:value-type="float" office:value="919815" table:style-name="ce23">
            <text:p>919,815</text:p>
          </table:table-cell>
          <table:table-cell office:value-type="float" office:value="110415" table:style-name="ce23">
            <text:p>110,415</text:p>
          </table:table-cell>
          <table:table-cell office:value-type="float" office:value="832606" table:style-name="ce23">
            <text:p>832,606</text:p>
          </table:table-cell>
          <table:table-cell office:value-type="float" office:value="20730" table:style-name="ce23">
            <text:p>20,730</text:p>
          </table:table-cell>
          <table:table-cell office:value-type="float" office:value="87209" table:style-name="ce23">
            <text:p>87,20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工業支出</text:p>
          </table:table-cell>
          <table:table-cell office:value-type="float" office:value="104163" table:style-name="ce21">
            <text:p>104,163</text:p>
          </table:table-cell>
          <table:table-cell office:value-type="float" office:value="880618" table:style-name="ce23">
            <text:p>880,618</text:p>
          </table:table-cell>
          <table:table-cell office:value-type="float" office:value="104163" table:style-name="ce23">
            <text:p>104,163</text:p>
          </table:table-cell>
          <table:table-cell office:value-type="float" office:value="880618" table:style-name="ce23">
            <text:p>880,618</text:p>
          </table:table-cell>
          <table:table-cell office:value-type="float" office:value="96159" table:style-name="ce23">
            <text:p>96,159</text:p>
          </table:table-cell>
          <table:table-cell office:value-type="float" office:value="733972" table:style-name="ce23">
            <text:p>733,972</text:p>
          </table:table-cell>
          <table:table-cell office:value-type="float" office:value="8003" table:style-name="ce23">
            <text:p>8,003</text:p>
          </table:table-cell>
          <table:table-cell office:value-type="float" office:value="146646" table:style-name="ce23">
            <text:p>146,646</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交通支出</text:p>
          </table:table-cell>
          <table:table-cell office:value-type="float" office:value="159366" table:style-name="ce21">
            <text:p>159,366</text:p>
          </table:table-cell>
          <table:table-cell office:value-type="float" office:value="1496867" table:style-name="ce23">
            <text:p>1,496,867</text:p>
          </table:table-cell>
          <table:table-cell office:value-type="float" office:value="159366" table:style-name="ce23">
            <text:p>159,366</text:p>
          </table:table-cell>
          <table:table-cell office:value-type="float" office:value="1496867" table:style-name="ce23">
            <text:p>1,496,867</text:p>
          </table:table-cell>
          <table:table-cell office:value-type="float" office:value="149527" table:style-name="ce23">
            <text:p>149,527</text:p>
          </table:table-cell>
          <table:table-cell office:value-type="float" office:value="1356505" table:style-name="ce23">
            <text:p>1,356,505</text:p>
          </table:table-cell>
          <table:table-cell office:value-type="float" office:value="9840" table:style-name="ce23">
            <text:p>9,840</text:p>
          </table:table-cell>
          <table:table-cell office:value-type="float" office:value="140362" table:style-name="ce23">
            <text:p>140,362</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其他經濟服務支出</text:p>
          </table:table-cell>
          <table:table-cell office:value-type="float" office:value="77057" table:style-name="ce21">
            <text:p>77,057</text:p>
          </table:table-cell>
          <table:table-cell office:value-type="float" office:value="767831" table:style-name="ce23">
            <text:p>767,831</text:p>
          </table:table-cell>
          <table:table-cell office:value-type="float" office:value="77057" table:style-name="ce23">
            <text:p>77,057</text:p>
          </table:table-cell>
          <table:table-cell office:value-type="float" office:value="767831" table:style-name="ce23">
            <text:p>767,831</text:p>
          </table:table-cell>
          <table:table-cell office:value-type="float" office:value="67965" table:style-name="ce23">
            <text:p>67,965</text:p>
          </table:table-cell>
          <table:table-cell office:value-type="float" office:value="659692" table:style-name="ce23">
            <text:p>659,692</text:p>
          </table:table-cell>
          <table:table-cell office:value-type="float" office:value="9093" table:style-name="ce23">
            <text:p>9,093</text:p>
          </table:table-cell>
          <table:table-cell office:value-type="float" office:value="108140" table:style-name="ce23">
            <text:p>108,140</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會福利支出</text:p>
          </table:table-cell>
          <table:table-cell office:value-type="float" office:value="2156076" table:style-name="ce21">
            <text:p>2,156,076</text:p>
          </table:table-cell>
          <table:table-cell office:value-type="float" office:value="15741851" table:style-name="ce23">
            <text:p>15,741,851</text:p>
          </table:table-cell>
          <table:table-cell office:value-type="float" office:value="2156076" table:style-name="ce23">
            <text:p>2,156,076</text:p>
          </table:table-cell>
          <table:table-cell office:value-type="float" office:value="15741851" table:style-name="ce23">
            <text:p>15,741,851</text:p>
          </table:table-cell>
          <table:table-cell office:value-type="float" office:value="2155066" table:style-name="ce23">
            <text:p>2,155,066</text:p>
          </table:table-cell>
          <table:table-cell office:value-type="float" office:value="15517627" table:style-name="ce23">
            <text:p>15,517,627</text:p>
          </table:table-cell>
          <table:table-cell office:value-type="float" office:value="1010" table:style-name="ce23">
            <text:p>1,010</text:p>
          </table:table-cell>
          <table:table-cell office:value-type="float" office:value="224224" table:style-name="ce23">
            <text:p>224,224</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會保險支出</text:p>
          </table:table-cell>
          <table:table-cell office:value-type="float" office:value="107351" table:style-name="ce21">
            <text:p>107,351</text:p>
          </table:table-cell>
          <table:table-cell office:value-type="float" office:value="808577" table:style-name="ce23">
            <text:p>808,577</text:p>
          </table:table-cell>
          <table:table-cell office:value-type="float" office:value="107351" table:style-name="ce23">
            <text:p>107,351</text:p>
          </table:table-cell>
          <table:table-cell office:value-type="float" office:value="808577" table:style-name="ce23">
            <text:p>808,577</text:p>
          </table:table-cell>
          <table:table-cell office:value-type="float" office:value="107351" table:style-name="ce23">
            <text:p>107,351</text:p>
          </table:table-cell>
          <table:table-cell office:value-type="float" office:value="808577" table:style-name="ce23">
            <text:p>808,577</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會救助支出</text:p>
          </table:table-cell>
          <table:table-cell office:value-type="float" office:value="303985" table:style-name="ce21">
            <text:p>303,985</text:p>
          </table:table-cell>
          <table:table-cell office:value-type="float" office:value="2682174" table:style-name="ce23">
            <text:p>2,682,174</text:p>
          </table:table-cell>
          <table:table-cell office:value-type="float" office:value="303985" table:style-name="ce23">
            <text:p>303,985</text:p>
          </table:table-cell>
          <table:table-cell office:value-type="float" office:value="2682174" table:style-name="ce23">
            <text:p>2,682,174</text:p>
          </table:table-cell>
          <table:table-cell office:value-type="float" office:value="303985" table:style-name="ce23">
            <text:p>303,985</text:p>
          </table:table-cell>
          <table:table-cell office:value-type="float" office:value="2681907" table:style-name="ce23">
            <text:p>2,681,907</text:p>
          </table:table-cell>
          <table:table-cell office:value-type="float" office:value="0" table:style-name="ce25">
            <text:p><text:s text:c="9"/>－</text:p>
          </table:table-cell>
          <table:table-cell office:value-type="float" office:value="267" table:style-name="ce23">
            <text:p>267</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福利服務支出</text:p>
          </table:table-cell>
          <table:table-cell office:value-type="float" office:value="1625965" table:style-name="ce21">
            <text:p>1,625,965</text:p>
          </table:table-cell>
          <table:table-cell office:value-type="float" office:value="10724901" table:style-name="ce23">
            <text:p>10,724,901</text:p>
          </table:table-cell>
          <table:table-cell office:value-type="float" office:value="1625965" table:style-name="ce23">
            <text:p>1,625,965</text:p>
          </table:table-cell>
          <table:table-cell office:value-type="float" office:value="10724901" table:style-name="ce23">
            <text:p>10,724,901</text:p>
          </table:table-cell>
          <table:table-cell office:value-type="float" office:value="1625013" table:style-name="ce23">
            <text:p>1,625,013</text:p>
          </table:table-cell>
          <table:table-cell office:value-type="float" office:value="10595940" table:style-name="ce23">
            <text:p>10,595,940</text:p>
          </table:table-cell>
          <table:table-cell office:value-type="float" office:value="952" table:style-name="ce23">
            <text:p>952</text:p>
          </table:table-cell>
          <table:table-cell office:value-type="float" office:value="128961" table:style-name="ce23">
            <text:p>128,961</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國民就業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醫療保健支出</text:p>
          </table:table-cell>
          <table:table-cell office:value-type="float" office:value="118774" table:style-name="ce21">
            <text:p>118,774</text:p>
          </table:table-cell>
          <table:table-cell office:value-type="float" office:value="1526199" table:style-name="ce23">
            <text:p>1,526,199</text:p>
          </table:table-cell>
          <table:table-cell office:value-type="float" office:value="118774" table:style-name="ce23">
            <text:p>118,774</text:p>
          </table:table-cell>
          <table:table-cell office:value-type="float" office:value="1526199" table:style-name="ce23">
            <text:p>1,526,199</text:p>
          </table:table-cell>
          <table:table-cell office:value-type="float" office:value="118717" table:style-name="ce23">
            <text:p>118,717</text:p>
          </table:table-cell>
          <table:table-cell office:value-type="float" office:value="1431202" table:style-name="ce23">
            <text:p>1,431,202</text:p>
          </table:table-cell>
          <table:table-cell office:value-type="float" office:value="58" table:style-name="ce23">
            <text:p>58</text:p>
          </table:table-cell>
          <table:table-cell office:value-type="float" office:value="94997" table:style-name="ce23">
            <text:p>94,997</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區發展及環境保護支出</text:p>
          </table:table-cell>
          <table:table-cell office:value-type="float" office:value="399018" table:style-name="ce21">
            <text:p>399,018</text:p>
          </table:table-cell>
          <table:table-cell office:value-type="float" office:value="4703225" table:style-name="ce23">
            <text:p>4,703,225</text:p>
          </table:table-cell>
          <table:table-cell office:value-type="float" office:value="399018" table:style-name="ce23">
            <text:p>399,018</text:p>
          </table:table-cell>
          <table:table-cell office:value-type="float" office:value="4703225" table:style-name="ce23">
            <text:p>4,703,225</text:p>
          </table:table-cell>
          <table:table-cell office:value-type="float" office:value="395119" table:style-name="ce23">
            <text:p>395,119</text:p>
          </table:table-cell>
          <table:table-cell office:value-type="float" office:value="4412111" table:style-name="ce23">
            <text:p>4,412,111</text:p>
          </table:table-cell>
          <table:table-cell office:value-type="float" office:value="3899" table:style-name="ce23">
            <text:p>3,899</text:p>
          </table:table-cell>
          <table:table-cell office:value-type="float" office:value="291114" table:style-name="ce23">
            <text:p>291,114</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區發展支出</text:p>
          </table:table-cell>
          <table:table-cell office:value-type="float" office:value="100945" table:style-name="ce21">
            <text:p>100,945</text:p>
          </table:table-cell>
          <table:table-cell office:value-type="float" office:value="904825" table:style-name="ce23">
            <text:p>904,825</text:p>
          </table:table-cell>
          <table:table-cell office:value-type="float" office:value="100945" table:style-name="ce23">
            <text:p>100,945</text:p>
          </table:table-cell>
          <table:table-cell office:value-type="float" office:value="904825" table:style-name="ce23">
            <text:p>904,825</text:p>
          </table:table-cell>
          <table:table-cell office:value-type="float" office:value="99440" table:style-name="ce23">
            <text:p>99,440</text:p>
          </table:table-cell>
          <table:table-cell office:value-type="float" office:value="849783" table:style-name="ce23">
            <text:p>849,783</text:p>
          </table:table-cell>
          <table:table-cell office:value-type="float" office:value="1504" table:style-name="ce23">
            <text:p>1,504</text:p>
          </table:table-cell>
          <table:table-cell office:value-type="float" office:value="55043" table:style-name="ce23">
            <text:p>55,043</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環境保護支出</text:p>
          </table:table-cell>
          <table:table-cell office:value-type="float" office:value="298073" table:style-name="ce21">
            <text:p>298,073</text:p>
          </table:table-cell>
          <table:table-cell office:value-type="float" office:value="3798400" table:style-name="ce23">
            <text:p>3,798,400</text:p>
          </table:table-cell>
          <table:table-cell office:value-type="float" office:value="298073" table:style-name="ce23">
            <text:p>298,073</text:p>
          </table:table-cell>
          <table:table-cell office:value-type="float" office:value="3798400" table:style-name="ce23">
            <text:p>3,798,400</text:p>
          </table:table-cell>
          <table:table-cell office:value-type="float" office:value="295678" table:style-name="ce23">
            <text:p>295,678</text:p>
          </table:table-cell>
          <table:table-cell office:value-type="float" office:value="3562328" table:style-name="ce23">
            <text:p>3,562,328</text:p>
          </table:table-cell>
          <table:table-cell office:value-type="float" office:value="2395" table:style-name="ce23">
            <text:p>2,395</text:p>
          </table:table-cell>
          <table:table-cell office:value-type="float" office:value="236072" table:style-name="ce23">
            <text:p>236,072</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退休撫卹支出</text:p>
          </table:table-cell>
          <table:table-cell office:value-type="float" office:value="71437" table:style-name="ce21">
            <text:p>71,437</text:p>
          </table:table-cell>
          <table:table-cell office:value-type="float" office:value="1124630" table:style-name="ce23">
            <text:p>1,124,630</text:p>
          </table:table-cell>
          <table:table-cell office:value-type="float" office:value="71437" table:style-name="ce23">
            <text:p>71,437</text:p>
          </table:table-cell>
          <table:table-cell office:value-type="float" office:value="1124630" table:style-name="ce23">
            <text:p>1,124,630</text:p>
          </table:table-cell>
          <table:table-cell office:value-type="float" office:value="71437" table:style-name="ce23">
            <text:p>71,437</text:p>
          </table:table-cell>
          <table:table-cell office:value-type="float" office:value="1124630" table:style-name="ce23">
            <text:p>1,124,63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退休撫卹給付支出</text:p>
          </table:table-cell>
          <table:table-cell office:value-type="float" office:value="71437" table:style-name="ce21">
            <text:p>71,437</text:p>
          </table:table-cell>
          <table:table-cell office:value-type="float" office:value="1124630" table:style-name="ce23">
            <text:p>1,124,630</text:p>
          </table:table-cell>
          <table:table-cell office:value-type="float" office:value="71437" table:style-name="ce23">
            <text:p>71,437</text:p>
          </table:table-cell>
          <table:table-cell office:value-type="float" office:value="1124630" table:style-name="ce23">
            <text:p>1,124,630</text:p>
          </table:table-cell>
          <table:table-cell office:value-type="float" office:value="71437" table:style-name="ce23">
            <text:p>71,437</text:p>
          </table:table-cell>
          <table:table-cell office:value-type="float" office:value="1124630" table:style-name="ce23">
            <text:p>1,124,63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退休撫卹業務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2" table:style-name="ce1"/>
          <table:table-cell table:number-columns-repeated="16371"/>
        </table:table-row>
        <table:table-row table:style-name="ro12">
          <table:table-cell table:number-columns-spanned="11" table:number-rows-spanned="1" table:style-name="ce38"/>
          <table:covered-table-cell table:number-columns-repeated="10"/>
          <table:table-cell table:number-columns-repeated="2" table:style-name="ce1"/>
          <table:table-cell table:number-columns-repeated="16371"/>
        </table:table-row>
        <table:table-row table:number-rows-repeated="1048537" table:style-name="ro2">
          <table:table-cell table:number-columns-repeated="16384"/>
        </table:table-row>
      </table:table>
      <table:table table:name="14000-3" table:style-name="ta4">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8">
            <text:p>公　開　類</text:p>
            <draw:custom-shape svg:x="0.0125in" svg:y="0in" svg:width="0.88711in" svg:height="0.23958in" draw:z-index="1" draw:id="id27" draw:style-name="a96" draw:name="報表類別">
              <svg:title/>
              <svg:desc/>
              <text:p text:style-name="a95" text:class-names="" text:cond-style-name=""><text:span text:style-name="a93" text:class-names="">公　開　類</text:span><text:span text:style-name="a94"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續3)</text:p>
          </table:table-cell>
          <table:table-cell office:value-type="string" table:style-name="ce29">
            <text:p>中華民國111年 9月</text:p>
          </table:table-cell>
          <table:table-cell table:number-columns-repeated="2" table:style-name="ce5"/>
          <table:table-cell table:style-name="ce5">
            <draw:custom-shape svg:x="0.17292in" svg:y="0in" svg:width="0.71667in" svg:height="0.23958in" draw:z-index="3" draw:id="id29" draw:style-name="a103" draw:name="編製機關">
              <svg:title/>
              <svg:desc/>
              <text:p text:style-name="a102" text:class-names="" text:cond-style-name=""><text:span text:style-name="a101" text:class-names="">編製機關</text:span></text:p>
              <draw:enhanced-geometry xmlns:dr3d="urn:oasis:names:tc:opendocument:xmlns:dr3d:1.0" draw:type="non-primitive" svg:viewBox="0 0 21600 21600" draw:enhanced-path="M 0 0 L 21600 0 21600 21600 0 21600 Z N"/>
            </draw:custom-shape>
            <draw:custom-shape svg:x="0.88958in" svg:y="0in" svg:width="2.11459in" svg:height="0.23958in" draw:z-index="6" draw:id="id32" draw:style-name="a111" draw:name="報表類別">
              <svg:title/>
              <svg:desc/>
              <text:p text:style-name="a110" text:class-names="" text:cond-style-name=""><text:span text:style-name="a108" text:class-names="">桃園市政府財政局</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28" draw:style-name="a100" draw:name="報表類別">
              <svg:title/>
              <svg:desc/>
              <text:p text:style-name="a99" text:class-names="" text:cond-style-name=""><text:span text:style-name="a97" text:class-names="">次月二十日前編報，十二月份於次年一月底前編報</text:span><text:span text:style-name="a98"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33" draw:style-name="a115" draw:name="報表類別">
              <svg:title/>
              <svg:desc/>
              <text:p text:style-name="a114" text:class-names="" text:cond-style-name=""><text:span text:style-name="a112" text:class-names="">月　　　報</text:span><text:span text:style-name="a113"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7292in" svg:y="0.01042in" svg:width="0.71667in" svg:height="0.25in" draw:z-index="4" draw:id="id30" draw:style-name="a106" draw:name="表號">
              <svg:title/>
              <svg:desc/>
              <text:p text:style-name="a105" text:class-names="" text:cond-style-name=""><text:span text:style-name="a104" text:class-names="">表　　號</text:span></text:p>
              <draw:enhanced-geometry xmlns:dr3d="urn:oasis:names:tc:opendocument:xmlns:dr3d:1.0" draw:type="non-primitive" svg:viewBox="0 0 21600 21600" draw:enhanced-path="M 0 0 L 21600 0 21600 21600 0 21600 Z N"/>
            </draw:custom-shape>
            <draw:custom-shape svg:x="0.88958in" svg:y="0.01042in" svg:width="2.11418in" svg:height="0.25in" draw:z-index="9" draw:id="id35" draw:style-name="a123" draw:name="表號">
              <svg:title/>
              <svg:desc/>
              <text:p text:style-name="a122" text:class-names="" text:cond-style-name=""><text:span text:style-name="a120" text:class-names="">20902-00-01-2</text:span><text:span text:style-name="a121"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3)" table:formula="of:=[.E1]" table:number-columns-spanned="11" table:number-rows-spanned="1" table:style-name="ce40">
            <text:p>桃園市公庫收支(續3)</text:p>
            <draw:custom-shape svg:x="0.86667in" svg:y="0.03333in" svg:width="9.36667in" svg:height="0in" draw:z-index="5" draw:id="id31" draw:style-name="a10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9月" table:formula="of:=[.F1]" table:number-columns-spanned="11" table:number-rows-spanned="1" table:style-name="ce39">
            <text:p>中華民國111年 9月</text:p>
          </table:table-cell>
          <table:covered-table-cell table:number-columns-repeated="7"/>
          <table:covered-table-cell>
            <draw:custom-shape svg:x="0.50417in" svg:y="0.03125in" svg:width="2.43532in" svg:height="0.21875in" draw:z-index="8" draw:id="id34" draw:style-name="a119" draw:name="報表類別">
              <svg:title/>
              <svg:desc/>
              <text:p text:style-name="a118" text:class-names="" text:cond-style-name=""><text:span text:style-name="a116" text:class-names="">單位：新臺幣千元</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預算支出</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5">
          <table:table-cell office:value-type="string" table:style-name="ce19">
            <text:p>　　債務支出</text:p>
          </table:table-cell>
          <table:table-cell office:value-type="float" office:value="47" table:style-name="ce21">
            <text:p>47</text:p>
          </table:table-cell>
          <table:table-cell office:value-type="float" office:value="63766" table:style-name="ce23">
            <text:p>63,766</text:p>
          </table:table-cell>
          <table:table-cell office:value-type="float" office:value="47" table:style-name="ce23">
            <text:p>47</text:p>
          </table:table-cell>
          <table:table-cell office:value-type="float" office:value="63766" table:style-name="ce23">
            <text:p>63,766</text:p>
          </table:table-cell>
          <table:table-cell office:value-type="float" office:value="47" table:style-name="ce23">
            <text:p>47</text:p>
          </table:table-cell>
          <table:table-cell office:value-type="float" office:value="63766" table:style-name="ce23">
            <text:p>63,766</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債務付息支出</text:p>
          </table:table-cell>
          <table:table-cell office:value-type="float" office:value="47" table:style-name="ce21">
            <text:p>47</text:p>
          </table:table-cell>
          <table:table-cell office:value-type="float" office:value="63766" table:style-name="ce23">
            <text:p>63,766</text:p>
          </table:table-cell>
          <table:table-cell office:value-type="float" office:value="47" table:style-name="ce23">
            <text:p>47</text:p>
          </table:table-cell>
          <table:table-cell office:value-type="float" office:value="63766" table:style-name="ce23">
            <text:p>63,766</text:p>
          </table:table-cell>
          <table:table-cell office:value-type="float" office:value="47" table:style-name="ce23">
            <text:p>47</text:p>
          </table:table-cell>
          <table:table-cell office:value-type="float" office:value="63766" table:style-name="ce23">
            <text:p>63,766</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還本付息事務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補助及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專案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平衡預算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其他支出</text:p>
          </table:table-cell>
          <table:table-cell office:value-type="float" office:value="55794" table:style-name="ce21">
            <text:p>55,794</text:p>
          </table:table-cell>
          <table:table-cell office:value-type="float" office:value="758662" table:style-name="ce23">
            <text:p>758,662</text:p>
          </table:table-cell>
          <table:table-cell office:value-type="float" office:value="55794" table:style-name="ce23">
            <text:p>55,794</text:p>
          </table:table-cell>
          <table:table-cell office:value-type="float" office:value="758662" table:style-name="ce23">
            <text:p>758,662</text:p>
          </table:table-cell>
          <table:table-cell office:value-type="float" office:value="47875" table:style-name="ce23">
            <text:p>47,875</text:p>
          </table:table-cell>
          <table:table-cell office:value-type="float" office:value="682405" table:style-name="ce23">
            <text:p>682,405</text:p>
          </table:table-cell>
          <table:table-cell office:value-type="float" office:value="7920" table:style-name="ce23">
            <text:p>7,920</text:p>
          </table:table-cell>
          <table:table-cell office:value-type="float" office:value="76258" table:style-name="ce23">
            <text:p>76,25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第二預備金</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其他支出</text:p>
          </table:table-cell>
          <table:table-cell office:value-type="float" office:value="55794" table:style-name="ce21">
            <text:p>55,794</text:p>
          </table:table-cell>
          <table:table-cell office:value-type="float" office:value="758662" table:style-name="ce23">
            <text:p>758,662</text:p>
          </table:table-cell>
          <table:table-cell office:value-type="float" office:value="55794" table:style-name="ce23">
            <text:p>55,794</text:p>
          </table:table-cell>
          <table:table-cell office:value-type="float" office:value="758662" table:style-name="ce23">
            <text:p>758,662</text:p>
          </table:table-cell>
          <table:table-cell office:value-type="float" office:value="47875" table:style-name="ce23">
            <text:p>47,875</text:p>
          </table:table-cell>
          <table:table-cell office:value-type="float" office:value="682405" table:style-name="ce23">
            <text:p>682,405</text:p>
          </table:table-cell>
          <table:table-cell office:value-type="float" office:value="7920" table:style-name="ce23">
            <text:p>7,920</text:p>
          </table:table-cell>
          <table:table-cell office:value-type="float" office:value="76258" table:style-name="ce23">
            <text:p>76,25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20">
            <text:p>　資本門小計</text:p>
          </table:table-cell>
          <table:table-cell office:value-type="float" office:value="1740057" table:style-name="ce22">
            <text:p>1,740,057</text:p>
          </table:table-cell>
          <table:table-cell office:value-type="float" office:value="23199503" table:style-name="ce24">
            <text:p>23,199,503</text:p>
          </table:table-cell>
          <table:table-cell office:value-type="float" office:value="1740057" table:style-name="ce24">
            <text:p>1,740,057</text:p>
          </table:table-cell>
          <table:table-cell office:value-type="float" office:value="23199503" table:style-name="ce24">
            <text:p>23,199,503</text:p>
          </table:table-cell>
          <table:table-cell office:value-type="float" office:value="1506242" table:style-name="ce24">
            <text:p>1,506,242</text:p>
          </table:table-cell>
          <table:table-cell office:value-type="float" office:value="19301390" table:style-name="ce24">
            <text:p>19,301,390</text:p>
          </table:table-cell>
          <table:table-cell office:value-type="float" office:value="233815" table:style-name="ce24">
            <text:p>233,815</text:p>
          </table:table-cell>
          <table:table-cell office:value-type="float" office:value="3898113" table:style-name="ce24">
            <text:p>3,898,113</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19">
            <text:p>　　一般政務支出</text:p>
          </table:table-cell>
          <table:table-cell office:value-type="float" office:value="130963" table:style-name="ce21">
            <text:p>130,963</text:p>
          </table:table-cell>
          <table:table-cell office:value-type="float" office:value="1809539" table:style-name="ce23">
            <text:p>1,809,539</text:p>
          </table:table-cell>
          <table:table-cell office:value-type="float" office:value="130963" table:style-name="ce23">
            <text:p>130,963</text:p>
          </table:table-cell>
          <table:table-cell office:value-type="float" office:value="1809539" table:style-name="ce23">
            <text:p>1,809,539</text:p>
          </table:table-cell>
          <table:table-cell office:value-type="float" office:value="113051" table:style-name="ce23">
            <text:p>113,051</text:p>
          </table:table-cell>
          <table:table-cell office:value-type="float" office:value="1272355" table:style-name="ce23">
            <text:p>1,272,355</text:p>
          </table:table-cell>
          <table:table-cell office:value-type="float" office:value="17912" table:style-name="ce23">
            <text:p>17,912</text:p>
          </table:table-cell>
          <table:table-cell office:value-type="float" office:value="537183" table:style-name="ce23">
            <text:p>537,18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立法支出</text:p>
          </table:table-cell>
          <table:table-cell office:value-type="float" office:value="261" table:style-name="ce21">
            <text:p>261</text:p>
          </table:table-cell>
          <table:table-cell office:value-type="float" office:value="5055" table:style-name="ce23">
            <text:p>5,055</text:p>
          </table:table-cell>
          <table:table-cell office:value-type="float" office:value="261" table:style-name="ce23">
            <text:p>261</text:p>
          </table:table-cell>
          <table:table-cell office:value-type="float" office:value="5055" table:style-name="ce23">
            <text:p>5,055</text:p>
          </table:table-cell>
          <table:table-cell office:value-type="float" office:value="261" table:style-name="ce23">
            <text:p>261</text:p>
          </table:table-cell>
          <table:table-cell office:value-type="float" office:value="4445" table:style-name="ce23">
            <text:p>4,445</text:p>
          </table:table-cell>
          <table:table-cell office:value-type="float" office:value="0" table:style-name="ce25">
            <text:p><text:s text:c="9"/>－</text:p>
          </table:table-cell>
          <table:table-cell office:value-type="float" office:value="610" table:style-name="ce23">
            <text:p>61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行政支出</text:p>
          </table:table-cell>
          <table:table-cell office:value-type="float" office:value="408" table:style-name="ce21">
            <text:p>408</text:p>
          </table:table-cell>
          <table:table-cell office:value-type="float" office:value="32053" table:style-name="ce23">
            <text:p>32,053</text:p>
          </table:table-cell>
          <table:table-cell office:value-type="float" office:value="408" table:style-name="ce23">
            <text:p>408</text:p>
          </table:table-cell>
          <table:table-cell office:value-type="float" office:value="32053" table:style-name="ce23">
            <text:p>32,053</text:p>
          </table:table-cell>
          <table:table-cell office:value-type="float" office:value="408" table:style-name="ce23">
            <text:p>408</text:p>
          </table:table-cell>
          <table:table-cell office:value-type="float" office:value="12062" table:style-name="ce23">
            <text:p>12,062</text:p>
          </table:table-cell>
          <table:table-cell office:value-type="float" office:value="0" table:style-name="ce25">
            <text:p><text:s text:c="9"/>－</text:p>
          </table:table-cell>
          <table:table-cell office:value-type="float" office:value="19991" table:style-name="ce23">
            <text:p>19,991</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民政支出</text:p>
          </table:table-cell>
          <table:table-cell office:value-type="float" office:value="76914" table:style-name="ce21">
            <text:p>76,914</text:p>
          </table:table-cell>
          <table:table-cell office:value-type="float" office:value="971756" table:style-name="ce23">
            <text:p>971,756</text:p>
          </table:table-cell>
          <table:table-cell office:value-type="float" office:value="76914" table:style-name="ce23">
            <text:p>76,914</text:p>
          </table:table-cell>
          <table:table-cell office:value-type="float" office:value="971756" table:style-name="ce23">
            <text:p>971,756</text:p>
          </table:table-cell>
          <table:table-cell office:value-type="float" office:value="59076" table:style-name="ce23">
            <text:p>59,076</text:p>
          </table:table-cell>
          <table:table-cell office:value-type="float" office:value="470002" table:style-name="ce23">
            <text:p>470,002</text:p>
          </table:table-cell>
          <table:table-cell office:value-type="float" office:value="17838" table:style-name="ce23">
            <text:p>17,838</text:p>
          </table:table-cell>
          <table:table-cell office:value-type="float" office:value="501754" table:style-name="ce23">
            <text:p>501,75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警政支出</text:p>
          </table:table-cell>
          <table:table-cell office:value-type="float" office:value="52569" table:style-name="ce21">
            <text:p>52,569</text:p>
          </table:table-cell>
          <table:table-cell office:value-type="float" office:value="795841" table:style-name="ce23">
            <text:p>795,841</text:p>
          </table:table-cell>
          <table:table-cell office:value-type="float" office:value="52569" table:style-name="ce23">
            <text:p>52,569</text:p>
          </table:table-cell>
          <table:table-cell office:value-type="float" office:value="795841" table:style-name="ce23">
            <text:p>795,841</text:p>
          </table:table-cell>
          <table:table-cell office:value-type="float" office:value="52496" table:style-name="ce23">
            <text:p>52,496</text:p>
          </table:table-cell>
          <table:table-cell office:value-type="float" office:value="781012" table:style-name="ce23">
            <text:p>781,012</text:p>
          </table:table-cell>
          <table:table-cell office:value-type="float" office:value="74" table:style-name="ce23">
            <text:p>74</text:p>
          </table:table-cell>
          <table:table-cell office:value-type="float" office:value="14828" table:style-name="ce23">
            <text:p>14,82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財務支出</text:p>
          </table:table-cell>
          <table:table-cell office:value-type="float" office:value="811" table:style-name="ce21">
            <text:p>811</text:p>
          </table:table-cell>
          <table:table-cell office:value-type="float" office:value="4834" table:style-name="ce23">
            <text:p>4,834</text:p>
          </table:table-cell>
          <table:table-cell office:value-type="float" office:value="811" table:style-name="ce23">
            <text:p>811</text:p>
          </table:table-cell>
          <table:table-cell office:value-type="float" office:value="4834" table:style-name="ce23">
            <text:p>4,834</text:p>
          </table:table-cell>
          <table:table-cell office:value-type="float" office:value="811" table:style-name="ce23">
            <text:p>811</text:p>
          </table:table-cell>
          <table:table-cell office:value-type="float" office:value="4834" table:style-name="ce23">
            <text:p>4,834</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教育科學文化支出</text:p>
          </table:table-cell>
          <table:table-cell office:value-type="float" office:value="228136" table:style-name="ce21">
            <text:p>228,136</text:p>
          </table:table-cell>
          <table:table-cell office:value-type="float" office:value="8075997" table:style-name="ce23">
            <text:p>8,075,997</text:p>
          </table:table-cell>
          <table:table-cell office:value-type="float" office:value="228136" table:style-name="ce23">
            <text:p>228,136</text:p>
          </table:table-cell>
          <table:table-cell office:value-type="float" office:value="8075997" table:style-name="ce23">
            <text:p>8,075,997</text:p>
          </table:table-cell>
          <table:table-cell office:value-type="float" office:value="202423" table:style-name="ce23">
            <text:p>202,423</text:p>
          </table:table-cell>
          <table:table-cell office:value-type="float" office:value="7530344" table:style-name="ce23">
            <text:p>7,530,344</text:p>
          </table:table-cell>
          <table:table-cell office:value-type="float" office:value="25713" table:style-name="ce23">
            <text:p>25,713</text:p>
          </table:table-cell>
          <table:table-cell office:value-type="float" office:value="545653" table:style-name="ce23">
            <text:p>545,65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教育支出</text:p>
          </table:table-cell>
          <table:table-cell office:value-type="float" office:value="160290" table:style-name="ce21">
            <text:p>160,290</text:p>
          </table:table-cell>
          <table:table-cell office:value-type="float" office:value="3897463" table:style-name="ce23">
            <text:p>3,897,463</text:p>
          </table:table-cell>
          <table:table-cell office:value-type="float" office:value="160290" table:style-name="ce23">
            <text:p>160,290</text:p>
          </table:table-cell>
          <table:table-cell office:value-type="float" office:value="3897463" table:style-name="ce23">
            <text:p>3,897,463</text:p>
          </table:table-cell>
          <table:table-cell office:value-type="float" office:value="160290" table:style-name="ce23">
            <text:p>160,290</text:p>
          </table:table-cell>
          <table:table-cell office:value-type="float" office:value="3896190" table:style-name="ce23">
            <text:p>3,896,190</text:p>
          </table:table-cell>
          <table:table-cell office:value-type="float" office:value="0" table:style-name="ce25">
            <text:p><text:s text:c="9"/>－</text:p>
          </table:table-cell>
          <table:table-cell office:value-type="float" office:value="1273" table:style-name="ce23">
            <text:p>1,27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科學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文化支出</text:p>
          </table:table-cell>
          <table:table-cell office:value-type="float" office:value="67846" table:style-name="ce21">
            <text:p>67,846</text:p>
          </table:table-cell>
          <table:table-cell office:value-type="float" office:value="4178533" table:style-name="ce23">
            <text:p>4,178,533</text:p>
          </table:table-cell>
          <table:table-cell office:value-type="float" office:value="67846" table:style-name="ce23">
            <text:p>67,846</text:p>
          </table:table-cell>
          <table:table-cell office:value-type="float" office:value="4178533" table:style-name="ce23">
            <text:p>4,178,533</text:p>
          </table:table-cell>
          <table:table-cell office:value-type="float" office:value="42133" table:style-name="ce23">
            <text:p>42,133</text:p>
          </table:table-cell>
          <table:table-cell office:value-type="float" office:value="3634153" table:style-name="ce23">
            <text:p>3,634,153</text:p>
          </table:table-cell>
          <table:table-cell office:value-type="float" office:value="25713" table:style-name="ce23">
            <text:p>25,713</text:p>
          </table:table-cell>
          <table:table-cell office:value-type="float" office:value="544380" table:style-name="ce23">
            <text:p>544,38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經濟發展支出</text:p>
          </table:table-cell>
          <table:table-cell office:value-type="float" office:value="1205362" table:style-name="ce21">
            <text:p>1,205,362</text:p>
          </table:table-cell>
          <table:table-cell office:value-type="float" office:value="11768509" table:style-name="ce23">
            <text:p>11,768,509</text:p>
          </table:table-cell>
          <table:table-cell office:value-type="float" office:value="1205362" table:style-name="ce23">
            <text:p>1,205,362</text:p>
          </table:table-cell>
          <table:table-cell office:value-type="float" office:value="11768509" table:style-name="ce23">
            <text:p>11,768,509</text:p>
          </table:table-cell>
          <table:table-cell office:value-type="float" office:value="1081593" table:style-name="ce23">
            <text:p>1,081,593</text:p>
          </table:table-cell>
          <table:table-cell office:value-type="float" office:value="9965573" table:style-name="ce23">
            <text:p>9,965,573</text:p>
          </table:table-cell>
          <table:table-cell office:value-type="float" office:value="123769" table:style-name="ce23">
            <text:p>123,769</text:p>
          </table:table-cell>
          <table:table-cell office:value-type="float" office:value="1802936" table:style-name="ce23">
            <text:p>1,802,93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農業支出</text:p>
          </table:table-cell>
          <table:table-cell office:value-type="float" office:value="193048" table:style-name="ce21">
            <text:p>193,048</text:p>
          </table:table-cell>
          <table:table-cell office:value-type="float" office:value="2594623" table:style-name="ce23">
            <text:p>2,594,623</text:p>
          </table:table-cell>
          <table:table-cell office:value-type="float" office:value="193048" table:style-name="ce23">
            <text:p>193,048</text:p>
          </table:table-cell>
          <table:table-cell office:value-type="float" office:value="2594623" table:style-name="ce23">
            <text:p>2,594,623</text:p>
          </table:table-cell>
          <table:table-cell office:value-type="float" office:value="169411" table:style-name="ce23">
            <text:p>169,411</text:p>
          </table:table-cell>
          <table:table-cell office:value-type="float" office:value="2294068" table:style-name="ce23">
            <text:p>2,294,068</text:p>
          </table:table-cell>
          <table:table-cell office:value-type="float" office:value="23637" table:style-name="ce23">
            <text:p>23,637</text:p>
          </table:table-cell>
          <table:table-cell office:value-type="float" office:value="300555" table:style-name="ce23">
            <text:p>300,55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工業支出</text:p>
          </table:table-cell>
          <table:table-cell office:value-type="float" office:value="389430" table:style-name="ce21">
            <text:p>389,430</text:p>
          </table:table-cell>
          <table:table-cell office:value-type="float" office:value="2942670" table:style-name="ce23">
            <text:p>2,942,670</text:p>
          </table:table-cell>
          <table:table-cell office:value-type="float" office:value="389430" table:style-name="ce23">
            <text:p>389,430</text:p>
          </table:table-cell>
          <table:table-cell office:value-type="float" office:value="2942670" table:style-name="ce23">
            <text:p>2,942,670</text:p>
          </table:table-cell>
          <table:table-cell office:value-type="float" office:value="300462" table:style-name="ce23">
            <text:p>300,462</text:p>
          </table:table-cell>
          <table:table-cell office:value-type="float" office:value="1936681" table:style-name="ce23">
            <text:p>1,936,681</text:p>
          </table:table-cell>
          <table:table-cell office:value-type="float" office:value="88968" table:style-name="ce23">
            <text:p>88,968</text:p>
          </table:table-cell>
          <table:table-cell office:value-type="float" office:value="1005990" table:style-name="ce23">
            <text:p>1,005,99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交通支出</text:p>
          </table:table-cell>
          <table:table-cell office:value-type="float" office:value="604904" table:style-name="ce21">
            <text:p>604,904</text:p>
          </table:table-cell>
          <table:table-cell office:value-type="float" office:value="6078033" table:style-name="ce23">
            <text:p>6,078,033</text:p>
          </table:table-cell>
          <table:table-cell office:value-type="float" office:value="604904" table:style-name="ce23">
            <text:p>604,904</text:p>
          </table:table-cell>
          <table:table-cell office:value-type="float" office:value="6078033" table:style-name="ce23">
            <text:p>6,078,033</text:p>
          </table:table-cell>
          <table:table-cell office:value-type="float" office:value="596007" table:style-name="ce23">
            <text:p>596,007</text:p>
          </table:table-cell>
          <table:table-cell office:value-type="float" office:value="5616922" table:style-name="ce23">
            <text:p>5,616,922</text:p>
          </table:table-cell>
          <table:table-cell office:value-type="float" office:value="8897" table:style-name="ce23">
            <text:p>8,897</text:p>
          </table:table-cell>
          <table:table-cell office:value-type="float" office:value="461112" table:style-name="ce23">
            <text:p>461,11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其他經濟服務支出</text:p>
          </table:table-cell>
          <table:table-cell office:value-type="float" office:value="17980" table:style-name="ce21">
            <text:p>17,980</text:p>
          </table:table-cell>
          <table:table-cell office:value-type="float" office:value="153182" table:style-name="ce23">
            <text:p>153,182</text:p>
          </table:table-cell>
          <table:table-cell office:value-type="float" office:value="17980" table:style-name="ce23">
            <text:p>17,980</text:p>
          </table:table-cell>
          <table:table-cell office:value-type="float" office:value="153182" table:style-name="ce23">
            <text:p>153,182</text:p>
          </table:table-cell>
          <table:table-cell office:value-type="float" office:value="15712" table:style-name="ce23">
            <text:p>15,712</text:p>
          </table:table-cell>
          <table:table-cell office:value-type="float" office:value="117903" table:style-name="ce23">
            <text:p>117,903</text:p>
          </table:table-cell>
          <table:table-cell office:value-type="float" office:value="2267" table:style-name="ce23">
            <text:p>2,267</text:p>
          </table:table-cell>
          <table:table-cell office:value-type="float" office:value="35280" table:style-name="ce23">
            <text:p>35,28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社會福利支出</text:p>
          </table:table-cell>
          <table:table-cell office:value-type="float" office:value="43033" table:style-name="ce21">
            <text:p>43,033</text:p>
          </table:table-cell>
          <table:table-cell office:value-type="float" office:value="664767" table:style-name="ce23">
            <text:p>664,767</text:p>
          </table:table-cell>
          <table:table-cell office:value-type="float" office:value="43033" table:style-name="ce23">
            <text:p>43,033</text:p>
          </table:table-cell>
          <table:table-cell office:value-type="float" office:value="664767" table:style-name="ce23">
            <text:p>664,767</text:p>
          </table:table-cell>
          <table:table-cell office:value-type="float" office:value="33930" table:style-name="ce23">
            <text:p>33,930</text:p>
          </table:table-cell>
          <table:table-cell office:value-type="float" office:value="190116" table:style-name="ce23">
            <text:p>190,116</text:p>
          </table:table-cell>
          <table:table-cell office:value-type="float" office:value="9103" table:style-name="ce23">
            <text:p>9,103</text:p>
          </table:table-cell>
          <table:table-cell office:value-type="float" office:value="474651" table:style-name="ce23">
            <text:p>474,651</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社會保險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社會救助支出</text:p>
          </table:table-cell>
          <table:table-cell office:value-type="float" office:value="0" table:style-name="ce27">
            <text:p><text:s text:c="9"/>－</text:p>
          </table:table-cell>
          <table:table-cell office:value-type="float" office:value="1720" table:style-name="ce23">
            <text:p>1,720</text:p>
          </table:table-cell>
          <table:table-cell office:value-type="float" office:value="0" table:style-name="ce25">
            <text:p><text:s text:c="9"/>－</text:p>
          </table:table-cell>
          <table:table-cell office:value-type="float" office:value="1720" table:style-name="ce23">
            <text:p>1,72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1720" table:style-name="ce23">
            <text:p>1,72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10">
          <table:table-cell table:number-columns-spanned="11" table:number-rows-spanned="1" table:style-name="ce38"/>
          <table:covered-table-cell table:number-columns-repeated="10"/>
          <table:table-cell table:number-columns-repeated="16373"/>
        </table:table-row>
        <table:table-row table:number-rows-repeated="1048537" table:style-name="ro2">
          <table:table-cell table:number-columns-repeated="16384"/>
        </table:table-row>
      </table:table>
      <table:table table:name="14000-4" table:style-name="ta5">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4" table:default-cell-style-name="ce1"/>
        <table:table-row table:style-name="ro1">
          <table:table-cell office:value-type="string" table:style-name="ce28">
            <text:p>公　開　類</text:p>
            <draw:custom-shape svg:x="0.0125in" svg:y="0in" svg:width="0.88711in" svg:height="0.23958in" draw:z-index="2" draw:id="id37" draw:style-name="a131" draw:name="報表類別">
              <svg:title/>
              <svg:desc/>
              <text:p text:style-name="a130" text:class-names="" text:cond-style-name=""><text:span text:style-name="a128" text:class-names="">公　開　類</text:span><text:span text:style-name="a129"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續4完)</text:p>
          </table:table-cell>
          <table:table-cell office:value-type="string" table:style-name="ce29">
            <text:p>中華民國111年 9月</text:p>
          </table:table-cell>
          <table:table-cell table:number-columns-repeated="2" table:style-name="ce5"/>
          <table:table-cell table:style-name="ce5">
            <draw:custom-shape svg:x="0.88958in" svg:y="0in" svg:width="2.11459in" svg:height="0.23958in" draw:z-index="7" draw:id="id42" draw:style-name="a146" draw:name="報表類別">
              <svg:title/>
              <svg:desc/>
              <text:p text:style-name="a145" text:class-names="" text:cond-style-name=""><text:span text:style-name="a143" text:class-names="">桃園市政府財政局</text:span><text:span text:style-name="a144" text:class-names=""/></text:p>
              <draw:enhanced-geometry xmlns:dr3d="urn:oasis:names:tc:opendocument:xmlns:dr3d:1.0" draw:type="non-primitive" svg:viewBox="0 0 21600 21600" draw:enhanced-path="M 0 0 L 21600 0 21600 21600 0 21600 Z N"/>
            </draw:custom-shape>
            <draw:custom-shape svg:x="0.17292in" svg:y="0in" svg:width="0.71667in" svg:height="0.23958in" draw:z-index="4" draw:id="id39" draw:style-name="a138" draw:name="編製機關">
              <svg:title/>
              <svg:desc/>
              <text:p text:style-name="a137" text:class-names="" text:cond-style-name=""><text:span text:style-name="a136"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2" table:style-name="ce1"/>
          <table:table-cell table:number-columns-repeated="16372"/>
        </table:table-row>
        <table:table-row table:style-name="ro13">
          <table:table-cell office:value-type="string" table:style-name="ce28">
            <text:p>民國111年10月 7日</text:p>
          </table:table-cell>
          <table:table-cell office:value-type="string" table:style-name="ce32">
            <text:p>根據本直轄市公庫收入及支出資料編製。</text:p>
          </table:table-cell>
          <table:table-cell office:value-type="string" table:style-name="ce33">
            <text:p>1.本表編製3份，1份送財政部統計處(網路傳送)，1份送本府主計處，1份自存。</text:p>
            <text:p>2.本表科目別請列細項，並參考相關法規及財政部「公庫收支網際網路報送相關科目」填列。</text:p>
          </table:table-cell>
          <table:table-cell office:value-type="string" table:style-name="ce34">
            <text:p>因四捨五入關係，各表細項加總或與總數未盡相同。</text:p>
          </table:table-cell>
          <table:table-cell office:value-type="string" office:string-value="中華民國111年10月 7日編製" table:formula="of:=IF(LEN([.A2])&gt;0;&quot;中華&quot;&amp;[.A2]&amp;&quot;編製&quot;;&quot;&quot;)" table:style-name="ce5">
            <text:p>中華民國111年10月 7日編製</text:p>
          </table:table-cell>
          <table:table-cell table:style-name="ce5"/>
          <table:table-cell table:style-name="ce6"/>
          <table:table-cell table:number-columns-repeated="3" table:style-name="ce5"/>
          <table:table-cell table:number-columns-repeated="2" table:style-name="ce1"/>
          <table:table-cell table:number-columns-repeated="16372"/>
        </table:table-row>
        <table:table-row table:style-name="ro2">
          <table:table-cell table:style-name="ce12">
            <draw:custom-shape svg:x="0.92292in" svg:y="0.21875in" svg:width="5.45422in" svg:height="0.25in" draw:z-index="3" draw:id="id38" draw:style-name="a135" draw:name="報表類別">
              <svg:title/>
              <svg:desc/>
              <text:p text:style-name="a134" text:class-names="" text:cond-style-name=""><text:span text:style-name="a132" text:class-names="">次月二十日前編報，十二月份於次年一月底前編報</text:span><text:span text:style-name="a133"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2" table:style-name="ce4"/>
          <table:table-cell table:style-name="ce1"/>
          <table:table-cell table:number-columns-repeated="3" table:style-name="ce4"/>
          <table:table-cell table:number-columns-repeated="2" table:style-name="ce1"/>
          <table:table-cell table:number-columns-repeated="16372"/>
        </table:table-row>
        <table:table-row table:style-name="ro2">
          <table:table-cell table:style-name="ce12">
            <draw:custom-shape svg:x="0.0125in" svg:y="0.01042in" svg:width="0.88711in" svg:height="0.25in" draw:z-index="8" draw:id="id43" draw:style-name="a150" draw:name="報表類別">
              <svg:title/>
              <svg:desc/>
              <text:p text:style-name="a149" text:class-names="" text:cond-style-name=""><text:span text:style-name="a147" text:class-names="">月　　　報</text:span><text:span text:style-name="a148"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88958in" svg:y="0.01042in" svg:width="2.11418in" svg:height="0.25in" draw:z-index="10" draw:id="id45" draw:style-name="a158" draw:name="表號">
              <svg:title/>
              <svg:desc/>
              <text:p text:style-name="a157" text:class-names="" text:cond-style-name=""><text:span text:style-name="a155" text:class-names="">20902-00-01-2</text:span><text:span text:style-name="a156" text:class-names=""/></text:p>
              <draw:enhanced-geometry xmlns:dr3d="urn:oasis:names:tc:opendocument:xmlns:dr3d:1.0" draw:type="non-primitive" svg:viewBox="0 0 21600 21600" draw:enhanced-path="M 0 0 L 21600 0 21600 21600 0 21600 Z N"/>
            </draw:custom-shape>
            <draw:custom-shape svg:x="0.17292in" svg:y="0.01042in" svg:width="0.71667in" svg:height="0.25in" draw:z-index="5" draw:id="id40" draw:style-name="a141" draw:name="表號">
              <svg:title/>
              <svg:desc/>
              <text:p text:style-name="a140" text:class-names="" text:cond-style-name=""><text:span text:style-name="a139" text:class-names="">表　　號</text:span></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2" table:style-name="ce1"/>
          <table:table-cell table:number-columns-repeated="16372"/>
        </table:table-row>
        <table:table-row table:style-name="ro3">
          <table:table-cell office:value-type="string" office:string-value="桃園市公庫收支(續4完)" table:formula="of:=[.E1]" table:number-columns-spanned="11" table:number-rows-spanned="1" table:style-name="ce40">
            <text:p>桃園市公庫收支(續4完)</text:p>
            <draw:custom-shape svg:x="0.86667in" svg:y="0.03333in" svg:width="9.44167in" svg:height="0in" draw:z-index="6" draw:id="id41" draw:style-name="a14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9月" table:formula="of:=[.F1]" table:number-columns-spanned="11" table:number-rows-spanned="1" table:style-name="ce39">
            <text:p>中華民國111年 9月</text:p>
          </table:table-cell>
          <table:covered-table-cell table:number-columns-repeated="7"/>
          <table:covered-table-cell>
            <draw:custom-shape svg:x="0.47778in" svg:y="0.03125in" svg:width="2.42712in" svg:height="0.21875in" draw:z-index="9" draw:id="id44" draw:style-name="a154" draw:name="報表類別">
              <svg:title/>
              <svg:desc/>
              <text:p text:style-name="a153" text:class-names="" text:cond-style-name=""><text:span text:style-name="a151" text:class-names="">單位：新臺幣千元</text:span><text:span text:style-name="a15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預算支出</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14">
          <table:table-cell office:value-type="string" table:style-name="ce19">
            <text:p>　　　福利服務支出</text:p>
          </table:table-cell>
          <table:table-cell office:value-type="float" office:value="40215" table:style-name="ce21">
            <text:p>40,215</text:p>
          </table:table-cell>
          <table:table-cell office:value-type="float" office:value="648163" table:style-name="ce23">
            <text:p>648,163</text:p>
          </table:table-cell>
          <table:table-cell office:value-type="float" office:value="40215" table:style-name="ce23">
            <text:p>40,215</text:p>
          </table:table-cell>
          <table:table-cell office:value-type="float" office:value="648163" table:style-name="ce23">
            <text:p>648,163</text:p>
          </table:table-cell>
          <table:table-cell office:value-type="float" office:value="31112" table:style-name="ce23">
            <text:p>31,112</text:p>
          </table:table-cell>
          <table:table-cell office:value-type="float" office:value="176731" table:style-name="ce23">
            <text:p>176,731</text:p>
          </table:table-cell>
          <table:table-cell office:value-type="float" office:value="9103" table:style-name="ce23">
            <text:p>9,103</text:p>
          </table:table-cell>
          <table:table-cell office:value-type="float" office:value="471431" table:style-name="ce23">
            <text:p>471,431</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國民就業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醫療保健支出</text:p>
          </table:table-cell>
          <table:table-cell office:value-type="float" office:value="2818" table:style-name="ce21">
            <text:p>2,818</text:p>
          </table:table-cell>
          <table:table-cell office:value-type="float" office:value="14885" table:style-name="ce23">
            <text:p>14,885</text:p>
          </table:table-cell>
          <table:table-cell office:value-type="float" office:value="2818" table:style-name="ce23">
            <text:p>2,818</text:p>
          </table:table-cell>
          <table:table-cell office:value-type="float" office:value="14885" table:style-name="ce23">
            <text:p>14,885</text:p>
          </table:table-cell>
          <table:table-cell office:value-type="float" office:value="2818" table:style-name="ce23">
            <text:p>2,818</text:p>
          </table:table-cell>
          <table:table-cell office:value-type="float" office:value="13385" table:style-name="ce23">
            <text:p>13,385</text:p>
          </table:table-cell>
          <table:table-cell office:value-type="float" office:value="0" table:style-name="ce25">
            <text:p><text:s text:c="9"/>－</text:p>
          </table:table-cell>
          <table:table-cell office:value-type="float" office:value="1500" table:style-name="ce23">
            <text:p>1,50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社區發展及環境保護支出</text:p>
          </table:table-cell>
          <table:table-cell office:value-type="float" office:value="78420" table:style-name="ce21">
            <text:p>78,420</text:p>
          </table:table-cell>
          <table:table-cell office:value-type="float" office:value="545313" table:style-name="ce23">
            <text:p>545,313</text:p>
          </table:table-cell>
          <table:table-cell office:value-type="float" office:value="78420" table:style-name="ce23">
            <text:p>78,420</text:p>
          </table:table-cell>
          <table:table-cell office:value-type="float" office:value="545313" table:style-name="ce23">
            <text:p>545,313</text:p>
          </table:table-cell>
          <table:table-cell office:value-type="float" office:value="60599" table:style-name="ce23">
            <text:p>60,599</text:p>
          </table:table-cell>
          <table:table-cell office:value-type="float" office:value="315404" table:style-name="ce23">
            <text:p>315,404</text:p>
          </table:table-cell>
          <table:table-cell office:value-type="float" office:value="17821" table:style-name="ce23">
            <text:p>17,821</text:p>
          </table:table-cell>
          <table:table-cell office:value-type="float" office:value="229909" table:style-name="ce23">
            <text:p>229,90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社區發展支出</text:p>
          </table:table-cell>
          <table:table-cell office:value-type="float" office:value="4035" table:style-name="ce21">
            <text:p>4,035</text:p>
          </table:table-cell>
          <table:table-cell office:value-type="float" office:value="95336" table:style-name="ce23">
            <text:p>95,336</text:p>
          </table:table-cell>
          <table:table-cell office:value-type="float" office:value="4035" table:style-name="ce23">
            <text:p>4,035</text:p>
          </table:table-cell>
          <table:table-cell office:value-type="float" office:value="95336" table:style-name="ce23">
            <text:p>95,336</text:p>
          </table:table-cell>
          <table:table-cell office:value-type="float" office:value="4034" table:style-name="ce23">
            <text:p>4,034</text:p>
          </table:table-cell>
          <table:table-cell office:value-type="float" office:value="39972" table:style-name="ce23">
            <text:p>39,972</text:p>
          </table:table-cell>
          <table:table-cell office:value-type="float" office:value="2" table:style-name="ce23">
            <text:p>2</text:p>
          </table:table-cell>
          <table:table-cell office:value-type="float" office:value="55363" table:style-name="ce23">
            <text:p>55,36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環境保護支出</text:p>
          </table:table-cell>
          <table:table-cell office:value-type="float" office:value="74385" table:style-name="ce21">
            <text:p>74,385</text:p>
          </table:table-cell>
          <table:table-cell office:value-type="float" office:value="449978" table:style-name="ce23">
            <text:p>449,978</text:p>
          </table:table-cell>
          <table:table-cell office:value-type="float" office:value="74385" table:style-name="ce23">
            <text:p>74,385</text:p>
          </table:table-cell>
          <table:table-cell office:value-type="float" office:value="449978" table:style-name="ce23">
            <text:p>449,978</text:p>
          </table:table-cell>
          <table:table-cell office:value-type="float" office:value="56565" table:style-name="ce23">
            <text:p>56,565</text:p>
          </table:table-cell>
          <table:table-cell office:value-type="float" office:value="275432" table:style-name="ce23">
            <text:p>275,432</text:p>
          </table:table-cell>
          <table:table-cell office:value-type="float" office:value="17820" table:style-name="ce23">
            <text:p>17,820</text:p>
          </table:table-cell>
          <table:table-cell office:value-type="float" office:value="174546" table:style-name="ce23">
            <text:p>174,54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補助及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專案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平衡預算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其他支出</text:p>
          </table:table-cell>
          <table:table-cell office:value-type="float" office:value="54143" table:style-name="ce21">
            <text:p>54,143</text:p>
          </table:table-cell>
          <table:table-cell office:value-type="float" office:value="335377" table:style-name="ce23">
            <text:p>335,377</text:p>
          </table:table-cell>
          <table:table-cell office:value-type="float" office:value="54143" table:style-name="ce23">
            <text:p>54,143</text:p>
          </table:table-cell>
          <table:table-cell office:value-type="float" office:value="335377" table:style-name="ce23">
            <text:p>335,377</text:p>
          </table:table-cell>
          <table:table-cell office:value-type="float" office:value="14646" table:style-name="ce23">
            <text:p>14,646</text:p>
          </table:table-cell>
          <table:table-cell office:value-type="float" office:value="27597" table:style-name="ce23">
            <text:p>27,597</text:p>
          </table:table-cell>
          <table:table-cell office:value-type="float" office:value="39496" table:style-name="ce23">
            <text:p>39,496</text:p>
          </table:table-cell>
          <table:table-cell office:value-type="float" office:value="307780" table:style-name="ce23">
            <text:p>307,78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第二預備金</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其他支出</text:p>
          </table:table-cell>
          <table:table-cell office:value-type="float" office:value="54143" table:style-name="ce21">
            <text:p>54,143</text:p>
          </table:table-cell>
          <table:table-cell office:value-type="float" office:value="335377" table:style-name="ce23">
            <text:p>335,377</text:p>
          </table:table-cell>
          <table:table-cell office:value-type="float" office:value="54143" table:style-name="ce23">
            <text:p>54,143</text:p>
          </table:table-cell>
          <table:table-cell office:value-type="float" office:value="335377" table:style-name="ce23">
            <text:p>335,377</text:p>
          </table:table-cell>
          <table:table-cell office:value-type="float" office:value="14646" table:style-name="ce23">
            <text:p>14,646</text:p>
          </table:table-cell>
          <table:table-cell office:value-type="float" office:value="27597" table:style-name="ce23">
            <text:p>27,597</text:p>
          </table:table-cell>
          <table:table-cell office:value-type="float" office:value="39496" table:style-name="ce23">
            <text:p>39,496</text:p>
          </table:table-cell>
          <table:table-cell office:value-type="float" office:value="307780" table:style-name="ce23">
            <text:p>307,78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20">
            <text:p><text:s/>融資性庫款支出</text:p>
          </table:table-cell>
          <table:table-cell office:value-type="float" office:value="0" table:style-name="ce31">
            <text:p><text:s text:c="9"/>－</text:p>
          </table:table-cell>
          <table:table-cell office:value-type="float" office:value="13500000" table:style-name="ce24">
            <text:p>13,500,000</text:p>
          </table:table-cell>
          <table:table-cell office:value-type="float" office:value="0" table:style-name="ce26">
            <text:p><text:s text:c="9"/>－</text:p>
          </table:table-cell>
          <table:table-cell office:value-type="float" office:value="13500000" table:style-name="ce24">
            <text:p>13,500,00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19">
            <text:p>　　債務還本支出</text:p>
          </table:table-cell>
          <table:table-cell office:value-type="float" office:value="0" table:style-name="ce27">
            <text:p><text:s text:c="9"/>－</text:p>
          </table:table-cell>
          <table:table-cell office:value-type="float" office:value="13500000" table:style-name="ce23">
            <text:p>13,500,000</text:p>
          </table:table-cell>
          <table:table-cell office:value-type="float" office:value="0" table:style-name="ce25">
            <text:p><text:s text:c="9"/>－</text:p>
          </table:table-cell>
          <table:table-cell office:value-type="float" office:value="13500000" table:style-name="ce23">
            <text:p>13,50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20">
            <text:p><text:s/>預算外庫款支出</text:p>
          </table:table-cell>
          <table:table-cell office:value-type="float" office:value="13734432" table:style-name="ce22">
            <text:p>13,734,432</text:p>
          </table:table-cell>
          <table:table-cell office:value-type="float" office:value="115549064" table:style-name="ce24">
            <text:p>115,549,064</text:p>
          </table:table-cell>
          <table:table-cell office:value-type="float" office:value="13734432" table:style-name="ce24">
            <text:p>13,734,432</text:p>
          </table:table-cell>
          <table:table-cell office:value-type="float" office:value="115549064" table:style-name="ce24">
            <text:p>115,549,064</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19">
            <text:p>　　預撥經費</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退還以前年度歲入款</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支出收回差額</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墊付款、預付款項</text:p>
          </table:table-cell>
          <table:table-cell office:value-type="float" office:value="638022" table:style-name="ce21">
            <text:p>638,022</text:p>
          </table:table-cell>
          <table:table-cell office:value-type="float" office:value="-3798193" table:style-name="ce23">
            <text:p>-3,798,193</text:p>
          </table:table-cell>
          <table:table-cell office:value-type="float" office:value="638022" table:style-name="ce23">
            <text:p>638,022</text:p>
          </table:table-cell>
          <table:table-cell office:value-type="float" office:value="-3798193" table:style-name="ce23">
            <text:p>-3,798,193</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特種基金及保管款支出</text:p>
          </table:table-cell>
          <table:table-cell office:value-type="float" office:value="13096411" table:style-name="ce21">
            <text:p>13,096,411</text:p>
          </table:table-cell>
          <table:table-cell office:value-type="float" office:value="119347258" table:style-name="ce23">
            <text:p>119,347,258</text:p>
          </table:table-cell>
          <table:table-cell office:value-type="float" office:value="13096411" table:style-name="ce23">
            <text:p>13,096,411</text:p>
          </table:table-cell>
          <table:table-cell office:value-type="float" office:value="119347258" table:style-name="ce23">
            <text:p>119,347,258</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預算外其他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20">
            <text:p>支出總計</text:p>
          </table:table-cell>
          <table:table-cell office:value-type="float" office:value="20775736" table:style-name="ce22">
            <text:p>20,775,736</text:p>
          </table:table-cell>
          <table:table-cell office:value-type="float" office:value="230099716" table:style-name="ce24">
            <text:p>230,099,716</text:p>
          </table:table-cell>
          <table:table-cell office:value-type="float" office:value="20775736" table:style-name="ce24">
            <text:p>20,775,736</text:p>
          </table:table-cell>
          <table:table-cell office:value-type="float" office:value="230099716" table:style-name="ce24">
            <text:p>230,099,716</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本期結存</text:p>
          </table:table-cell>
          <table:table-cell office:value-type="float" office:value="51481424" table:style-name="ce22">
            <text:p>51,481,424</text:p>
          </table:table-cell>
          <table:table-cell office:value-type="float" office:value="51481424" table:style-name="ce24">
            <text:p>51,481,424</text:p>
          </table:table-cell>
          <table:table-cell office:value-type="float" office:value="51481424" table:style-name="ce24">
            <text:p>51,481,424</text:p>
          </table:table-cell>
          <table:table-cell office:value-type="float" office:value="51481424" table:style-name="ce24">
            <text:p>51,481,424</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支出總計＋本期結存</text:p>
          </table:table-cell>
          <table:table-cell office:value-type="float" office:value="72257160" table:style-name="ce22">
            <text:p>72,257,160</text:p>
          </table:table-cell>
          <table:table-cell office:value-type="float" office:value="281581140" table:style-name="ce24">
            <text:p>281,581,140</text:p>
          </table:table-cell>
          <table:table-cell office:value-type="float" office:value="72257160" table:style-name="ce24">
            <text:p>72,257,160</text:p>
          </table:table-cell>
          <table:table-cell office:value-type="float" office:value="281581140" table:style-name="ce24">
            <text:p>281,581,14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加：未兌付支票款</text:p>
          </table:table-cell>
          <table:table-cell office:value-type="float" office:value="0" table:style-name="ce26">
            <text:p><text:s text:c="9"/>－</text:p>
          </table:table-cell>
          <table:table-cell office:value-type="float" office:value="10604" table:style-name="ce24">
            <text:p>10,604</text:p>
          </table:table-cell>
          <table:table-cell office:value-type="float" office:value="0" table:style-name="ce26">
            <text:p><text:s text:c="9"/>－</text:p>
          </table:table-cell>
          <table:table-cell office:value-type="float" office:value="10604" table:style-name="ce24">
            <text:p>10,604</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本期公庫實際結存</text:p>
          </table:table-cell>
          <table:table-cell office:value-type="float" office:value="0" table:style-name="ce26">
            <text:p><text:s text:c="9"/>－</text:p>
          </table:table-cell>
          <table:table-cell office:value-type="float" office:value="51492028" table:style-name="ce24">
            <text:p>51,492,028</text:p>
          </table:table-cell>
          <table:table-cell office:value-type="float" office:value="0" table:style-name="ce26">
            <text:p><text:s text:c="9"/>－</text:p>
          </table:table-cell>
          <table:table-cell office:value-type="float" office:value="51492028" table:style-name="ce24">
            <text:p>51,492,028</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15">
          <table:table-cell office:value-type="string" office:string-value="填表　　　　　　　　　　　　　審核　　　　　　　　　　　　　業務主管人員　　　　　　　　　　　　　機關首長&#10;　　　　　　　　　　　　　　　　　　　　　　　　　　　　　　主辦統計人員" table:formula="of:=IF(LEN([.A2])&gt;0;&quot;填表　　　　　　　　　　　　　審核　　　　　　　　　　　　　業務主管人員　　　　　　　　　　　　　機關首長&#10;　　　　　　　　　　　　　　　　　　　　　　　　　　　　　　主辦統計人員&quot;;&quot;&quot;)" table:number-columns-spanned="11" table:number-rows-spanned="1" table:style-name="ce38">
            <text:p>填表　　　　　　　　　　　　　審核　　　　　　　　　　　　　業務主管人員　　　　　　　　　　　　　機關首長</text:p>
            <text:p>　　　　　　　　　　　　　　　　　　　　　　　　　　　　　　主辦統計人員</text:p>
          </table:table-cell>
          <table:covered-table-cell table:number-columns-repeated="7"/>
          <table:covered-table-cell>
            <draw:custom-shape svg:x="0.53264in" svg:y="0.46042in" svg:width="2.43532in" svg:height="0.26875in" draw:z-index="1" draw:id="id36" draw:style-name="a127" draw:name="報表類別">
              <svg:title/>
              <svg:desc/>
              <text:p text:style-name="a126" text:class-names="" text:cond-style-name=""><text:span text:style-name="a124" text:class-names="">中華民國111年10月 7日編製</text:span><text:span text:style-name="a12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12">
          <table:table-cell office:value-type="string" office:string-value="資料來源：根據本直轄市公庫收入及支出資料編製。" table:formula="of:=IF(LEN([.A2])&gt;0;&quot;資料來源：&quot;&amp;[.B2];&quot;&quot;)" table:number-columns-spanned="11" table:number-rows-spanned="1" table:style-name="ce48">
            <text:p>資料來源：根據本直轄市公庫收入及支出資料編製。</text:p>
          </table:table-cell>
          <table:covered-table-cell table:number-columns-repeated="10"/>
          <table:table-cell table:number-columns-repeated="16373"/>
        </table:table-row>
        <table:table-row table:style-name="ro12">
          <table:table-cell office:value-type="string" table:style-name="ce35">
            <text:p>填表說明：</text:p>
          </table:table-cell>
          <table:table-cell table:number-columns-repeated="10" table:style-name="ce35"/>
          <table:table-cell table:number-columns-repeated="16373"/>
        </table:table-row>
        <table:table-row table:style-name="ro16">
          <table:table-cell office:value-type="string" table:number-columns-spanned="11" table:number-rows-spanned="1" table:style-name="ce49">
            <text:p>1.本表應於編製期限內經網際網路上傳至財政部統計處及桃園市政府公務統計行政管理系統，並編製紙本1份送本府主計處(會計管理科)彙送審計部桃園市審計處。</text:p>
            <text:p>2.本表科目別參考相關法規及財政部「公庫收支網際網路報送相關科目」填列。</text:p>
          </table:table-cell>
          <table:covered-table-cell table:number-columns-repeated="10"/>
          <table:table-cell table:number-columns-repeated="16373"/>
        </table:table-row>
        <table:table-row table:style-name="ro2">
          <table:table-cell office:value-type="string" office:string-value="備註：因四捨五入關係，各表細項加總或與總數未盡相同。" table:formula="of:=IF(LEN([.A2])&gt;0;&quot;備註：&quot;&amp;[.D2];&quot;&quot;)" table:number-columns-spanned="11" table:number-rows-spanned="1" table:style-name="ce47">
            <text:p>備註：因四捨五入關係，各表細項加總或與總數未盡相同。</text:p>
          </table:table-cell>
          <table:covered-table-cell table:number-columns-repeated="10"/>
          <table:table-cell table:number-columns-repeated="16373"/>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1"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2"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3"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4"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5"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style:style style:name="T2" style:family="text">
      <style:text-properties fo:color="#000000" style:font-name="新細明體" style:font-name-asian="新細明體" style:font-name-complex="新細明體" fo:font-size="10pt" style:font-size-asian="10pt" style:font-size-complex="10pt" style:font-family-generic="roman"/>
    </style:style>
    <style:style style:name="T3" style:family="text">
      <style:text-properties fo:color="#000000" style:font-name="新細明體" style:font-name-asian="新細明體" style:font-name-complex="新細明體" fo:font-size="10pt" style:font-size-asian="10pt" style:font-size-complex="10pt" style:font-family-generic="roman"/>
    </style:style>
    <style:style style:name="T4" style:family="text">
      <style:text-properties fo:color="#000000" style:font-name="新細明體" style:font-name-asian="新細明體" style:font-name-complex="新細明體" fo:font-size="10pt" style:font-size-asian="10pt" style:font-size-complex="10pt" style:font-family-generic="roman"/>
    </style:style>
    <style:style style:name="T5" style:family="text">
      <style:text-properties fo:color="#000000" style:font-name="新細明體" style:font-name-asian="新細明體" style:font-name-complex="新細明體" fo:font-size="10pt" style:font-size-asian="10pt" style:font-size-complex="10pt" style:font-family-generic="roman"/>
    </style:style>
  </office:automatic-styles>
  <office:master-styles>
    <style:master-page style:name="mp1" style:page-layout-name="pm1">
      <style:header/>
      <style:header-left style:display="false"/>
      <style:header-first/>
      <style:footer>
        <style:region-center>
          <text:p><text:span text:style-name="T1"><text:s/></text:span></text:p>
        </style:region-center>
        <style:region-right>
          <text:p>第<text:page-number>1</text:page-number>頁<text:s text:c="2"/></text:p>
        </style:region-right>
      </style:footer>
      <style:footer-left style:display="false"/>
      <style:footer-first/>
    </style:master-page>
    <style:master-page style:name="mp2" style:page-layout-name="pm2">
      <style:header/>
      <style:header-left style:display="false"/>
      <style:header-first/>
      <style:footer>
        <style:region-center>
          <text:p><text:span text:style-name="T2"><text:s/></text:span></text:p>
        </style:region-center>
        <style:region-right>
          <text:p>第<text:page-number>1</text:page-number>頁<text:s text:c="2"/></text:p>
        </style:region-right>
      </style:footer>
      <style:footer-left style:display="false"/>
      <style:footer-first/>
    </style:master-page>
    <style:master-page style:name="mp3" style:page-layout-name="pm3">
      <style:header/>
      <style:header-left style:display="false"/>
      <style:header-first/>
      <style:footer>
        <style:region-center>
          <text:p><text:span text:style-name="T3"><text:s/></text:span></text:p>
        </style:region-center>
        <style:region-right>
          <text:p>第<text:page-number>1</text:page-number>頁<text:s text:c="2"/></text:p>
        </style:region-right>
      </style:footer>
      <style:footer-left style:display="false"/>
      <style:footer-first/>
    </style:master-page>
    <style:master-page style:name="mp4" style:page-layout-name="pm4">
      <style:header/>
      <style:header-left style:display="false"/>
      <style:header-first/>
      <style:footer>
        <style:region-center>
          <text:p><text:span text:style-name="T4"><text:s/></text:span></text:p>
        </style:region-center>
        <style:region-right>
          <text:p>第<text:page-number>1</text:page-number>頁<text:s text:c="2"/></text:p>
        </style:region-right>
      </style:footer>
      <style:footer-left style:display="false"/>
      <style:footer-first/>
    </style:master-page>
    <style:master-page style:name="mp5" style:page-layout-name="pm5">
      <style:header/>
      <style:header-left style:display="false"/>
      <style:header-first/>
      <style:footer>
        <style:region-center>
          <text:p><text:span text:style-name="T5"><text:s/></text:span></text:p>
        </style:region-center>
        <style:region-right>
          <text:p>第<text:page-number>1</text:page-number>頁<text:s text:c="2"/></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ANITA</meta:initial-creator>
    <dc:creator>Administrator</dc:creator>
    <meta:creation-date>2001-11-06T09:07:39Z</meta:creation-date>
    <dc:date>2022-11-03T03:07:04Z</dc:date>
    <meta:print-date>2022-10-07T01:37:33Z</meta:print-date>
  </office:meta>
</office:document-meta>
</file>