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2pt solid #000000" fo:border-left="none" fo:border-right="none"/>
    </style:style>
    <style:style style:name="ce14"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2"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4"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6"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7">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7">
            <text:p>桃園市政府財政局</text:p>
          </table:table-cell>
          <table:table-cell office:value-type="string" table:style-name="ce27">
            <text:p>月　　　報</text:p>
          </table:table-cell>
          <table:table-cell office:value-type="string" table:style-name="ce27">
            <text:p>次月二十日前編報，十二月份於次年一月底前編報</text:p>
          </table:table-cell>
          <table:table-cell office:value-type="string" table:style-name="ce28">
            <text:p>桃園市公庫收支</text:p>
          </table:table-cell>
          <table:table-cell office:value-type="string" table:style-name="ce27">
            <text:p>中華民國111年10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of:=[.E1]" table:number-columns-spanned="11" table:number-rows-spanned="1" table:style-name="ce36">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10月" table:formula="of:=[.F1]" table:number-columns-spanned="11" table:number-rows-spanned="1" table:style-name="ce35">
            <text:p>中華民國111年10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收入</text:p>
          </table:table-cell>
          <table:covered-table-cell/>
          <table:table-cell office:value-type="string" table:number-columns-spanned="2" table:number-rows-spanned="1" table:style-name="ce49">
            <text:p>以前年度收入</text:p>
          </table:table-cell>
          <table:covered-table-cell/>
          <table:table-cell office:value-type="string" table:number-columns-spanned="2" table:number-rows-spanned="1" table:style-name="ce46">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9">
            <text:p><text:s/>經資門合計</text:p>
          </table:table-cell>
          <table:table-cell office:value-type="float" office:value="8941412" table:style-name="ce21">
            <text:p>8,941,412</text:p>
          </table:table-cell>
          <table:table-cell office:value-type="float" office:value="108888354" table:style-name="ce23">
            <text:p>108,888,354</text:p>
          </table:table-cell>
          <table:table-cell office:value-type="float" office:value="8941412" table:style-name="ce23">
            <text:p>8,941,412</text:p>
          </table:table-cell>
          <table:table-cell office:value-type="float" office:value="108888354" table:style-name="ce23">
            <text:p>108,888,354</text:p>
          </table:table-cell>
          <table:table-cell office:value-type="float" office:value="8919611" table:style-name="ce23">
            <text:p>8,919,611</text:p>
          </table:table-cell>
          <table:table-cell office:value-type="float" office:value="107945005" table:style-name="ce23">
            <text:p>107,945,005</text:p>
          </table:table-cell>
          <table:table-cell office:value-type="float" office:value="21801" table:style-name="ce23">
            <text:p>21,801</text:p>
          </table:table-cell>
          <table:table-cell office:value-type="float" office:value="943349" table:style-name="ce23">
            <text:p>943,34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經常門小計</text:p>
          </table:table-cell>
          <table:table-cell office:value-type="float" office:value="8905490" table:style-name="ce21">
            <text:p>8,905,490</text:p>
          </table:table-cell>
          <table:table-cell office:value-type="float" office:value="106638808" table:style-name="ce23">
            <text:p>106,638,808</text:p>
          </table:table-cell>
          <table:table-cell office:value-type="float" office:value="8905490" table:style-name="ce23">
            <text:p>8,905,490</text:p>
          </table:table-cell>
          <table:table-cell office:value-type="float" office:value="106638808" table:style-name="ce23">
            <text:p>106,638,808</text:p>
          </table:table-cell>
          <table:table-cell office:value-type="float" office:value="8883689" table:style-name="ce23">
            <text:p>8,883,689</text:p>
          </table:table-cell>
          <table:table-cell office:value-type="float" office:value="105695459" table:style-name="ce23">
            <text:p>105,695,459</text:p>
          </table:table-cell>
          <table:table-cell office:value-type="float" office:value="21801" table:style-name="ce23">
            <text:p>21,801</text:p>
          </table:table-cell>
          <table:table-cell office:value-type="float" office:value="943349" table:style-name="ce23">
            <text:p>943,34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8">
            <text:p>　　稅課收入</text:p>
          </table:table-cell>
          <table:table-cell office:value-type="float" office:value="3947339" table:style-name="ce20">
            <text:p>3,947,339</text:p>
          </table:table-cell>
          <table:table-cell office:value-type="float" office:value="51361685" table:style-name="ce22">
            <text:p>51,361,685</text:p>
          </table:table-cell>
          <table:table-cell office:value-type="float" office:value="3947339" table:style-name="ce22">
            <text:p>3,947,339</text:p>
          </table:table-cell>
          <table:table-cell office:value-type="float" office:value="51361685" table:style-name="ce22">
            <text:p>51,361,685</text:p>
          </table:table-cell>
          <table:table-cell office:value-type="float" office:value="3954989" table:style-name="ce22">
            <text:p>3,954,989</text:p>
          </table:table-cell>
          <table:table-cell office:value-type="float" office:value="51474698" table:style-name="ce22">
            <text:p>51,474,698</text:p>
          </table:table-cell>
          <table:table-cell office:value-type="float" office:value="-7651" table:style-name="ce22">
            <text:p>-7,651</text:p>
          </table:table-cell>
          <table:table-cell office:value-type="float" office:value="-113013" table:style-name="ce22">
            <text:p>-113,013</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遺產及贈與稅</text:p>
          </table:table-cell>
          <table:table-cell office:value-type="float" office:value="97230" table:style-name="ce20">
            <text:p>97,230</text:p>
          </table:table-cell>
          <table:table-cell office:value-type="float" office:value="1214978" table:style-name="ce22">
            <text:p>1,214,978</text:p>
          </table:table-cell>
          <table:table-cell office:value-type="float" office:value="97230" table:style-name="ce22">
            <text:p>97,230</text:p>
          </table:table-cell>
          <table:table-cell office:value-type="float" office:value="1214978" table:style-name="ce22">
            <text:p>1,214,978</text:p>
          </table:table-cell>
          <table:table-cell office:value-type="float" office:value="97230" table:style-name="ce22">
            <text:p>97,230</text:p>
          </table:table-cell>
          <table:table-cell office:value-type="float" office:value="1221856" table:style-name="ce22">
            <text:p>1,221,856</text:p>
          </table:table-cell>
          <table:table-cell office:value-type="float" office:value="0" table:style-name="ce24">
            <text:p><text:s text:c="9"/>－</text:p>
          </table:table-cell>
          <table:table-cell office:value-type="float" office:value="-6878" table:style-name="ce22">
            <text:p>-6,878</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印花稅</text:p>
          </table:table-cell>
          <table:table-cell office:value-type="float" office:value="61894" table:style-name="ce20">
            <text:p>61,894</text:p>
          </table:table-cell>
          <table:table-cell office:value-type="float" office:value="1135996" table:style-name="ce22">
            <text:p>1,135,996</text:p>
          </table:table-cell>
          <table:table-cell office:value-type="float" office:value="61894" table:style-name="ce22">
            <text:p>61,894</text:p>
          </table:table-cell>
          <table:table-cell office:value-type="float" office:value="1135996" table:style-name="ce22">
            <text:p>1,135,996</text:p>
          </table:table-cell>
          <table:table-cell office:value-type="float" office:value="61894" table:style-name="ce22">
            <text:p>61,894</text:p>
          </table:table-cell>
          <table:table-cell office:value-type="float" office:value="1136251" table:style-name="ce22">
            <text:p>1,136,251</text:p>
          </table:table-cell>
          <table:table-cell office:value-type="float" office:value="0" table:style-name="ce24">
            <text:p><text:s text:c="9"/>－</text:p>
          </table:table-cell>
          <table:table-cell office:value-type="float" office:value="-255" table:style-name="ce22">
            <text:p>-25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使用牌照稅</text:p>
          </table:table-cell>
          <table:table-cell office:value-type="float" office:value="52859" table:style-name="ce20">
            <text:p>52,859</text:p>
          </table:table-cell>
          <table:table-cell office:value-type="float" office:value="7036202" table:style-name="ce22">
            <text:p>7,036,202</text:p>
          </table:table-cell>
          <table:table-cell office:value-type="float" office:value="52859" table:style-name="ce22">
            <text:p>52,859</text:p>
          </table:table-cell>
          <table:table-cell office:value-type="float" office:value="7036202" table:style-name="ce22">
            <text:p>7,036,202</text:p>
          </table:table-cell>
          <table:table-cell office:value-type="float" office:value="53212" table:style-name="ce22">
            <text:p>53,212</text:p>
          </table:table-cell>
          <table:table-cell office:value-type="float" office:value="7043288" table:style-name="ce22">
            <text:p>7,043,288</text:p>
          </table:table-cell>
          <table:table-cell office:value-type="float" office:value="-353" table:style-name="ce22">
            <text:p>-353</text:p>
          </table:table-cell>
          <table:table-cell office:value-type="float" office:value="-7086" table:style-name="ce22">
            <text:p>-7,086</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土地稅</text:p>
          </table:table-cell>
          <table:table-cell office:value-type="float" office:value="680570" table:style-name="ce20">
            <text:p>680,570</text:p>
          </table:table-cell>
          <table:table-cell office:value-type="float" office:value="8630406" table:style-name="ce22">
            <text:p>8,630,406</text:p>
          </table:table-cell>
          <table:table-cell office:value-type="float" office:value="680570" table:style-name="ce22">
            <text:p>680,570</text:p>
          </table:table-cell>
          <table:table-cell office:value-type="float" office:value="8630406" table:style-name="ce22">
            <text:p>8,630,406</text:p>
          </table:table-cell>
          <table:table-cell office:value-type="float" office:value="687623" table:style-name="ce22">
            <text:p>687,623</text:p>
          </table:table-cell>
          <table:table-cell office:value-type="float" office:value="8787221" table:style-name="ce22">
            <text:p>8,787,221</text:p>
          </table:table-cell>
          <table:table-cell office:value-type="float" office:value="-7053" table:style-name="ce22">
            <text:p>-7,053</text:p>
          </table:table-cell>
          <table:table-cell office:value-type="float" office:value="-156815" table:style-name="ce22">
            <text:p>-156,81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地價稅</text:p>
          </table:table-cell>
          <table:table-cell office:value-type="float" office:value="29268" table:style-name="ce20">
            <text:p>29,268</text:p>
          </table:table-cell>
          <table:table-cell office:value-type="float" office:value="184186" table:style-name="ce22">
            <text:p>184,186</text:p>
          </table:table-cell>
          <table:table-cell office:value-type="float" office:value="29268" table:style-name="ce22">
            <text:p>29,268</text:p>
          </table:table-cell>
          <table:table-cell office:value-type="float" office:value="184186" table:style-name="ce22">
            <text:p>184,186</text:p>
          </table:table-cell>
          <table:table-cell office:value-type="float" office:value="34413" table:style-name="ce22">
            <text:p>34,413</text:p>
          </table:table-cell>
          <table:table-cell office:value-type="float" office:value="218829" table:style-name="ce22">
            <text:p>218,829</text:p>
          </table:table-cell>
          <table:table-cell office:value-type="float" office:value="-5146" table:style-name="ce22">
            <text:p>-5,146</text:p>
          </table:table-cell>
          <table:table-cell office:value-type="float" office:value="-34644" table:style-name="ce22">
            <text:p>-34,64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土地增值稅</text:p>
          </table:table-cell>
          <table:table-cell office:value-type="float" office:value="651302" table:style-name="ce20">
            <text:p>651,302</text:p>
          </table:table-cell>
          <table:table-cell office:value-type="float" office:value="8446220" table:style-name="ce22">
            <text:p>8,446,220</text:p>
          </table:table-cell>
          <table:table-cell office:value-type="float" office:value="651302" table:style-name="ce22">
            <text:p>651,302</text:p>
          </table:table-cell>
          <table:table-cell office:value-type="float" office:value="8446220" table:style-name="ce22">
            <text:p>8,446,220</text:p>
          </table:table-cell>
          <table:table-cell office:value-type="float" office:value="653209" table:style-name="ce22">
            <text:p>653,209</text:p>
          </table:table-cell>
          <table:table-cell office:value-type="float" office:value="8568391" table:style-name="ce22">
            <text:p>8,568,391</text:p>
          </table:table-cell>
          <table:table-cell office:value-type="float" office:value="-1907" table:style-name="ce22">
            <text:p>-1,907</text:p>
          </table:table-cell>
          <table:table-cell office:value-type="float" office:value="-122171" table:style-name="ce22">
            <text:p>-122,171</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田　賦</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房屋稅</text:p>
          </table:table-cell>
          <table:table-cell office:value-type="float" office:value="32984" table:style-name="ce20">
            <text:p>32,984</text:p>
          </table:table-cell>
          <table:table-cell office:value-type="float" office:value="9418114" table:style-name="ce22">
            <text:p>9,418,114</text:p>
          </table:table-cell>
          <table:table-cell office:value-type="float" office:value="32984" table:style-name="ce22">
            <text:p>32,984</text:p>
          </table:table-cell>
          <table:table-cell office:value-type="float" office:value="9418114" table:style-name="ce22">
            <text:p>9,418,114</text:p>
          </table:table-cell>
          <table:table-cell office:value-type="float" office:value="33198" table:style-name="ce22">
            <text:p>33,198</text:p>
          </table:table-cell>
          <table:table-cell office:value-type="float" office:value="9423861" table:style-name="ce22">
            <text:p>9,423,861</text:p>
          </table:table-cell>
          <table:table-cell office:value-type="float" office:value="-214" table:style-name="ce22">
            <text:p>-214</text:p>
          </table:table-cell>
          <table:table-cell office:value-type="float" office:value="-5746" table:style-name="ce22">
            <text:p>-5,746</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契　稅</text:p>
          </table:table-cell>
          <table:table-cell office:value-type="float" office:value="127795" table:style-name="ce20">
            <text:p>127,795</text:p>
          </table:table-cell>
          <table:table-cell office:value-type="float" office:value="1440599" table:style-name="ce22">
            <text:p>1,440,599</text:p>
          </table:table-cell>
          <table:table-cell office:value-type="float" office:value="127795" table:style-name="ce22">
            <text:p>127,795</text:p>
          </table:table-cell>
          <table:table-cell office:value-type="float" office:value="1440599" table:style-name="ce22">
            <text:p>1,440,599</text:p>
          </table:table-cell>
          <table:table-cell office:value-type="float" office:value="127821" table:style-name="ce22">
            <text:p>127,821</text:p>
          </table:table-cell>
          <table:table-cell office:value-type="float" office:value="1442392" table:style-name="ce22">
            <text:p>1,442,392</text:p>
          </table:table-cell>
          <table:table-cell office:value-type="float" office:value="-26" table:style-name="ce22">
            <text:p>-26</text:p>
          </table:table-cell>
          <table:table-cell office:value-type="float" office:value="-1794" table:style-name="ce22">
            <text:p>-1,79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娛樂稅</text:p>
          </table:table-cell>
          <table:table-cell office:value-type="float" office:value="23270" table:style-name="ce20">
            <text:p>23,270</text:p>
          </table:table-cell>
          <table:table-cell office:value-type="float" office:value="199770" table:style-name="ce22">
            <text:p>199,770</text:p>
          </table:table-cell>
          <table:table-cell office:value-type="float" office:value="23270" table:style-name="ce22">
            <text:p>23,270</text:p>
          </table:table-cell>
          <table:table-cell office:value-type="float" office:value="199770" table:style-name="ce22">
            <text:p>199,770</text:p>
          </table:table-cell>
          <table:table-cell office:value-type="float" office:value="23275" table:style-name="ce22">
            <text:p>23,275</text:p>
          </table:table-cell>
          <table:table-cell office:value-type="float" office:value="199792" table:style-name="ce22">
            <text:p>199,792</text:p>
          </table:table-cell>
          <table:table-cell office:value-type="float" office:value="-5" table:style-name="ce22">
            <text:p>-5</text:p>
          </table:table-cell>
          <table:table-cell office:value-type="float" office:value="-22" table:style-name="ce22">
            <text:p>-22</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教育捐</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統籌分配稅</text:p>
          </table:table-cell>
          <table:table-cell office:value-type="float" office:value="2800405" table:style-name="ce20">
            <text:p>2,800,405</text:p>
          </table:table-cell>
          <table:table-cell office:value-type="float" office:value="21614215" table:style-name="ce22">
            <text:p>21,614,215</text:p>
          </table:table-cell>
          <table:table-cell office:value-type="float" office:value="2800405" table:style-name="ce22">
            <text:p>2,800,405</text:p>
          </table:table-cell>
          <table:table-cell office:value-type="float" office:value="21614215" table:style-name="ce22">
            <text:p>21,614,215</text:p>
          </table:table-cell>
          <table:table-cell office:value-type="float" office:value="2800405" table:style-name="ce22">
            <text:p>2,800,405</text:p>
          </table:table-cell>
          <table:table-cell office:value-type="float" office:value="21594614" table:style-name="ce22">
            <text:p>21,594,614</text:p>
          </table:table-cell>
          <table:table-cell office:value-type="float" office:value="0" table:style-name="ce24">
            <text:p><text:s text:c="9"/>－</text:p>
          </table:table-cell>
          <table:table-cell office:value-type="float" office:value="19602" table:style-name="ce22">
            <text:p>19,602</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菸酒稅</text:p>
          </table:table-cell>
          <table:table-cell office:value-type="float" office:value="61654" table:style-name="ce20">
            <text:p>61,654</text:p>
          </table:table-cell>
          <table:table-cell office:value-type="float" office:value="592711" table:style-name="ce22">
            <text:p>592,711</text:p>
          </table:table-cell>
          <table:table-cell office:value-type="float" office:value="61654" table:style-name="ce22">
            <text:p>61,654</text:p>
          </table:table-cell>
          <table:table-cell office:value-type="float" office:value="592711" table:style-name="ce22">
            <text:p>592,711</text:p>
          </table:table-cell>
          <table:table-cell office:value-type="float" office:value="61654" table:style-name="ce22">
            <text:p>61,654</text:p>
          </table:table-cell>
          <table:table-cell office:value-type="float" office:value="546075" table:style-name="ce22">
            <text:p>546,075</text:p>
          </table:table-cell>
          <table:table-cell office:value-type="float" office:value="0" table:style-name="ce24">
            <text:p><text:s text:c="9"/>－</text:p>
          </table:table-cell>
          <table:table-cell office:value-type="float" office:value="46635" table:style-name="ce22">
            <text:p>46,63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特別稅課</text:p>
          </table:table-cell>
          <table:table-cell office:value-type="float" office:value="8679" table:style-name="ce20">
            <text:p>8,679</text:p>
          </table:table-cell>
          <table:table-cell office:value-type="float" office:value="78710" table:style-name="ce22">
            <text:p>78,710</text:p>
          </table:table-cell>
          <table:table-cell office:value-type="float" office:value="8679" table:style-name="ce22">
            <text:p>8,679</text:p>
          </table:table-cell>
          <table:table-cell office:value-type="float" office:value="78710" table:style-name="ce22">
            <text:p>78,710</text:p>
          </table:table-cell>
          <table:table-cell office:value-type="float" office:value="8679" table:style-name="ce22">
            <text:p>8,679</text:p>
          </table:table-cell>
          <table:table-cell office:value-type="float" office:value="79348" table:style-name="ce22">
            <text:p>79,348</text:p>
          </table:table-cell>
          <table:table-cell office:value-type="float" office:value="0" table:style-name="ce24">
            <text:p><text:s text:c="9"/>－</text:p>
          </table:table-cell>
          <table:table-cell office:value-type="float" office:value="-639" table:style-name="ce22">
            <text:p>-63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臨時稅課</text:p>
          </table:table-cell>
          <table:table-cell office:value-type="float" office:value="0" table:style-name="ce26">
            <text:p><text:s text:c="9"/>－</text:p>
          </table:table-cell>
          <table:table-cell office:value-type="float" office:value="-15" table:style-name="ce22">
            <text:p>-15</text:p>
          </table:table-cell>
          <table:table-cell office:value-type="float" office:value="0" table:style-name="ce24">
            <text:p><text:s text:c="9"/>－</text:p>
          </table:table-cell>
          <table:table-cell office:value-type="float" office:value="-15" table:style-name="ce22">
            <text:p>-15</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15" table:style-name="ce22">
            <text:p>-1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附加稅課</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工程受益費收入</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罰款及賠償收入</text:p>
          </table:table-cell>
          <table:table-cell office:value-type="float" office:value="238419" table:style-name="ce20">
            <text:p>238,419</text:p>
          </table:table-cell>
          <table:table-cell office:value-type="float" office:value="2199018" table:style-name="ce22">
            <text:p>2,199,018</text:p>
          </table:table-cell>
          <table:table-cell office:value-type="float" office:value="238419" table:style-name="ce22">
            <text:p>238,419</text:p>
          </table:table-cell>
          <table:table-cell office:value-type="float" office:value="2199018" table:style-name="ce22">
            <text:p>2,199,018</text:p>
          </table:table-cell>
          <table:table-cell office:value-type="float" office:value="222281" table:style-name="ce22">
            <text:p>222,281</text:p>
          </table:table-cell>
          <table:table-cell office:value-type="float" office:value="1929660" table:style-name="ce22">
            <text:p>1,929,660</text:p>
          </table:table-cell>
          <table:table-cell office:value-type="float" office:value="16138" table:style-name="ce22">
            <text:p>16,138</text:p>
          </table:table-cell>
          <table:table-cell office:value-type="float" office:value="269358" table:style-name="ce22">
            <text:p>269,358</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規費收入</text:p>
          </table:table-cell>
          <table:table-cell office:value-type="float" office:value="222796" table:style-name="ce20">
            <text:p>222,796</text:p>
          </table:table-cell>
          <table:table-cell office:value-type="float" office:value="3680330" table:style-name="ce22">
            <text:p>3,680,330</text:p>
          </table:table-cell>
          <table:table-cell office:value-type="float" office:value="222796" table:style-name="ce22">
            <text:p>222,796</text:p>
          </table:table-cell>
          <table:table-cell office:value-type="float" office:value="3680330" table:style-name="ce22">
            <text:p>3,680,330</text:p>
          </table:table-cell>
          <table:table-cell office:value-type="float" office:value="223248" table:style-name="ce22">
            <text:p>223,248</text:p>
          </table:table-cell>
          <table:table-cell office:value-type="float" office:value="3686220" table:style-name="ce22">
            <text:p>3,686,220</text:p>
          </table:table-cell>
          <table:table-cell office:value-type="float" office:value="-452" table:style-name="ce22">
            <text:p>-452</text:p>
          </table:table-cell>
          <table:table-cell office:value-type="float" office:value="-5889" table:style-name="ce22">
            <text:p>-5,88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信託管理收入</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財產收入</text:p>
          </table:table-cell>
          <table:table-cell office:value-type="float" office:value="11122" table:style-name="ce20">
            <text:p>11,122</text:p>
          </table:table-cell>
          <table:table-cell office:value-type="float" office:value="333422" table:style-name="ce22">
            <text:p>333,422</text:p>
          </table:table-cell>
          <table:table-cell office:value-type="float" office:value="11122" table:style-name="ce22">
            <text:p>11,122</text:p>
          </table:table-cell>
          <table:table-cell office:value-type="float" office:value="333422" table:style-name="ce22">
            <text:p>333,422</text:p>
          </table:table-cell>
          <table:table-cell office:value-type="float" office:value="11117" table:style-name="ce22">
            <text:p>11,117</text:p>
          </table:table-cell>
          <table:table-cell office:value-type="float" office:value="326348" table:style-name="ce22">
            <text:p>326,348</text:p>
          </table:table-cell>
          <table:table-cell office:value-type="float" office:value="4" table:style-name="ce22">
            <text:p>4</text:p>
          </table:table-cell>
          <table:table-cell office:value-type="float" office:value="7074" table:style-name="ce22">
            <text:p>7,07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財產孳息</text:p>
          </table:table-cell>
          <table:table-cell office:value-type="float" office:value="10447" table:style-name="ce20">
            <text:p>10,447</text:p>
          </table:table-cell>
          <table:table-cell office:value-type="float" office:value="307184" table:style-name="ce22">
            <text:p>307,184</text:p>
          </table:table-cell>
          <table:table-cell office:value-type="float" office:value="10447" table:style-name="ce22">
            <text:p>10,447</text:p>
          </table:table-cell>
          <table:table-cell office:value-type="float" office:value="307184" table:style-name="ce22">
            <text:p>307,184</text:p>
          </table:table-cell>
          <table:table-cell office:value-type="float" office:value="10443" table:style-name="ce22">
            <text:p>10,443</text:p>
          </table:table-cell>
          <table:table-cell office:value-type="float" office:value="298832" table:style-name="ce22">
            <text:p>298,832</text:p>
          </table:table-cell>
          <table:table-cell office:value-type="float" office:value="4" table:style-name="ce22">
            <text:p>4</text:p>
          </table:table-cell>
          <table:table-cell office:value-type="float" office:value="8352" table:style-name="ce22">
            <text:p>8,352</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廢舊物資售價</text:p>
          </table:table-cell>
          <table:table-cell office:value-type="float" office:value="675" table:style-name="ce20">
            <text:p>675</text:p>
          </table:table-cell>
          <table:table-cell office:value-type="float" office:value="26238" table:style-name="ce22">
            <text:p>26,238</text:p>
          </table:table-cell>
          <table:table-cell office:value-type="float" office:value="675" table:style-name="ce22">
            <text:p>675</text:p>
          </table:table-cell>
          <table:table-cell office:value-type="float" office:value="26238" table:style-name="ce22">
            <text:p>26,238</text:p>
          </table:table-cell>
          <table:table-cell office:value-type="float" office:value="675" table:style-name="ce22">
            <text:p>675</text:p>
          </table:table-cell>
          <table:table-cell office:value-type="float" office:value="27516" table:style-name="ce22">
            <text:p>27,516</text:p>
          </table:table-cell>
          <table:table-cell office:value-type="float" office:value="0" table:style-name="ce24">
            <text:p><text:s text:c="9"/>－</text:p>
          </table:table-cell>
          <table:table-cell office:value-type="float" office:value="-1278" table:style-name="ce22">
            <text:p>-1,278</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營業盈餘及事業收入</text:p>
          </table:table-cell>
          <table:table-cell office:value-type="float" office:value="3000000" table:style-name="ce20">
            <text:p>3,000,000</text:p>
          </table:table-cell>
          <table:table-cell office:value-type="float" office:value="15510000" table:style-name="ce22">
            <text:p>15,510,000</text:p>
          </table:table-cell>
          <table:table-cell office:value-type="float" office:value="3000000" table:style-name="ce22">
            <text:p>3,000,000</text:p>
          </table:table-cell>
          <table:table-cell office:value-type="float" office:value="15510000" table:style-name="ce22">
            <text:p>15,510,000</text:p>
          </table:table-cell>
          <table:table-cell office:value-type="float" office:value="3000000" table:style-name="ce22">
            <text:p>3,000,000</text:p>
          </table:table-cell>
          <table:table-cell office:value-type="float" office:value="15510000" table:style-name="ce22">
            <text:p>15,51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營業基金盈餘繳庫</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6">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7">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7">
            <text:p>桃園市政府財政局</text:p>
          </table:table-cell>
          <table:table-cell office:value-type="string" table:style-name="ce27">
            <text:p>月　　　報</text:p>
          </table:table-cell>
          <table:table-cell office:value-type="string" table:style-name="ce27">
            <text:p>次月二十日前編報，十二月份於次年一月底前編報</text:p>
          </table:table-cell>
          <table:table-cell office:value-type="string" table:style-name="ce28">
            <text:p>桃園市公庫收支(續1)</text:p>
          </table:table-cell>
          <table:table-cell office:value-type="string" table:style-name="ce27">
            <text:p>中華民國111年10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of:=[.E1]" table:number-columns-spanned="11" table:number-rows-spanned="1" table:style-name="ce36">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10月" table:formula="of:=[.F1]" table:number-columns-spanned="11" table:number-rows-spanned="1" table:style-name="ce35">
            <text:p>中華民國111年10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收入</text:p>
          </table:table-cell>
          <table:covered-table-cell/>
          <table:table-cell office:value-type="string" table:number-columns-spanned="2" table:number-rows-spanned="1" table:style-name="ce49">
            <text:p>以前年度收入</text:p>
          </table:table-cell>
          <table:covered-table-cell/>
          <table:table-cell office:value-type="string" table:number-columns-spanned="2" table:number-rows-spanned="1" table:style-name="ce46">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8">
          <table:table-cell office:value-type="string" table:style-name="ce18">
            <text:p>　　　非營業特種基金賸餘繳庫</text:p>
          </table:table-cell>
          <table:table-cell office:value-type="float" office:value="3000000" table:style-name="ce20">
            <text:p>3,000,000</text:p>
          </table:table-cell>
          <table:table-cell office:value-type="float" office:value="15510000" table:style-name="ce22">
            <text:p>15,510,000</text:p>
          </table:table-cell>
          <table:table-cell office:value-type="float" office:value="3000000" table:style-name="ce22">
            <text:p>3,000,000</text:p>
          </table:table-cell>
          <table:table-cell office:value-type="float" office:value="15510000" table:style-name="ce22">
            <text:p>15,510,000</text:p>
          </table:table-cell>
          <table:table-cell office:value-type="float" office:value="3000000" table:style-name="ce22">
            <text:p>3,000,000</text:p>
          </table:table-cell>
          <table:table-cell office:value-type="float" office:value="15510000" table:style-name="ce22">
            <text:p>15,51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投資收益</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補助及協助收入</text:p>
          </table:table-cell>
          <table:table-cell office:value-type="float" office:value="840849" table:style-name="ce20">
            <text:p>840,849</text:p>
          </table:table-cell>
          <table:table-cell office:value-type="float" office:value="29122672" table:style-name="ce22">
            <text:p>29,122,672</text:p>
          </table:table-cell>
          <table:table-cell office:value-type="float" office:value="840849" table:style-name="ce22">
            <text:p>840,849</text:p>
          </table:table-cell>
          <table:table-cell office:value-type="float" office:value="29122672" table:style-name="ce22">
            <text:p>29,122,672</text:p>
          </table:table-cell>
          <table:table-cell office:value-type="float" office:value="825579" table:style-name="ce22">
            <text:p>825,579</text:p>
          </table:table-cell>
          <table:table-cell office:value-type="float" office:value="28514959" table:style-name="ce22">
            <text:p>28,514,959</text:p>
          </table:table-cell>
          <table:table-cell office:value-type="float" office:value="15270" table:style-name="ce22">
            <text:p>15,270</text:p>
          </table:table-cell>
          <table:table-cell office:value-type="float" office:value="607713" table:style-name="ce22">
            <text:p>607,713</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上級政府補助收入</text:p>
          </table:table-cell>
          <table:table-cell office:value-type="float" office:value="840849" table:style-name="ce20">
            <text:p>840,849</text:p>
          </table:table-cell>
          <table:table-cell office:value-type="float" office:value="29122672" table:style-name="ce22">
            <text:p>29,122,672</text:p>
          </table:table-cell>
          <table:table-cell office:value-type="float" office:value="840849" table:style-name="ce22">
            <text:p>840,849</text:p>
          </table:table-cell>
          <table:table-cell office:value-type="float" office:value="29122672" table:style-name="ce22">
            <text:p>29,122,672</text:p>
          </table:table-cell>
          <table:table-cell office:value-type="float" office:value="825579" table:style-name="ce22">
            <text:p>825,579</text:p>
          </table:table-cell>
          <table:table-cell office:value-type="float" office:value="28514959" table:style-name="ce22">
            <text:p>28,514,959</text:p>
          </table:table-cell>
          <table:table-cell office:value-type="float" office:value="15270" table:style-name="ce22">
            <text:p>15,270</text:p>
          </table:table-cell>
          <table:table-cell office:value-type="float" office:value="607713" table:style-name="ce22">
            <text:p>607,713</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地方政府協助收入</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捐獻及贈與收入</text:p>
          </table:table-cell>
          <table:table-cell office:value-type="float" office:value="31289" table:style-name="ce20">
            <text:p>31,289</text:p>
          </table:table-cell>
          <table:table-cell office:value-type="float" office:value="408829" table:style-name="ce22">
            <text:p>408,829</text:p>
          </table:table-cell>
          <table:table-cell office:value-type="float" office:value="31289" table:style-name="ce22">
            <text:p>31,289</text:p>
          </table:table-cell>
          <table:table-cell office:value-type="float" office:value="408829" table:style-name="ce22">
            <text:p>408,829</text:p>
          </table:table-cell>
          <table:table-cell office:value-type="float" office:value="32800" table:style-name="ce22">
            <text:p>32,800</text:p>
          </table:table-cell>
          <table:table-cell office:value-type="float" office:value="255344" table:style-name="ce22">
            <text:p>255,344</text:p>
          </table:table-cell>
          <table:table-cell office:value-type="float" office:value="-1511" table:style-name="ce22">
            <text:p>-1,511</text:p>
          </table:table-cell>
          <table:table-cell office:value-type="float" office:value="153485" table:style-name="ce22">
            <text:p>153,48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自治稅捐收入</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其他收入</text:p>
          </table:table-cell>
          <table:table-cell office:value-type="float" office:value="613677" table:style-name="ce20">
            <text:p>613,677</text:p>
          </table:table-cell>
          <table:table-cell office:value-type="float" office:value="4022852" table:style-name="ce22">
            <text:p>4,022,852</text:p>
          </table:table-cell>
          <table:table-cell office:value-type="float" office:value="613677" table:style-name="ce22">
            <text:p>613,677</text:p>
          </table:table-cell>
          <table:table-cell office:value-type="float" office:value="4022852" table:style-name="ce22">
            <text:p>4,022,852</text:p>
          </table:table-cell>
          <table:table-cell office:value-type="float" office:value="613674" table:style-name="ce22">
            <text:p>613,674</text:p>
          </table:table-cell>
          <table:table-cell office:value-type="float" office:value="3998231" table:style-name="ce22">
            <text:p>3,998,231</text:p>
          </table:table-cell>
          <table:table-cell office:value-type="float" office:value="3" table:style-name="ce22">
            <text:p>3</text:p>
          </table:table-cell>
          <table:table-cell office:value-type="float" office:value="24621" table:style-name="ce22">
            <text:p>24,621</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9">
            <text:p>　資本門小計</text:p>
          </table:table-cell>
          <table:table-cell office:value-type="float" office:value="35922" table:style-name="ce21">
            <text:p>35,922</text:p>
          </table:table-cell>
          <table:table-cell office:value-type="float" office:value="2249546" table:style-name="ce23">
            <text:p>2,249,546</text:p>
          </table:table-cell>
          <table:table-cell office:value-type="float" office:value="35922" table:style-name="ce23">
            <text:p>35,922</text:p>
          </table:table-cell>
          <table:table-cell office:value-type="float" office:value="2249546" table:style-name="ce23">
            <text:p>2,249,546</text:p>
          </table:table-cell>
          <table:table-cell office:value-type="float" office:value="35922" table:style-name="ce23">
            <text:p>35,922</text:p>
          </table:table-cell>
          <table:table-cell office:value-type="float" office:value="2249546" table:style-name="ce23">
            <text:p>2,249,54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8">
            <text:p>　　財產收入</text:p>
          </table:table-cell>
          <table:table-cell office:value-type="float" office:value="35922" table:style-name="ce20">
            <text:p>35,922</text:p>
          </table:table-cell>
          <table:table-cell office:value-type="float" office:value="2249546" table:style-name="ce22">
            <text:p>2,249,546</text:p>
          </table:table-cell>
          <table:table-cell office:value-type="float" office:value="35922" table:style-name="ce22">
            <text:p>35,922</text:p>
          </table:table-cell>
          <table:table-cell office:value-type="float" office:value="2249546" table:style-name="ce22">
            <text:p>2,249,546</text:p>
          </table:table-cell>
          <table:table-cell office:value-type="float" office:value="35922" table:style-name="ce22">
            <text:p>35,922</text:p>
          </table:table-cell>
          <table:table-cell office:value-type="float" office:value="2249546" table:style-name="ce22">
            <text:p>2,249,546</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財產售價</text:p>
          </table:table-cell>
          <table:table-cell office:value-type="float" office:value="35922" table:style-name="ce20">
            <text:p>35,922</text:p>
          </table:table-cell>
          <table:table-cell office:value-type="float" office:value="2249546" table:style-name="ce22">
            <text:p>2,249,546</text:p>
          </table:table-cell>
          <table:table-cell office:value-type="float" office:value="35922" table:style-name="ce22">
            <text:p>35,922</text:p>
          </table:table-cell>
          <table:table-cell office:value-type="float" office:value="2249546" table:style-name="ce22">
            <text:p>2,249,546</text:p>
          </table:table-cell>
          <table:table-cell office:value-type="float" office:value="35922" table:style-name="ce22">
            <text:p>35,922</text:p>
          </table:table-cell>
          <table:table-cell office:value-type="float" office:value="2249546" table:style-name="ce22">
            <text:p>2,249,546</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財產作價</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投資收回</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9">
            <text:p><text:s/>融資性庫款收入</text:p>
          </table:table-cell>
          <table:table-cell office:value-type="float" office:value="0" table:style-name="ce29">
            <text:p><text:s text:c="9"/>－</text:p>
          </table:table-cell>
          <table:table-cell office:value-type="float" office:value="3000000" table:style-name="ce23">
            <text:p>3,000,000</text:p>
          </table:table-cell>
          <table:table-cell office:value-type="float" office:value="0" table:style-name="ce25">
            <text:p><text:s text:c="9"/>－</text:p>
          </table:table-cell>
          <table:table-cell office:value-type="float" office:value="3000000" table:style-name="ce23">
            <text:p>3,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8">
            <text:p>　　公債收入</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賒借收入</text:p>
          </table:table-cell>
          <table:table-cell office:value-type="float" office:value="0" table:style-name="ce26">
            <text:p><text:s text:c="9"/>－</text:p>
          </table:table-cell>
          <table:table-cell office:value-type="float" office:value="3000000" table:style-name="ce22">
            <text:p>3,000,000</text:p>
          </table:table-cell>
          <table:table-cell office:value-type="float" office:value="0" table:style-name="ce24">
            <text:p><text:s text:c="9"/>－</text:p>
          </table:table-cell>
          <table:table-cell office:value-type="float" office:value="3000000" table:style-name="ce22">
            <text:p>3,0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9">
            <text:p><text:s/>預算外庫款收入</text:p>
          </table:table-cell>
          <table:table-cell office:value-type="float" office:value="12737952" table:style-name="ce21">
            <text:p>12,737,952</text:p>
          </table:table-cell>
          <table:table-cell office:value-type="float" office:value="147042276" table:style-name="ce23">
            <text:p>147,042,276</text:p>
          </table:table-cell>
          <table:table-cell office:value-type="float" office:value="12737952" table:style-name="ce23">
            <text:p>12,737,952</text:p>
          </table:table-cell>
          <table:table-cell office:value-type="float" office:value="147042276" table:style-name="ce23">
            <text:p>147,042,27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8">
            <text:p>　　剔除經費</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收回以前年度歲出款</text:p>
          </table:table-cell>
          <table:table-cell office:value-type="float" office:value="-57" table:style-name="ce20">
            <text:p>-57</text:p>
          </table:table-cell>
          <table:table-cell office:value-type="float" office:value="40315" table:style-name="ce22">
            <text:p>40,315</text:p>
          </table:table-cell>
          <table:table-cell office:value-type="float" office:value="-57" table:style-name="ce22">
            <text:p>-57</text:p>
          </table:table-cell>
          <table:table-cell office:value-type="float" office:value="40315" table:style-name="ce22">
            <text:p>40,315</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收回以前年度經費賸餘</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暫收款(含暫收稅款)</text:p>
          </table:table-cell>
          <table:table-cell office:value-type="float" office:value="479892" table:style-name="ce20">
            <text:p>479,892</text:p>
          </table:table-cell>
          <table:table-cell office:value-type="float" office:value="-674288" table:style-name="ce22">
            <text:p>-674,288</text:p>
          </table:table-cell>
          <table:table-cell office:value-type="float" office:value="479892" table:style-name="ce22">
            <text:p>479,892</text:p>
          </table:table-cell>
          <table:table-cell office:value-type="float" office:value="-674288" table:style-name="ce22">
            <text:p>-674,288</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特種基金及保管款收入</text:p>
          </table:table-cell>
          <table:table-cell office:value-type="float" office:value="10928738" table:style-name="ce20">
            <text:p>10,928,738</text:p>
          </table:table-cell>
          <table:table-cell office:value-type="float" office:value="137427546" table:style-name="ce22">
            <text:p>137,427,546</text:p>
          </table:table-cell>
          <table:table-cell office:value-type="float" office:value="10928738" table:style-name="ce22">
            <text:p>10,928,738</text:p>
          </table:table-cell>
          <table:table-cell office:value-type="float" office:value="137427546" table:style-name="ce22">
            <text:p>137,427,546</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短期借款</text:p>
          </table:table-cell>
          <table:table-cell office:value-type="float" office:value="2000000" table:style-name="ce20">
            <text:p>2,000,000</text:p>
          </table:table-cell>
          <table:table-cell office:value-type="float" office:value="-1000000" table:style-name="ce22">
            <text:p>-1,000,000</text:p>
          </table:table-cell>
          <table:table-cell office:value-type="float" office:value="2000000" table:style-name="ce22">
            <text:p>2,000,000</text:p>
          </table:table-cell>
          <table:table-cell office:value-type="float" office:value="-1000000" table:style-name="ce22">
            <text:p>-1,0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借入款或透支款</text:p>
          </table:table-cell>
          <table:table-cell office:value-type="float" office:value="-670621" table:style-name="ce20">
            <text:p>-670,621</text:p>
          </table:table-cell>
          <table:table-cell office:value-type="float" office:value="11248703" table:style-name="ce22">
            <text:p>11,248,703</text:p>
          </table:table-cell>
          <table:table-cell office:value-type="float" office:value="-670621" table:style-name="ce22">
            <text:p>-670,621</text:p>
          </table:table-cell>
          <table:table-cell office:value-type="float" office:value="11248703" table:style-name="ce22">
            <text:p>11,248,703</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　　預算外其他收入</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9">
            <text:p>收入總計</text:p>
          </table:table-cell>
          <table:table-cell office:value-type="float" office:value="21679364" table:style-name="ce21">
            <text:p>21,679,364</text:p>
          </table:table-cell>
          <table:table-cell office:value-type="float" office:value="258930630" table:style-name="ce23">
            <text:p>258,930,630</text:p>
          </table:table-cell>
          <table:table-cell office:value-type="float" office:value="21679364" table:style-name="ce23">
            <text:p>21,679,364</text:p>
          </table:table-cell>
          <table:table-cell office:value-type="float" office:value="258930630" table:style-name="ce23">
            <text:p>258,930,63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上期結存</text:p>
          </table:table-cell>
          <table:table-cell office:value-type="float" office:value="51481424" table:style-name="ce21">
            <text:p>51,481,424</text:p>
          </table:table-cell>
          <table:table-cell office:value-type="float" office:value="44329874" table:style-name="ce23">
            <text:p>44,329,874</text:p>
          </table:table-cell>
          <table:table-cell office:value-type="float" office:value="51481424" table:style-name="ce23">
            <text:p>51,481,424</text:p>
          </table:table-cell>
          <table:table-cell office:value-type="float" office:value="44329874" table:style-name="ce23">
            <text:p>44,329,87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收入總計＋上期結存</text:p>
          </table:table-cell>
          <table:table-cell office:value-type="float" office:value="73160788" table:style-name="ce21">
            <text:p>73,160,788</text:p>
          </table:table-cell>
          <table:table-cell office:value-type="float" office:value="303260504" table:style-name="ce23">
            <text:p>303,260,504</text:p>
          </table:table-cell>
          <table:table-cell office:value-type="float" office:value="73160788" table:style-name="ce23">
            <text:p>73,160,788</text:p>
          </table:table-cell>
          <table:table-cell office:value-type="float" office:value="303260504" table:style-name="ce23">
            <text:p>303,260,50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9">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7">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7">
            <text:p>桃園市政府財政局</text:p>
          </table:table-cell>
          <table:table-cell office:value-type="string" table:style-name="ce27">
            <text:p>月　　　報</text:p>
          </table:table-cell>
          <table:table-cell office:value-type="string" table:style-name="ce27">
            <text:p>次月二十日前編報，十二月份於次年一月底前編報</text:p>
          </table:table-cell>
          <table:table-cell office:value-type="string" table:style-name="ce28">
            <text:p>桃園市公庫收支(續2)</text:p>
          </table:table-cell>
          <table:table-cell office:value-type="string" table:style-name="ce27">
            <text:p>中華民國111年10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6"/>
          <table:table-cell table:number-columns-repeated="9" table:style-name="ce5"/>
          <table:table-cell table:number-columns-repeated="3" table:style-name="ce1"/>
          <table:table-cell table:number-columns-repeated="16371"/>
        </table:table-row>
        <table:table-row table:style-name="ro2">
          <table:table-cell table:style-name="ce11">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1">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of:=[.E1]" table:number-columns-spanned="11" table:number-rows-spanned="1" table:style-name="ce36">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10月" table:formula="of:=[.F1]" table:number-columns-spanned="11" table:number-rows-spanned="1" table:style-name="ce35">
            <text:p>中華民國111年10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支出</text:p>
          </table:table-cell>
          <table:covered-table-cell/>
          <table:table-cell office:value-type="string" table:number-columns-spanned="2" table:number-rows-spanned="1" table:style-name="ce49">
            <text:p>以前年度支出</text:p>
          </table:table-cell>
          <table:covered-table-cell/>
          <table:table-cell office:value-type="string" table:number-columns-spanned="2" table:number-rows-spanned="1" table:style-name="ce46">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9">
            <text:p><text:s/>經資門合計</text:p>
          </table:table-cell>
          <table:table-cell office:value-type="float" office:value="10151907" table:style-name="ce21">
            <text:p>10,151,907</text:p>
          </table:table-cell>
          <table:table-cell office:value-type="float" office:value="111202558" table:style-name="ce23">
            <text:p>111,202,558</text:p>
          </table:table-cell>
          <table:table-cell office:value-type="float" office:value="10151907" table:style-name="ce23">
            <text:p>10,151,907</text:p>
          </table:table-cell>
          <table:table-cell office:value-type="float" office:value="111202558" table:style-name="ce23">
            <text:p>111,202,558</text:p>
          </table:table-cell>
          <table:table-cell office:value-type="float" office:value="9882714" table:style-name="ce23">
            <text:p>9,882,714</text:p>
          </table:table-cell>
          <table:table-cell office:value-type="float" office:value="105617659" table:style-name="ce23">
            <text:p>105,617,659</text:p>
          </table:table-cell>
          <table:table-cell office:value-type="float" office:value="269193" table:style-name="ce23">
            <text:p>269,193</text:p>
          </table:table-cell>
          <table:table-cell office:value-type="float" office:value="5584899" table:style-name="ce23">
            <text:p>5,584,89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經常門小計</text:p>
          </table:table-cell>
          <table:table-cell office:value-type="float" office:value="7724926" table:style-name="ce21">
            <text:p>7,724,926</text:p>
          </table:table-cell>
          <table:table-cell office:value-type="float" office:value="85576075" table:style-name="ce23">
            <text:p>85,576,075</text:p>
          </table:table-cell>
          <table:table-cell office:value-type="float" office:value="7724926" table:style-name="ce23">
            <text:p>7,724,926</text:p>
          </table:table-cell>
          <table:table-cell office:value-type="float" office:value="85576075" table:style-name="ce23">
            <text:p>85,576,075</text:p>
          </table:table-cell>
          <table:table-cell office:value-type="float" office:value="7649941" table:style-name="ce23">
            <text:p>7,649,941</text:p>
          </table:table-cell>
          <table:table-cell office:value-type="float" office:value="84083496" table:style-name="ce23">
            <text:p>84,083,496</text:p>
          </table:table-cell>
          <table:table-cell office:value-type="float" office:value="74986" table:style-name="ce23">
            <text:p>74,986</text:p>
          </table:table-cell>
          <table:table-cell office:value-type="float" office:value="1492580" table:style-name="ce23">
            <text:p>1,492,58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8">
            <text:p>　　一般政務支出</text:p>
          </table:table-cell>
          <table:table-cell office:value-type="float" office:value="1496498" table:style-name="ce20">
            <text:p>1,496,498</text:p>
          </table:table-cell>
          <table:table-cell office:value-type="float" office:value="15856316" table:style-name="ce22">
            <text:p>15,856,316</text:p>
          </table:table-cell>
          <table:table-cell office:value-type="float" office:value="1496498" table:style-name="ce22">
            <text:p>1,496,498</text:p>
          </table:table-cell>
          <table:table-cell office:value-type="float" office:value="15856316" table:style-name="ce22">
            <text:p>15,856,316</text:p>
          </table:table-cell>
          <table:table-cell office:value-type="float" office:value="1482089" table:style-name="ce22">
            <text:p>1,482,089</text:p>
          </table:table-cell>
          <table:table-cell office:value-type="float" office:value="15697779" table:style-name="ce22">
            <text:p>15,697,779</text:p>
          </table:table-cell>
          <table:table-cell office:value-type="float" office:value="14409" table:style-name="ce22">
            <text:p>14,409</text:p>
          </table:table-cell>
          <table:table-cell office:value-type="float" office:value="158537" table:style-name="ce22">
            <text:p>158,537</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立法支出</text:p>
          </table:table-cell>
          <table:table-cell office:value-type="float" office:value="41720" table:style-name="ce20">
            <text:p>41,720</text:p>
          </table:table-cell>
          <table:table-cell office:value-type="float" office:value="493221" table:style-name="ce22">
            <text:p>493,221</text:p>
          </table:table-cell>
          <table:table-cell office:value-type="float" office:value="41720" table:style-name="ce22">
            <text:p>41,720</text:p>
          </table:table-cell>
          <table:table-cell office:value-type="float" office:value="493221" table:style-name="ce22">
            <text:p>493,221</text:p>
          </table:table-cell>
          <table:table-cell office:value-type="float" office:value="41534" table:style-name="ce22">
            <text:p>41,534</text:p>
          </table:table-cell>
          <table:table-cell office:value-type="float" office:value="487755" table:style-name="ce22">
            <text:p>487,755</text:p>
          </table:table-cell>
          <table:table-cell office:value-type="float" office:value="186" table:style-name="ce22">
            <text:p>186</text:p>
          </table:table-cell>
          <table:table-cell office:value-type="float" office:value="5466" table:style-name="ce22">
            <text:p>5,466</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行政支出</text:p>
          </table:table-cell>
          <table:table-cell office:value-type="float" office:value="63537" table:style-name="ce20">
            <text:p>63,537</text:p>
          </table:table-cell>
          <table:table-cell office:value-type="float" office:value="746013" table:style-name="ce22">
            <text:p>746,013</text:p>
          </table:table-cell>
          <table:table-cell office:value-type="float" office:value="63537" table:style-name="ce22">
            <text:p>63,537</text:p>
          </table:table-cell>
          <table:table-cell office:value-type="float" office:value="746013" table:style-name="ce22">
            <text:p>746,013</text:p>
          </table:table-cell>
          <table:table-cell office:value-type="float" office:value="63537" table:style-name="ce22">
            <text:p>63,537</text:p>
          </table:table-cell>
          <table:table-cell office:value-type="float" office:value="691765" table:style-name="ce22">
            <text:p>691,765</text:p>
          </table:table-cell>
          <table:table-cell office:value-type="float" office:value="0" table:style-name="ce24">
            <text:p><text:s text:c="9"/>－</text:p>
          </table:table-cell>
          <table:table-cell office:value-type="float" office:value="54248" table:style-name="ce22">
            <text:p>54,248</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民政支出</text:p>
          </table:table-cell>
          <table:table-cell office:value-type="float" office:value="766005" table:style-name="ce20">
            <text:p>766,005</text:p>
          </table:table-cell>
          <table:table-cell office:value-type="float" office:value="7240402" table:style-name="ce22">
            <text:p>7,240,402</text:p>
          </table:table-cell>
          <table:table-cell office:value-type="float" office:value="766005" table:style-name="ce22">
            <text:p>766,005</text:p>
          </table:table-cell>
          <table:table-cell office:value-type="float" office:value="7240402" table:style-name="ce22">
            <text:p>7,240,402</text:p>
          </table:table-cell>
          <table:table-cell office:value-type="float" office:value="752150" table:style-name="ce22">
            <text:p>752,150</text:p>
          </table:table-cell>
          <table:table-cell office:value-type="float" office:value="7147028" table:style-name="ce22">
            <text:p>7,147,028</text:p>
          </table:table-cell>
          <table:table-cell office:value-type="float" office:value="13855" table:style-name="ce22">
            <text:p>13,855</text:p>
          </table:table-cell>
          <table:table-cell office:value-type="float" office:value="93374" table:style-name="ce22">
            <text:p>93,37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警政支出</text:p>
          </table:table-cell>
          <table:table-cell office:value-type="float" office:value="572129" table:style-name="ce20">
            <text:p>572,129</text:p>
          </table:table-cell>
          <table:table-cell office:value-type="float" office:value="6751325" table:style-name="ce22">
            <text:p>6,751,325</text:p>
          </table:table-cell>
          <table:table-cell office:value-type="float" office:value="572129" table:style-name="ce22">
            <text:p>572,129</text:p>
          </table:table-cell>
          <table:table-cell office:value-type="float" office:value="6751325" table:style-name="ce22">
            <text:p>6,751,325</text:p>
          </table:table-cell>
          <table:table-cell office:value-type="float" office:value="571761" table:style-name="ce22">
            <text:p>571,761</text:p>
          </table:table-cell>
          <table:table-cell office:value-type="float" office:value="6745972" table:style-name="ce22">
            <text:p>6,745,972</text:p>
          </table:table-cell>
          <table:table-cell office:value-type="float" office:value="368" table:style-name="ce22">
            <text:p>368</text:p>
          </table:table-cell>
          <table:table-cell office:value-type="float" office:value="5354" table:style-name="ce22">
            <text:p>5,35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財務支出</text:p>
          </table:table-cell>
          <table:table-cell office:value-type="float" office:value="53108" table:style-name="ce20">
            <text:p>53,108</text:p>
          </table:table-cell>
          <table:table-cell office:value-type="float" office:value="625355" table:style-name="ce22">
            <text:p>625,355</text:p>
          </table:table-cell>
          <table:table-cell office:value-type="float" office:value="53108" table:style-name="ce22">
            <text:p>53,108</text:p>
          </table:table-cell>
          <table:table-cell office:value-type="float" office:value="625355" table:style-name="ce22">
            <text:p>625,355</text:p>
          </table:table-cell>
          <table:table-cell office:value-type="float" office:value="53108" table:style-name="ce22">
            <text:p>53,108</text:p>
          </table:table-cell>
          <table:table-cell office:value-type="float" office:value="625260" table:style-name="ce22">
            <text:p>625,260</text:p>
          </table:table-cell>
          <table:table-cell office:value-type="float" office:value="0" table:style-name="ce24">
            <text:p><text:s text:c="9"/>－</text:p>
          </table:table-cell>
          <table:table-cell office:value-type="float" office:value="95" table:style-name="ce22">
            <text:p>9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教育科學文化支出</text:p>
          </table:table-cell>
          <table:table-cell office:value-type="float" office:value="3794284" table:style-name="ce20">
            <text:p>3,794,284</text:p>
          </table:table-cell>
          <table:table-cell office:value-type="float" office:value="40828349" table:style-name="ce22">
            <text:p>40,828,349</text:p>
          </table:table-cell>
          <table:table-cell office:value-type="float" office:value="3794284" table:style-name="ce22">
            <text:p>3,794,284</text:p>
          </table:table-cell>
          <table:table-cell office:value-type="float" office:value="40828349" table:style-name="ce22">
            <text:p>40,828,349</text:p>
          </table:table-cell>
          <table:table-cell office:value-type="float" office:value="3770145" table:style-name="ce22">
            <text:p>3,770,145</text:p>
          </table:table-cell>
          <table:table-cell office:value-type="float" office:value="40604697" table:style-name="ce22">
            <text:p>40,604,697</text:p>
          </table:table-cell>
          <table:table-cell office:value-type="float" office:value="24139" table:style-name="ce22">
            <text:p>24,139</text:p>
          </table:table-cell>
          <table:table-cell office:value-type="float" office:value="223652" table:style-name="ce22">
            <text:p>223,652</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教育支出</text:p>
          </table:table-cell>
          <table:table-cell office:value-type="float" office:value="3566384" table:style-name="ce20">
            <text:p>3,566,384</text:p>
          </table:table-cell>
          <table:table-cell office:value-type="float" office:value="38774135" table:style-name="ce22">
            <text:p>38,774,135</text:p>
          </table:table-cell>
          <table:table-cell office:value-type="float" office:value="3566384" table:style-name="ce22">
            <text:p>3,566,384</text:p>
          </table:table-cell>
          <table:table-cell office:value-type="float" office:value="38774135" table:style-name="ce22">
            <text:p>38,774,135</text:p>
          </table:table-cell>
          <table:table-cell office:value-type="float" office:value="3566384" table:style-name="ce22">
            <text:p>3,566,384</text:p>
          </table:table-cell>
          <table:table-cell office:value-type="float" office:value="38774135" table:style-name="ce22">
            <text:p>38,774,135</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科學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文化支出</text:p>
          </table:table-cell>
          <table:table-cell office:value-type="float" office:value="227900" table:style-name="ce20">
            <text:p>227,900</text:p>
          </table:table-cell>
          <table:table-cell office:value-type="float" office:value="2054214" table:style-name="ce22">
            <text:p>2,054,214</text:p>
          </table:table-cell>
          <table:table-cell office:value-type="float" office:value="227900" table:style-name="ce22">
            <text:p>227,900</text:p>
          </table:table-cell>
          <table:table-cell office:value-type="float" office:value="2054214" table:style-name="ce22">
            <text:p>2,054,214</text:p>
          </table:table-cell>
          <table:table-cell office:value-type="float" office:value="203761" table:style-name="ce22">
            <text:p>203,761</text:p>
          </table:table-cell>
          <table:table-cell office:value-type="float" office:value="1830562" table:style-name="ce22">
            <text:p>1,830,562</text:p>
          </table:table-cell>
          <table:table-cell office:value-type="float" office:value="24139" table:style-name="ce22">
            <text:p>24,139</text:p>
          </table:table-cell>
          <table:table-cell office:value-type="float" office:value="223652" table:style-name="ce22">
            <text:p>223,652</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濟發展支出</text:p>
          </table:table-cell>
          <table:table-cell office:value-type="float" office:value="477254" table:style-name="ce20">
            <text:p>477,254</text:p>
          </table:table-cell>
          <table:table-cell office:value-type="float" office:value="4542385" table:style-name="ce22">
            <text:p>4,542,385</text:p>
          </table:table-cell>
          <table:table-cell office:value-type="float" office:value="477254" table:style-name="ce22">
            <text:p>477,254</text:p>
          </table:table-cell>
          <table:table-cell office:value-type="float" office:value="4542385" table:style-name="ce22">
            <text:p>4,542,385</text:p>
          </table:table-cell>
          <table:table-cell office:value-type="float" office:value="447745" table:style-name="ce22">
            <text:p>447,745</text:p>
          </table:table-cell>
          <table:table-cell office:value-type="float" office:value="4030519" table:style-name="ce22">
            <text:p>4,030,519</text:p>
          </table:table-cell>
          <table:table-cell office:value-type="float" office:value="29509" table:style-name="ce22">
            <text:p>29,509</text:p>
          </table:table-cell>
          <table:table-cell office:value-type="float" office:value="511866" table:style-name="ce22">
            <text:p>511,866</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農業支出</text:p>
          </table:table-cell>
          <table:table-cell office:value-type="float" office:value="122263" table:style-name="ce20">
            <text:p>122,263</text:p>
          </table:table-cell>
          <table:table-cell office:value-type="float" office:value="1042078" table:style-name="ce22">
            <text:p>1,042,078</text:p>
          </table:table-cell>
          <table:table-cell office:value-type="float" office:value="122263" table:style-name="ce22">
            <text:p>122,263</text:p>
          </table:table-cell>
          <table:table-cell office:value-type="float" office:value="1042078" table:style-name="ce22">
            <text:p>1,042,078</text:p>
          </table:table-cell>
          <table:table-cell office:value-type="float" office:value="116158" table:style-name="ce22">
            <text:p>116,158</text:p>
          </table:table-cell>
          <table:table-cell office:value-type="float" office:value="948764" table:style-name="ce22">
            <text:p>948,764</text:p>
          </table:table-cell>
          <table:table-cell office:value-type="float" office:value="6106" table:style-name="ce22">
            <text:p>6,106</text:p>
          </table:table-cell>
          <table:table-cell office:value-type="float" office:value="93315" table:style-name="ce22">
            <text:p>93,31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工業支出</text:p>
          </table:table-cell>
          <table:table-cell office:value-type="float" office:value="132972" table:style-name="ce20">
            <text:p>132,972</text:p>
          </table:table-cell>
          <table:table-cell office:value-type="float" office:value="1013589" table:style-name="ce22">
            <text:p>1,013,589</text:p>
          </table:table-cell>
          <table:table-cell office:value-type="float" office:value="132972" table:style-name="ce22">
            <text:p>132,972</text:p>
          </table:table-cell>
          <table:table-cell office:value-type="float" office:value="1013589" table:style-name="ce22">
            <text:p>1,013,589</text:p>
          </table:table-cell>
          <table:table-cell office:value-type="float" office:value="116297" table:style-name="ce22">
            <text:p>116,297</text:p>
          </table:table-cell>
          <table:table-cell office:value-type="float" office:value="850269" table:style-name="ce22">
            <text:p>850,269</text:p>
          </table:table-cell>
          <table:table-cell office:value-type="float" office:value="16674" table:style-name="ce22">
            <text:p>16,674</text:p>
          </table:table-cell>
          <table:table-cell office:value-type="float" office:value="163321" table:style-name="ce22">
            <text:p>163,321</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交通支出</text:p>
          </table:table-cell>
          <table:table-cell office:value-type="float" office:value="138834" table:style-name="ce20">
            <text:p>138,834</text:p>
          </table:table-cell>
          <table:table-cell office:value-type="float" office:value="1635701" table:style-name="ce22">
            <text:p>1,635,701</text:p>
          </table:table-cell>
          <table:table-cell office:value-type="float" office:value="138834" table:style-name="ce22">
            <text:p>138,834</text:p>
          </table:table-cell>
          <table:table-cell office:value-type="float" office:value="1635701" table:style-name="ce22">
            <text:p>1,635,701</text:p>
          </table:table-cell>
          <table:table-cell office:value-type="float" office:value="132105" table:style-name="ce22">
            <text:p>132,105</text:p>
          </table:table-cell>
          <table:table-cell office:value-type="float" office:value="1488610" table:style-name="ce22">
            <text:p>1,488,610</text:p>
          </table:table-cell>
          <table:table-cell office:value-type="float" office:value="6729" table:style-name="ce22">
            <text:p>6,729</text:p>
          </table:table-cell>
          <table:table-cell office:value-type="float" office:value="147091" table:style-name="ce22">
            <text:p>147,091</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其他經濟服務支出</text:p>
          </table:table-cell>
          <table:table-cell office:value-type="float" office:value="83185" table:style-name="ce20">
            <text:p>83,185</text:p>
          </table:table-cell>
          <table:table-cell office:value-type="float" office:value="851017" table:style-name="ce22">
            <text:p>851,017</text:p>
          </table:table-cell>
          <table:table-cell office:value-type="float" office:value="83185" table:style-name="ce22">
            <text:p>83,185</text:p>
          </table:table-cell>
          <table:table-cell office:value-type="float" office:value="851017" table:style-name="ce22">
            <text:p>851,017</text:p>
          </table:table-cell>
          <table:table-cell office:value-type="float" office:value="83185" table:style-name="ce22">
            <text:p>83,185</text:p>
          </table:table-cell>
          <table:table-cell office:value-type="float" office:value="742877" table:style-name="ce22">
            <text:p>742,877</text:p>
          </table:table-cell>
          <table:table-cell office:value-type="float" office:value="0" table:style-name="ce24">
            <text:p><text:s text:c="9"/>－</text:p>
          </table:table-cell>
          <table:table-cell office:value-type="float" office:value="108140" table:style-name="ce22">
            <text:p>108,140</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社會福利支出</text:p>
          </table:table-cell>
          <table:table-cell office:value-type="float" office:value="1347312" table:style-name="ce20">
            <text:p>1,347,312</text:p>
          </table:table-cell>
          <table:table-cell office:value-type="float" office:value="17089163" table:style-name="ce22">
            <text:p>17,089,163</text:p>
          </table:table-cell>
          <table:table-cell office:value-type="float" office:value="1347312" table:style-name="ce22">
            <text:p>1,347,312</text:p>
          </table:table-cell>
          <table:table-cell office:value-type="float" office:value="17089163" table:style-name="ce22">
            <text:p>17,089,163</text:p>
          </table:table-cell>
          <table:table-cell office:value-type="float" office:value="1347061" table:style-name="ce22">
            <text:p>1,347,061</text:p>
          </table:table-cell>
          <table:table-cell office:value-type="float" office:value="16864688" table:style-name="ce22">
            <text:p>16,864,688</text:p>
          </table:table-cell>
          <table:table-cell office:value-type="float" office:value="251" table:style-name="ce22">
            <text:p>251</text:p>
          </table:table-cell>
          <table:table-cell office:value-type="float" office:value="224475" table:style-name="ce22">
            <text:p>224,47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社會保險支出</text:p>
          </table:table-cell>
          <table:table-cell office:value-type="float" office:value="17762" table:style-name="ce20">
            <text:p>17,762</text:p>
          </table:table-cell>
          <table:table-cell office:value-type="float" office:value="826340" table:style-name="ce22">
            <text:p>826,340</text:p>
          </table:table-cell>
          <table:table-cell office:value-type="float" office:value="17762" table:style-name="ce22">
            <text:p>17,762</text:p>
          </table:table-cell>
          <table:table-cell office:value-type="float" office:value="826340" table:style-name="ce22">
            <text:p>826,340</text:p>
          </table:table-cell>
          <table:table-cell office:value-type="float" office:value="17762" table:style-name="ce22">
            <text:p>17,762</text:p>
          </table:table-cell>
          <table:table-cell office:value-type="float" office:value="826340" table:style-name="ce22">
            <text:p>826,34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社會救助支出</text:p>
          </table:table-cell>
          <table:table-cell office:value-type="float" office:value="286228" table:style-name="ce20">
            <text:p>286,228</text:p>
          </table:table-cell>
          <table:table-cell office:value-type="float" office:value="2968402" table:style-name="ce22">
            <text:p>2,968,402</text:p>
          </table:table-cell>
          <table:table-cell office:value-type="float" office:value="286228" table:style-name="ce22">
            <text:p>286,228</text:p>
          </table:table-cell>
          <table:table-cell office:value-type="float" office:value="2968402" table:style-name="ce22">
            <text:p>2,968,402</text:p>
          </table:table-cell>
          <table:table-cell office:value-type="float" office:value="286228" table:style-name="ce22">
            <text:p>286,228</text:p>
          </table:table-cell>
          <table:table-cell office:value-type="float" office:value="2968135" table:style-name="ce22">
            <text:p>2,968,135</text:p>
          </table:table-cell>
          <table:table-cell office:value-type="float" office:value="0" table:style-name="ce24">
            <text:p><text:s text:c="9"/>－</text:p>
          </table:table-cell>
          <table:table-cell office:value-type="float" office:value="267" table:style-name="ce22">
            <text:p>267</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福利服務支出</text:p>
          </table:table-cell>
          <table:table-cell office:value-type="float" office:value="879994" table:style-name="ce20">
            <text:p>879,994</text:p>
          </table:table-cell>
          <table:table-cell office:value-type="float" office:value="11604894" table:style-name="ce22">
            <text:p>11,604,894</text:p>
          </table:table-cell>
          <table:table-cell office:value-type="float" office:value="879994" table:style-name="ce22">
            <text:p>879,994</text:p>
          </table:table-cell>
          <table:table-cell office:value-type="float" office:value="11604894" table:style-name="ce22">
            <text:p>11,604,894</text:p>
          </table:table-cell>
          <table:table-cell office:value-type="float" office:value="879875" table:style-name="ce22">
            <text:p>879,875</text:p>
          </table:table-cell>
          <table:table-cell office:value-type="float" office:value="11475815" table:style-name="ce22">
            <text:p>11,475,815</text:p>
          </table:table-cell>
          <table:table-cell office:value-type="float" office:value="119" table:style-name="ce22">
            <text:p>119</text:p>
          </table:table-cell>
          <table:table-cell office:value-type="float" office:value="129080" table:style-name="ce22">
            <text:p>129,080</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國民就業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醫療保健支出</text:p>
          </table:table-cell>
          <table:table-cell office:value-type="float" office:value="163329" table:style-name="ce20">
            <text:p>163,329</text:p>
          </table:table-cell>
          <table:table-cell office:value-type="float" office:value="1689528" table:style-name="ce22">
            <text:p>1,689,528</text:p>
          </table:table-cell>
          <table:table-cell office:value-type="float" office:value="163329" table:style-name="ce22">
            <text:p>163,329</text:p>
          </table:table-cell>
          <table:table-cell office:value-type="float" office:value="1689528" table:style-name="ce22">
            <text:p>1,689,528</text:p>
          </table:table-cell>
          <table:table-cell office:value-type="float" office:value="163197" table:style-name="ce22">
            <text:p>163,197</text:p>
          </table:table-cell>
          <table:table-cell office:value-type="float" office:value="1594399" table:style-name="ce22">
            <text:p>1,594,399</text:p>
          </table:table-cell>
          <table:table-cell office:value-type="float" office:value="132" table:style-name="ce22">
            <text:p>132</text:p>
          </table:table-cell>
          <table:table-cell office:value-type="float" office:value="95129" table:style-name="ce22">
            <text:p>95,12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社區發展及環境保護支出</text:p>
          </table:table-cell>
          <table:table-cell office:value-type="float" office:value="479887" table:style-name="ce20">
            <text:p>479,887</text:p>
          </table:table-cell>
          <table:table-cell office:value-type="float" office:value="5183113" table:style-name="ce22">
            <text:p>5,183,113</text:p>
          </table:table-cell>
          <table:table-cell office:value-type="float" office:value="479887" table:style-name="ce22">
            <text:p>479,887</text:p>
          </table:table-cell>
          <table:table-cell office:value-type="float" office:value="5183113" table:style-name="ce22">
            <text:p>5,183,113</text:p>
          </table:table-cell>
          <table:table-cell office:value-type="float" office:value="474056" table:style-name="ce22">
            <text:p>474,056</text:p>
          </table:table-cell>
          <table:table-cell office:value-type="float" office:value="4886167" table:style-name="ce22">
            <text:p>4,886,167</text:p>
          </table:table-cell>
          <table:table-cell office:value-type="float" office:value="5831" table:style-name="ce22">
            <text:p>5,831</text:p>
          </table:table-cell>
          <table:table-cell office:value-type="float" office:value="296946" table:style-name="ce22">
            <text:p>296,946</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社區發展支出</text:p>
          </table:table-cell>
          <table:table-cell office:value-type="float" office:value="22420" table:style-name="ce20">
            <text:p>22,420</text:p>
          </table:table-cell>
          <table:table-cell office:value-type="float" office:value="927245" table:style-name="ce22">
            <text:p>927,245</text:p>
          </table:table-cell>
          <table:table-cell office:value-type="float" office:value="22420" table:style-name="ce22">
            <text:p>22,420</text:p>
          </table:table-cell>
          <table:table-cell office:value-type="float" office:value="927245" table:style-name="ce22">
            <text:p>927,245</text:p>
          </table:table-cell>
          <table:table-cell office:value-type="float" office:value="22456" table:style-name="ce22">
            <text:p>22,456</text:p>
          </table:table-cell>
          <table:table-cell office:value-type="float" office:value="872239" table:style-name="ce22">
            <text:p>872,239</text:p>
          </table:table-cell>
          <table:table-cell office:value-type="float" office:value="-36" table:style-name="ce22">
            <text:p>-36</text:p>
          </table:table-cell>
          <table:table-cell office:value-type="float" office:value="55006" table:style-name="ce22">
            <text:p>55,006</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環境保護支出</text:p>
          </table:table-cell>
          <table:table-cell office:value-type="float" office:value="457467" table:style-name="ce20">
            <text:p>457,467</text:p>
          </table:table-cell>
          <table:table-cell office:value-type="float" office:value="4255867" table:style-name="ce22">
            <text:p>4,255,867</text:p>
          </table:table-cell>
          <table:table-cell office:value-type="float" office:value="457467" table:style-name="ce22">
            <text:p>457,467</text:p>
          </table:table-cell>
          <table:table-cell office:value-type="float" office:value="4255867" table:style-name="ce22">
            <text:p>4,255,867</text:p>
          </table:table-cell>
          <table:table-cell office:value-type="float" office:value="451599" table:style-name="ce22">
            <text:p>451,599</text:p>
          </table:table-cell>
          <table:table-cell office:value-type="float" office:value="4013928" table:style-name="ce22">
            <text:p>4,013,928</text:p>
          </table:table-cell>
          <table:table-cell office:value-type="float" office:value="5868" table:style-name="ce22">
            <text:p>5,868</text:p>
          </table:table-cell>
          <table:table-cell office:value-type="float" office:value="241940" table:style-name="ce22">
            <text:p>241,940</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退休撫卹支出</text:p>
          </table:table-cell>
          <table:table-cell office:value-type="float" office:value="70678" table:style-name="ce20">
            <text:p>70,678</text:p>
          </table:table-cell>
          <table:table-cell office:value-type="float" office:value="1195309" table:style-name="ce22">
            <text:p>1,195,309</text:p>
          </table:table-cell>
          <table:table-cell office:value-type="float" office:value="70678" table:style-name="ce22">
            <text:p>70,678</text:p>
          </table:table-cell>
          <table:table-cell office:value-type="float" office:value="1195309" table:style-name="ce22">
            <text:p>1,195,309</text:p>
          </table:table-cell>
          <table:table-cell office:value-type="float" office:value="70678" table:style-name="ce22">
            <text:p>70,678</text:p>
          </table:table-cell>
          <table:table-cell office:value-type="float" office:value="1195309" table:style-name="ce22">
            <text:p>1,195,30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退休撫卹給付支出</text:p>
          </table:table-cell>
          <table:table-cell office:value-type="float" office:value="70678" table:style-name="ce20">
            <text:p>70,678</text:p>
          </table:table-cell>
          <table:table-cell office:value-type="float" office:value="1195309" table:style-name="ce22">
            <text:p>1,195,309</text:p>
          </table:table-cell>
          <table:table-cell office:value-type="float" office:value="70678" table:style-name="ce22">
            <text:p>70,678</text:p>
          </table:table-cell>
          <table:table-cell office:value-type="float" office:value="1195309" table:style-name="ce22">
            <text:p>1,195,309</text:p>
          </table:table-cell>
          <table:table-cell office:value-type="float" office:value="70678" table:style-name="ce22">
            <text:p>70,678</text:p>
          </table:table-cell>
          <table:table-cell office:value-type="float" office:value="1195309" table:style-name="ce22">
            <text:p>1,195,30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退休撫卹業務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2">
          <table:table-cell table:number-columns-spanned="11" table:number-rows-spanned="1" table:style-name="ce34"/>
          <table:covered-table-cell table:number-columns-repeated="10"/>
          <table:table-cell table:number-columns-repeated="16373"/>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7">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7">
            <text:p>桃園市政府財政局</text:p>
          </table:table-cell>
          <table:table-cell office:value-type="string" table:style-name="ce27">
            <text:p>月　　　報</text:p>
          </table:table-cell>
          <table:table-cell office:value-type="string" table:style-name="ce27">
            <text:p>次月二十日前編報，十二月份於次年一月底前編報</text:p>
          </table:table-cell>
          <table:table-cell office:value-type="string" table:style-name="ce28">
            <text:p>桃園市公庫收支(續3)</text:p>
          </table:table-cell>
          <table:table-cell office:value-type="string" table:style-name="ce27">
            <text:p>中華民國111年10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of:=[.E1]" table:number-columns-spanned="11" table:number-rows-spanned="1" table:style-name="ce36">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10月" table:formula="of:=[.F1]" table:number-columns-spanned="11" table:number-rows-spanned="1" table:style-name="ce35">
            <text:p>中華民國111年10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支出</text:p>
          </table:table-cell>
          <table:covered-table-cell/>
          <table:table-cell office:value-type="string" table:number-columns-spanned="2" table:number-rows-spanned="1" table:style-name="ce49">
            <text:p>以前年度支出</text:p>
          </table:table-cell>
          <table:covered-table-cell/>
          <table:table-cell office:value-type="string" table:number-columns-spanned="2" table:number-rows-spanned="1" table:style-name="ce46">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　　債務支出</text:p>
          </table:table-cell>
          <table:table-cell office:value-type="float" office:value="683" table:style-name="ce20">
            <text:p>683</text:p>
          </table:table-cell>
          <table:table-cell office:value-type="float" office:value="64449" table:style-name="ce22">
            <text:p>64,449</text:p>
          </table:table-cell>
          <table:table-cell office:value-type="float" office:value="683" table:style-name="ce22">
            <text:p>683</text:p>
          </table:table-cell>
          <table:table-cell office:value-type="float" office:value="64449" table:style-name="ce22">
            <text:p>64,449</text:p>
          </table:table-cell>
          <table:table-cell office:value-type="float" office:value="683" table:style-name="ce22">
            <text:p>683</text:p>
          </table:table-cell>
          <table:table-cell office:value-type="float" office:value="64449" table:style-name="ce22">
            <text:p>64,44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債務付息支出</text:p>
          </table:table-cell>
          <table:table-cell office:value-type="float" office:value="683" table:style-name="ce20">
            <text:p>683</text:p>
          </table:table-cell>
          <table:table-cell office:value-type="float" office:value="64449" table:style-name="ce22">
            <text:p>64,449</text:p>
          </table:table-cell>
          <table:table-cell office:value-type="float" office:value="683" table:style-name="ce22">
            <text:p>683</text:p>
          </table:table-cell>
          <table:table-cell office:value-type="float" office:value="64449" table:style-name="ce22">
            <text:p>64,449</text:p>
          </table:table-cell>
          <table:table-cell office:value-type="float" office:value="683" table:style-name="ce22">
            <text:p>683</text:p>
          </table:table-cell>
          <table:table-cell office:value-type="float" office:value="64449" table:style-name="ce22">
            <text:p>64,44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還本付息事務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補助及協助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專案補助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平衡預算補助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協助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其他支出</text:p>
          </table:table-cell>
          <table:table-cell office:value-type="float" office:value="58329" table:style-name="ce20">
            <text:p>58,329</text:p>
          </table:table-cell>
          <table:table-cell office:value-type="float" office:value="816991" table:style-name="ce22">
            <text:p>816,991</text:p>
          </table:table-cell>
          <table:table-cell office:value-type="float" office:value="58329" table:style-name="ce22">
            <text:p>58,329</text:p>
          </table:table-cell>
          <table:table-cell office:value-type="float" office:value="816991" table:style-name="ce22">
            <text:p>816,991</text:p>
          </table:table-cell>
          <table:table-cell office:value-type="float" office:value="57483" table:style-name="ce22">
            <text:p>57,483</text:p>
          </table:table-cell>
          <table:table-cell office:value-type="float" office:value="739887" table:style-name="ce22">
            <text:p>739,887</text:p>
          </table:table-cell>
          <table:table-cell office:value-type="float" office:value="846" table:style-name="ce22">
            <text:p>846</text:p>
          </table:table-cell>
          <table:table-cell office:value-type="float" office:value="77104" table:style-name="ce22">
            <text:p>77,10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第二預備金</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其他支出</text:p>
          </table:table-cell>
          <table:table-cell office:value-type="float" office:value="58329" table:style-name="ce20">
            <text:p>58,329</text:p>
          </table:table-cell>
          <table:table-cell office:value-type="float" office:value="816991" table:style-name="ce22">
            <text:p>816,991</text:p>
          </table:table-cell>
          <table:table-cell office:value-type="float" office:value="58329" table:style-name="ce22">
            <text:p>58,329</text:p>
          </table:table-cell>
          <table:table-cell office:value-type="float" office:value="816991" table:style-name="ce22">
            <text:p>816,991</text:p>
          </table:table-cell>
          <table:table-cell office:value-type="float" office:value="57483" table:style-name="ce22">
            <text:p>57,483</text:p>
          </table:table-cell>
          <table:table-cell office:value-type="float" office:value="739887" table:style-name="ce22">
            <text:p>739,887</text:p>
          </table:table-cell>
          <table:table-cell office:value-type="float" office:value="846" table:style-name="ce22">
            <text:p>846</text:p>
          </table:table-cell>
          <table:table-cell office:value-type="float" office:value="77104" table:style-name="ce22">
            <text:p>77,10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9">
            <text:p>　資本門小計</text:p>
          </table:table-cell>
          <table:table-cell office:value-type="float" office:value="2426980" table:style-name="ce21">
            <text:p>2,426,980</text:p>
          </table:table-cell>
          <table:table-cell office:value-type="float" office:value="25626483" table:style-name="ce23">
            <text:p>25,626,483</text:p>
          </table:table-cell>
          <table:table-cell office:value-type="float" office:value="2426980" table:style-name="ce23">
            <text:p>2,426,980</text:p>
          </table:table-cell>
          <table:table-cell office:value-type="float" office:value="25626483" table:style-name="ce23">
            <text:p>25,626,483</text:p>
          </table:table-cell>
          <table:table-cell office:value-type="float" office:value="2232773" table:style-name="ce23">
            <text:p>2,232,773</text:p>
          </table:table-cell>
          <table:table-cell office:value-type="float" office:value="21534163" table:style-name="ce23">
            <text:p>21,534,163</text:p>
          </table:table-cell>
          <table:table-cell office:value-type="float" office:value="194207" table:style-name="ce23">
            <text:p>194,207</text:p>
          </table:table-cell>
          <table:table-cell office:value-type="float" office:value="4092320" table:style-name="ce23">
            <text:p>4,092,32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8">
            <text:p>　　一般政務支出</text:p>
          </table:table-cell>
          <table:table-cell office:value-type="float" office:value="84794" table:style-name="ce20">
            <text:p>84,794</text:p>
          </table:table-cell>
          <table:table-cell office:value-type="float" office:value="1894333" table:style-name="ce22">
            <text:p>1,894,333</text:p>
          </table:table-cell>
          <table:table-cell office:value-type="float" office:value="84794" table:style-name="ce22">
            <text:p>84,794</text:p>
          </table:table-cell>
          <table:table-cell office:value-type="float" office:value="1894333" table:style-name="ce22">
            <text:p>1,894,333</text:p>
          </table:table-cell>
          <table:table-cell office:value-type="float" office:value="68923" table:style-name="ce22">
            <text:p>68,923</text:p>
          </table:table-cell>
          <table:table-cell office:value-type="float" office:value="1341278" table:style-name="ce22">
            <text:p>1,341,278</text:p>
          </table:table-cell>
          <table:table-cell office:value-type="float" office:value="15871" table:style-name="ce22">
            <text:p>15,871</text:p>
          </table:table-cell>
          <table:table-cell office:value-type="float" office:value="553055" table:style-name="ce22">
            <text:p>553,05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立法支出</text:p>
          </table:table-cell>
          <table:table-cell office:value-type="float" office:value="29" table:style-name="ce20">
            <text:p>29</text:p>
          </table:table-cell>
          <table:table-cell office:value-type="float" office:value="5084" table:style-name="ce22">
            <text:p>5,084</text:p>
          </table:table-cell>
          <table:table-cell office:value-type="float" office:value="29" table:style-name="ce22">
            <text:p>29</text:p>
          </table:table-cell>
          <table:table-cell office:value-type="float" office:value="5084" table:style-name="ce22">
            <text:p>5,084</text:p>
          </table:table-cell>
          <table:table-cell office:value-type="float" office:value="29" table:style-name="ce22">
            <text:p>29</text:p>
          </table:table-cell>
          <table:table-cell office:value-type="float" office:value="4474" table:style-name="ce22">
            <text:p>4,474</text:p>
          </table:table-cell>
          <table:table-cell office:value-type="float" office:value="0" table:style-name="ce24">
            <text:p><text:s text:c="9"/>－</text:p>
          </table:table-cell>
          <table:table-cell office:value-type="float" office:value="610" table:style-name="ce22">
            <text:p>610</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行政支出</text:p>
          </table:table-cell>
          <table:table-cell office:value-type="float" office:value="2599" table:style-name="ce20">
            <text:p>2,599</text:p>
          </table:table-cell>
          <table:table-cell office:value-type="float" office:value="34652" table:style-name="ce22">
            <text:p>34,652</text:p>
          </table:table-cell>
          <table:table-cell office:value-type="float" office:value="2599" table:style-name="ce22">
            <text:p>2,599</text:p>
          </table:table-cell>
          <table:table-cell office:value-type="float" office:value="34652" table:style-name="ce22">
            <text:p>34,652</text:p>
          </table:table-cell>
          <table:table-cell office:value-type="float" office:value="1908" table:style-name="ce22">
            <text:p>1,908</text:p>
          </table:table-cell>
          <table:table-cell office:value-type="float" office:value="13971" table:style-name="ce22">
            <text:p>13,971</text:p>
          </table:table-cell>
          <table:table-cell office:value-type="float" office:value="690" table:style-name="ce22">
            <text:p>690</text:p>
          </table:table-cell>
          <table:table-cell office:value-type="float" office:value="20681" table:style-name="ce22">
            <text:p>20,681</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民政支出</text:p>
          </table:table-cell>
          <table:table-cell office:value-type="float" office:value="52403" table:style-name="ce20">
            <text:p>52,403</text:p>
          </table:table-cell>
          <table:table-cell office:value-type="float" office:value="1024159" table:style-name="ce22">
            <text:p>1,024,159</text:p>
          </table:table-cell>
          <table:table-cell office:value-type="float" office:value="52403" table:style-name="ce22">
            <text:p>52,403</text:p>
          </table:table-cell>
          <table:table-cell office:value-type="float" office:value="1024159" table:style-name="ce22">
            <text:p>1,024,159</text:p>
          </table:table-cell>
          <table:table-cell office:value-type="float" office:value="37222" table:style-name="ce22">
            <text:p>37,222</text:p>
          </table:table-cell>
          <table:table-cell office:value-type="float" office:value="507224" table:style-name="ce22">
            <text:p>507,224</text:p>
          </table:table-cell>
          <table:table-cell office:value-type="float" office:value="15181" table:style-name="ce22">
            <text:p>15,181</text:p>
          </table:table-cell>
          <table:table-cell office:value-type="float" office:value="516935" table:style-name="ce22">
            <text:p>516,93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警政支出</text:p>
          </table:table-cell>
          <table:table-cell office:value-type="float" office:value="29484" table:style-name="ce20">
            <text:p>29,484</text:p>
          </table:table-cell>
          <table:table-cell office:value-type="float" office:value="825325" table:style-name="ce22">
            <text:p>825,325</text:p>
          </table:table-cell>
          <table:table-cell office:value-type="float" office:value="29484" table:style-name="ce22">
            <text:p>29,484</text:p>
          </table:table-cell>
          <table:table-cell office:value-type="float" office:value="825325" table:style-name="ce22">
            <text:p>825,325</text:p>
          </table:table-cell>
          <table:table-cell office:value-type="float" office:value="29484" table:style-name="ce22">
            <text:p>29,484</text:p>
          </table:table-cell>
          <table:table-cell office:value-type="float" office:value="810496" table:style-name="ce22">
            <text:p>810,496</text:p>
          </table:table-cell>
          <table:table-cell office:value-type="float" office:value="0" table:style-name="ce24">
            <text:p><text:s text:c="9"/>－</text:p>
          </table:table-cell>
          <table:table-cell office:value-type="float" office:value="14828" table:style-name="ce22">
            <text:p>14,828</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財務支出</text:p>
          </table:table-cell>
          <table:table-cell office:value-type="float" office:value="279" table:style-name="ce20">
            <text:p>279</text:p>
          </table:table-cell>
          <table:table-cell office:value-type="float" office:value="5113" table:style-name="ce22">
            <text:p>5,113</text:p>
          </table:table-cell>
          <table:table-cell office:value-type="float" office:value="279" table:style-name="ce22">
            <text:p>279</text:p>
          </table:table-cell>
          <table:table-cell office:value-type="float" office:value="5113" table:style-name="ce22">
            <text:p>5,113</text:p>
          </table:table-cell>
          <table:table-cell office:value-type="float" office:value="279" table:style-name="ce22">
            <text:p>279</text:p>
          </table:table-cell>
          <table:table-cell office:value-type="float" office:value="5113" table:style-name="ce22">
            <text:p>5,113</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教育科學文化支出</text:p>
          </table:table-cell>
          <table:table-cell office:value-type="float" office:value="1046010" table:style-name="ce20">
            <text:p>1,046,010</text:p>
          </table:table-cell>
          <table:table-cell office:value-type="float" office:value="9122007" table:style-name="ce22">
            <text:p>9,122,007</text:p>
          </table:table-cell>
          <table:table-cell office:value-type="float" office:value="1046010" table:style-name="ce22">
            <text:p>1,046,010</text:p>
          </table:table-cell>
          <table:table-cell office:value-type="float" office:value="9122007" table:style-name="ce22">
            <text:p>9,122,007</text:p>
          </table:table-cell>
          <table:table-cell office:value-type="float" office:value="1033915" table:style-name="ce22">
            <text:p>1,033,915</text:p>
          </table:table-cell>
          <table:table-cell office:value-type="float" office:value="8564258" table:style-name="ce22">
            <text:p>8,564,258</text:p>
          </table:table-cell>
          <table:table-cell office:value-type="float" office:value="12096" table:style-name="ce22">
            <text:p>12,096</text:p>
          </table:table-cell>
          <table:table-cell office:value-type="float" office:value="557749" table:style-name="ce22">
            <text:p>557,74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教育支出</text:p>
          </table:table-cell>
          <table:table-cell office:value-type="float" office:value="945487" table:style-name="ce20">
            <text:p>945,487</text:p>
          </table:table-cell>
          <table:table-cell office:value-type="float" office:value="4842950" table:style-name="ce22">
            <text:p>4,842,950</text:p>
          </table:table-cell>
          <table:table-cell office:value-type="float" office:value="945487" table:style-name="ce22">
            <text:p>945,487</text:p>
          </table:table-cell>
          <table:table-cell office:value-type="float" office:value="4842950" table:style-name="ce22">
            <text:p>4,842,950</text:p>
          </table:table-cell>
          <table:table-cell office:value-type="float" office:value="945487" table:style-name="ce22">
            <text:p>945,487</text:p>
          </table:table-cell>
          <table:table-cell office:value-type="float" office:value="4841677" table:style-name="ce22">
            <text:p>4,841,677</text:p>
          </table:table-cell>
          <table:table-cell office:value-type="float" office:value="0" table:style-name="ce24">
            <text:p><text:s text:c="9"/>－</text:p>
          </table:table-cell>
          <table:table-cell office:value-type="float" office:value="1273" table:style-name="ce22">
            <text:p>1,273</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科學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文化支出</text:p>
          </table:table-cell>
          <table:table-cell office:value-type="float" office:value="100524" table:style-name="ce20">
            <text:p>100,524</text:p>
          </table:table-cell>
          <table:table-cell office:value-type="float" office:value="4279057" table:style-name="ce22">
            <text:p>4,279,057</text:p>
          </table:table-cell>
          <table:table-cell office:value-type="float" office:value="100524" table:style-name="ce22">
            <text:p>100,524</text:p>
          </table:table-cell>
          <table:table-cell office:value-type="float" office:value="4279057" table:style-name="ce22">
            <text:p>4,279,057</text:p>
          </table:table-cell>
          <table:table-cell office:value-type="float" office:value="88428" table:style-name="ce22">
            <text:p>88,428</text:p>
          </table:table-cell>
          <table:table-cell office:value-type="float" office:value="3722581" table:style-name="ce22">
            <text:p>3,722,581</text:p>
          </table:table-cell>
          <table:table-cell office:value-type="float" office:value="12096" table:style-name="ce22">
            <text:p>12,096</text:p>
          </table:table-cell>
          <table:table-cell office:value-type="float" office:value="556476" table:style-name="ce22">
            <text:p>556,476</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濟發展支出</text:p>
          </table:table-cell>
          <table:table-cell office:value-type="float" office:value="1150327" table:style-name="ce20">
            <text:p>1,150,327</text:p>
          </table:table-cell>
          <table:table-cell office:value-type="float" office:value="12918836" table:style-name="ce22">
            <text:p>12,918,836</text:p>
          </table:table-cell>
          <table:table-cell office:value-type="float" office:value="1150327" table:style-name="ce22">
            <text:p>1,150,327</text:p>
          </table:table-cell>
          <table:table-cell office:value-type="float" office:value="12918836" table:style-name="ce22">
            <text:p>12,918,836</text:p>
          </table:table-cell>
          <table:table-cell office:value-type="float" office:value="1056678" table:style-name="ce22">
            <text:p>1,056,678</text:p>
          </table:table-cell>
          <table:table-cell office:value-type="float" office:value="11022251" table:style-name="ce22">
            <text:p>11,022,251</text:p>
          </table:table-cell>
          <table:table-cell office:value-type="float" office:value="93649" table:style-name="ce22">
            <text:p>93,649</text:p>
          </table:table-cell>
          <table:table-cell office:value-type="float" office:value="1896585" table:style-name="ce22">
            <text:p>1,896,58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農業支出</text:p>
          </table:table-cell>
          <table:table-cell office:value-type="float" office:value="226486" table:style-name="ce20">
            <text:p>226,486</text:p>
          </table:table-cell>
          <table:table-cell office:value-type="float" office:value="2821110" table:style-name="ce22">
            <text:p>2,821,110</text:p>
          </table:table-cell>
          <table:table-cell office:value-type="float" office:value="226486" table:style-name="ce22">
            <text:p>226,486</text:p>
          </table:table-cell>
          <table:table-cell office:value-type="float" office:value="2821110" table:style-name="ce22">
            <text:p>2,821,110</text:p>
          </table:table-cell>
          <table:table-cell office:value-type="float" office:value="249263" table:style-name="ce22">
            <text:p>249,263</text:p>
          </table:table-cell>
          <table:table-cell office:value-type="float" office:value="2543331" table:style-name="ce22">
            <text:p>2,543,331</text:p>
          </table:table-cell>
          <table:table-cell office:value-type="float" office:value="-22777" table:style-name="ce22">
            <text:p>-22,777</text:p>
          </table:table-cell>
          <table:table-cell office:value-type="float" office:value="277778" table:style-name="ce22">
            <text:p>277,778</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工業支出</text:p>
          </table:table-cell>
          <table:table-cell office:value-type="float" office:value="381567" table:style-name="ce20">
            <text:p>381,567</text:p>
          </table:table-cell>
          <table:table-cell office:value-type="float" office:value="3324237" table:style-name="ce22">
            <text:p>3,324,237</text:p>
          </table:table-cell>
          <table:table-cell office:value-type="float" office:value="381567" table:style-name="ce22">
            <text:p>381,567</text:p>
          </table:table-cell>
          <table:table-cell office:value-type="float" office:value="3324237" table:style-name="ce22">
            <text:p>3,324,237</text:p>
          </table:table-cell>
          <table:table-cell office:value-type="float" office:value="286603" table:style-name="ce22">
            <text:p>286,603</text:p>
          </table:table-cell>
          <table:table-cell office:value-type="float" office:value="2223284" table:style-name="ce22">
            <text:p>2,223,284</text:p>
          </table:table-cell>
          <table:table-cell office:value-type="float" office:value="94964" table:style-name="ce22">
            <text:p>94,964</text:p>
          </table:table-cell>
          <table:table-cell office:value-type="float" office:value="1100954" table:style-name="ce22">
            <text:p>1,100,95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交通支出</text:p>
          </table:table-cell>
          <table:table-cell office:value-type="float" office:value="535055" table:style-name="ce20">
            <text:p>535,055</text:p>
          </table:table-cell>
          <table:table-cell office:value-type="float" office:value="6613088" table:style-name="ce22">
            <text:p>6,613,088</text:p>
          </table:table-cell>
          <table:table-cell office:value-type="float" office:value="535055" table:style-name="ce22">
            <text:p>535,055</text:p>
          </table:table-cell>
          <table:table-cell office:value-type="float" office:value="6613088" table:style-name="ce22">
            <text:p>6,613,088</text:p>
          </table:table-cell>
          <table:table-cell office:value-type="float" office:value="513604" table:style-name="ce22">
            <text:p>513,604</text:p>
          </table:table-cell>
          <table:table-cell office:value-type="float" office:value="6130526" table:style-name="ce22">
            <text:p>6,130,526</text:p>
          </table:table-cell>
          <table:table-cell office:value-type="float" office:value="21450" table:style-name="ce22">
            <text:p>21,450</text:p>
          </table:table-cell>
          <table:table-cell office:value-type="float" office:value="482562" table:style-name="ce22">
            <text:p>482,562</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其他經濟服務支出</text:p>
          </table:table-cell>
          <table:table-cell office:value-type="float" office:value="7219" table:style-name="ce20">
            <text:p>7,219</text:p>
          </table:table-cell>
          <table:table-cell office:value-type="float" office:value="160401" table:style-name="ce22">
            <text:p>160,401</text:p>
          </table:table-cell>
          <table:table-cell office:value-type="float" office:value="7219" table:style-name="ce22">
            <text:p>7,219</text:p>
          </table:table-cell>
          <table:table-cell office:value-type="float" office:value="160401" table:style-name="ce22">
            <text:p>160,401</text:p>
          </table:table-cell>
          <table:table-cell office:value-type="float" office:value="7208" table:style-name="ce22">
            <text:p>7,208</text:p>
          </table:table-cell>
          <table:table-cell office:value-type="float" office:value="125110" table:style-name="ce22">
            <text:p>125,110</text:p>
          </table:table-cell>
          <table:table-cell office:value-type="float" office:value="11" table:style-name="ce22">
            <text:p>11</text:p>
          </table:table-cell>
          <table:table-cell office:value-type="float" office:value="35291" table:style-name="ce22">
            <text:p>35,291</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社會福利支出</text:p>
          </table:table-cell>
          <table:table-cell office:value-type="float" office:value="49010" table:style-name="ce20">
            <text:p>49,010</text:p>
          </table:table-cell>
          <table:table-cell office:value-type="float" office:value="713777" table:style-name="ce22">
            <text:p>713,777</text:p>
          </table:table-cell>
          <table:table-cell office:value-type="float" office:value="49010" table:style-name="ce22">
            <text:p>49,010</text:p>
          </table:table-cell>
          <table:table-cell office:value-type="float" office:value="713777" table:style-name="ce22">
            <text:p>713,777</text:p>
          </table:table-cell>
          <table:table-cell office:value-type="float" office:value="38477" table:style-name="ce22">
            <text:p>38,477</text:p>
          </table:table-cell>
          <table:table-cell office:value-type="float" office:value="228593" table:style-name="ce22">
            <text:p>228,593</text:p>
          </table:table-cell>
          <table:table-cell office:value-type="float" office:value="10533" table:style-name="ce22">
            <text:p>10,533</text:p>
          </table:table-cell>
          <table:table-cell office:value-type="float" office:value="485184" table:style-name="ce22">
            <text:p>485,18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社會保險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社會救助支出</text:p>
          </table:table-cell>
          <table:table-cell office:value-type="float" office:value="0" table:style-name="ce26">
            <text:p><text:s text:c="9"/>－</text:p>
          </table:table-cell>
          <table:table-cell office:value-type="float" office:value="1720" table:style-name="ce22">
            <text:p>1,720</text:p>
          </table:table-cell>
          <table:table-cell office:value-type="float" office:value="0" table:style-name="ce24">
            <text:p><text:s text:c="9"/>－</text:p>
          </table:table-cell>
          <table:table-cell office:value-type="float" office:value="1720" table:style-name="ce22">
            <text:p>1,72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1720" table:style-name="ce22">
            <text:p>1,720</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7">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7">
            <text:p>桃園市政府財政局</text:p>
          </table:table-cell>
          <table:table-cell office:value-type="string" table:style-name="ce27">
            <text:p>月　　　報</text:p>
          </table:table-cell>
          <table:table-cell office:value-type="string" table:style-name="ce27">
            <text:p>次月二十日前編報，十二月份於次年一月底前編報</text:p>
          </table:table-cell>
          <table:table-cell office:value-type="string" table:style-name="ce28">
            <text:p>桃園市公庫收支(續4完)</text:p>
          </table:table-cell>
          <table:table-cell office:value-type="string" table:style-name="ce27">
            <text:p>中華民國111年10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7">
            <text:p>民國111年11月 8日</text:p>
          </table:table-cell>
          <table:table-cell office:value-type="string" table:style-name="ce30">
            <text:p>根據本直轄市公庫收入及支出資料編製。</text:p>
          </table:table-cell>
          <table:table-cell office:value-type="string" table:style-name="ce31">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0">
            <text:p>因四捨五入關係，各表細項加總或與總數未盡相同。</text:p>
          </table:table-cell>
          <table:table-cell office:value-type="string" office:string-value="中華民國111年11月 8日編製" table:formula="of:=IF(LEN([.A2])&gt;0;&quot;中華&quot;&amp;[.A2]&amp;&quot;編製&quot;;&quot;&quot;)" table:style-name="ce5">
            <text:p>中華民國111年11月 8日編製</text:p>
          </table:table-cell>
          <table:table-cell table:number-columns-repeated="5" table:style-name="ce5"/>
          <table:table-cell table:number-columns-repeated="2" table:style-name="ce1"/>
          <table:table-cell table:number-columns-repeated="16372"/>
        </table:table-row>
        <table:table-row table:style-name="ro2">
          <table:table-cell table:style-name="ce11">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1">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of:=[.E1]" table:number-columns-spanned="11" table:number-rows-spanned="1" table:style-name="ce36">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10月" table:formula="of:=[.F1]" table:number-columns-spanned="11" table:number-rows-spanned="1" table:style-name="ce35">
            <text:p>中華民國111年10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支出</text:p>
          </table:table-cell>
          <table:covered-table-cell/>
          <table:table-cell office:value-type="string" table:number-columns-spanned="2" table:number-rows-spanned="1" table:style-name="ce49">
            <text:p>以前年度支出</text:p>
          </table:table-cell>
          <table:covered-table-cell/>
          <table:table-cell office:value-type="string" table:number-columns-spanned="2" table:number-rows-spanned="1" table:style-name="ce46">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14">
          <table:table-cell office:value-type="string" table:style-name="ce18">
            <text:p>　　　福利服務支出</text:p>
          </table:table-cell>
          <table:table-cell office:value-type="float" office:value="37995" table:style-name="ce20">
            <text:p>37,995</text:p>
          </table:table-cell>
          <table:table-cell office:value-type="float" office:value="686157" table:style-name="ce22">
            <text:p>686,157</text:p>
          </table:table-cell>
          <table:table-cell office:value-type="float" office:value="37995" table:style-name="ce22">
            <text:p>37,995</text:p>
          </table:table-cell>
          <table:table-cell office:value-type="float" office:value="686157" table:style-name="ce22">
            <text:p>686,157</text:p>
          </table:table-cell>
          <table:table-cell office:value-type="float" office:value="27462" table:style-name="ce22">
            <text:p>27,462</text:p>
          </table:table-cell>
          <table:table-cell office:value-type="float" office:value="204193" table:style-name="ce22">
            <text:p>204,193</text:p>
          </table:table-cell>
          <table:table-cell office:value-type="float" office:value="10533" table:style-name="ce22">
            <text:p>10,533</text:p>
          </table:table-cell>
          <table:table-cell office:value-type="float" office:value="481964" table:style-name="ce22">
            <text:p>481,96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國民就業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醫療保健支出</text:p>
          </table:table-cell>
          <table:table-cell office:value-type="float" office:value="11015" table:style-name="ce20">
            <text:p>11,015</text:p>
          </table:table-cell>
          <table:table-cell office:value-type="float" office:value="25900" table:style-name="ce22">
            <text:p>25,900</text:p>
          </table:table-cell>
          <table:table-cell office:value-type="float" office:value="11015" table:style-name="ce22">
            <text:p>11,015</text:p>
          </table:table-cell>
          <table:table-cell office:value-type="float" office:value="25900" table:style-name="ce22">
            <text:p>25,900</text:p>
          </table:table-cell>
          <table:table-cell office:value-type="float" office:value="11015" table:style-name="ce22">
            <text:p>11,015</text:p>
          </table:table-cell>
          <table:table-cell office:value-type="float" office:value="24400" table:style-name="ce22">
            <text:p>24,400</text:p>
          </table:table-cell>
          <table:table-cell office:value-type="float" office:value="0" table:style-name="ce24">
            <text:p><text:s text:c="9"/>－</text:p>
          </table:table-cell>
          <table:table-cell office:value-type="float" office:value="1500" table:style-name="ce22">
            <text:p>1,500</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社區發展及環境保護支出</text:p>
          </table:table-cell>
          <table:table-cell office:value-type="float" office:value="25132" table:style-name="ce20">
            <text:p>25,132</text:p>
          </table:table-cell>
          <table:table-cell office:value-type="float" office:value="570445" table:style-name="ce22">
            <text:p>570,445</text:p>
          </table:table-cell>
          <table:table-cell office:value-type="float" office:value="25132" table:style-name="ce22">
            <text:p>25,132</text:p>
          </table:table-cell>
          <table:table-cell office:value-type="float" office:value="570445" table:style-name="ce22">
            <text:p>570,445</text:p>
          </table:table-cell>
          <table:table-cell office:value-type="float" office:value="18046" table:style-name="ce22">
            <text:p>18,046</text:p>
          </table:table-cell>
          <table:table-cell office:value-type="float" office:value="333451" table:style-name="ce22">
            <text:p>333,451</text:p>
          </table:table-cell>
          <table:table-cell office:value-type="float" office:value="7085" table:style-name="ce22">
            <text:p>7,085</text:p>
          </table:table-cell>
          <table:table-cell office:value-type="float" office:value="236994" table:style-name="ce22">
            <text:p>236,99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社區發展支出</text:p>
          </table:table-cell>
          <table:table-cell office:value-type="float" office:value="5274" table:style-name="ce20">
            <text:p>5,274</text:p>
          </table:table-cell>
          <table:table-cell office:value-type="float" office:value="100610" table:style-name="ce22">
            <text:p>100,610</text:p>
          </table:table-cell>
          <table:table-cell office:value-type="float" office:value="5274" table:style-name="ce22">
            <text:p>5,274</text:p>
          </table:table-cell>
          <table:table-cell office:value-type="float" office:value="100610" table:style-name="ce22">
            <text:p>100,610</text:p>
          </table:table-cell>
          <table:table-cell office:value-type="float" office:value="265" table:style-name="ce22">
            <text:p>265</text:p>
          </table:table-cell>
          <table:table-cell office:value-type="float" office:value="40237" table:style-name="ce22">
            <text:p>40,237</text:p>
          </table:table-cell>
          <table:table-cell office:value-type="float" office:value="5009" table:style-name="ce22">
            <text:p>5,009</text:p>
          </table:table-cell>
          <table:table-cell office:value-type="float" office:value="60372" table:style-name="ce22">
            <text:p>60,372</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環境保護支出</text:p>
          </table:table-cell>
          <table:table-cell office:value-type="float" office:value="19858" table:style-name="ce20">
            <text:p>19,858</text:p>
          </table:table-cell>
          <table:table-cell office:value-type="float" office:value="469836" table:style-name="ce22">
            <text:p>469,836</text:p>
          </table:table-cell>
          <table:table-cell office:value-type="float" office:value="19858" table:style-name="ce22">
            <text:p>19,858</text:p>
          </table:table-cell>
          <table:table-cell office:value-type="float" office:value="469836" table:style-name="ce22">
            <text:p>469,836</text:p>
          </table:table-cell>
          <table:table-cell office:value-type="float" office:value="17781" table:style-name="ce22">
            <text:p>17,781</text:p>
          </table:table-cell>
          <table:table-cell office:value-type="float" office:value="293214" table:style-name="ce22">
            <text:p>293,214</text:p>
          </table:table-cell>
          <table:table-cell office:value-type="float" office:value="2076" table:style-name="ce22">
            <text:p>2,076</text:p>
          </table:table-cell>
          <table:table-cell office:value-type="float" office:value="176622" table:style-name="ce22">
            <text:p>176,622</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補助及協助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專案補助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平衡預算補助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協助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其他支出</text:p>
          </table:table-cell>
          <table:table-cell office:value-type="float" office:value="71708" table:style-name="ce20">
            <text:p>71,708</text:p>
          </table:table-cell>
          <table:table-cell office:value-type="float" office:value="407085" table:style-name="ce22">
            <text:p>407,085</text:p>
          </table:table-cell>
          <table:table-cell office:value-type="float" office:value="71708" table:style-name="ce22">
            <text:p>71,708</text:p>
          </table:table-cell>
          <table:table-cell office:value-type="float" office:value="407085" table:style-name="ce22">
            <text:p>407,085</text:p>
          </table:table-cell>
          <table:table-cell office:value-type="float" office:value="16735" table:style-name="ce22">
            <text:p>16,735</text:p>
          </table:table-cell>
          <table:table-cell office:value-type="float" office:value="44331" table:style-name="ce22">
            <text:p>44,331</text:p>
          </table:table-cell>
          <table:table-cell office:value-type="float" office:value="54973" table:style-name="ce22">
            <text:p>54,973</text:p>
          </table:table-cell>
          <table:table-cell office:value-type="float" office:value="362754" table:style-name="ce22">
            <text:p>362,75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第二預備金</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其他支出</text:p>
          </table:table-cell>
          <table:table-cell office:value-type="float" office:value="71708" table:style-name="ce20">
            <text:p>71,708</text:p>
          </table:table-cell>
          <table:table-cell office:value-type="float" office:value="407085" table:style-name="ce22">
            <text:p>407,085</text:p>
          </table:table-cell>
          <table:table-cell office:value-type="float" office:value="71708" table:style-name="ce22">
            <text:p>71,708</text:p>
          </table:table-cell>
          <table:table-cell office:value-type="float" office:value="407085" table:style-name="ce22">
            <text:p>407,085</text:p>
          </table:table-cell>
          <table:table-cell office:value-type="float" office:value="16735" table:style-name="ce22">
            <text:p>16,735</text:p>
          </table:table-cell>
          <table:table-cell office:value-type="float" office:value="44331" table:style-name="ce22">
            <text:p>44,331</text:p>
          </table:table-cell>
          <table:table-cell office:value-type="float" office:value="54973" table:style-name="ce22">
            <text:p>54,973</text:p>
          </table:table-cell>
          <table:table-cell office:value-type="float" office:value="362754" table:style-name="ce22">
            <text:p>362,75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9">
            <text:p><text:s/>融資性庫款支出</text:p>
          </table:table-cell>
          <table:table-cell office:value-type="float" office:value="0" table:style-name="ce29">
            <text:p><text:s text:c="9"/>－</text:p>
          </table:table-cell>
          <table:table-cell office:value-type="float" office:value="13500000" table:style-name="ce23">
            <text:p>13,500,000</text:p>
          </table:table-cell>
          <table:table-cell office:value-type="float" office:value="0" table:style-name="ce25">
            <text:p><text:s text:c="9"/>－</text:p>
          </table:table-cell>
          <table:table-cell office:value-type="float" office:value="13500000" table:style-name="ce23">
            <text:p>13,5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8">
            <text:p>　　債務還本支出</text:p>
          </table:table-cell>
          <table:table-cell office:value-type="float" office:value="0" table:style-name="ce26">
            <text:p><text:s text:c="9"/>－</text:p>
          </table:table-cell>
          <table:table-cell office:value-type="float" office:value="13500000" table:style-name="ce22">
            <text:p>13,500,000</text:p>
          </table:table-cell>
          <table:table-cell office:value-type="float" office:value="0" table:style-name="ce24">
            <text:p><text:s text:c="9"/>－</text:p>
          </table:table-cell>
          <table:table-cell office:value-type="float" office:value="13500000" table:style-name="ce22">
            <text:p>13,5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9">
            <text:p><text:s/>預算外庫款支出</text:p>
          </table:table-cell>
          <table:table-cell office:value-type="float" office:value="10165148" table:style-name="ce21">
            <text:p>10,165,148</text:p>
          </table:table-cell>
          <table:table-cell office:value-type="float" office:value="125714213" table:style-name="ce23">
            <text:p>125,714,213</text:p>
          </table:table-cell>
          <table:table-cell office:value-type="float" office:value="10165148" table:style-name="ce23">
            <text:p>10,165,148</text:p>
          </table:table-cell>
          <table:table-cell office:value-type="float" office:value="125714213" table:style-name="ce23">
            <text:p>125,714,21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8">
            <text:p>　　預撥經費</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退還以前年度歲入款</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支出收回差額</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墊付款、預付款項</text:p>
          </table:table-cell>
          <table:table-cell office:value-type="float" office:value="598719" table:style-name="ce20">
            <text:p>598,719</text:p>
          </table:table-cell>
          <table:table-cell office:value-type="float" office:value="-3199474" table:style-name="ce22">
            <text:p>-3,199,474</text:p>
          </table:table-cell>
          <table:table-cell office:value-type="float" office:value="598719" table:style-name="ce22">
            <text:p>598,719</text:p>
          </table:table-cell>
          <table:table-cell office:value-type="float" office:value="-3199474" table:style-name="ce22">
            <text:p>-3,199,474</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特種基金及保管款支出</text:p>
          </table:table-cell>
          <table:table-cell office:value-type="float" office:value="9566429" table:style-name="ce20">
            <text:p>9,566,429</text:p>
          </table:table-cell>
          <table:table-cell office:value-type="float" office:value="128913687" table:style-name="ce22">
            <text:p>128,913,687</text:p>
          </table:table-cell>
          <table:table-cell office:value-type="float" office:value="9566429" table:style-name="ce22">
            <text:p>9,566,429</text:p>
          </table:table-cell>
          <table:table-cell office:value-type="float" office:value="128913687" table:style-name="ce22">
            <text:p>128,913,687</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　　預算外其他支出</text:p>
          </table:table-cell>
          <table:table-cell office:value-type="float" office:value="0" table:style-name="ce26">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9">
            <text:p>支出總計</text:p>
          </table:table-cell>
          <table:table-cell office:value-type="float" office:value="20317055" table:style-name="ce21">
            <text:p>20,317,055</text:p>
          </table:table-cell>
          <table:table-cell office:value-type="float" office:value="250416771" table:style-name="ce23">
            <text:p>250,416,771</text:p>
          </table:table-cell>
          <table:table-cell office:value-type="float" office:value="20317055" table:style-name="ce23">
            <text:p>20,317,055</text:p>
          </table:table-cell>
          <table:table-cell office:value-type="float" office:value="250416771" table:style-name="ce23">
            <text:p>250,416,77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本期結存</text:p>
          </table:table-cell>
          <table:table-cell office:value-type="float" office:value="52843733" table:style-name="ce21">
            <text:p>52,843,733</text:p>
          </table:table-cell>
          <table:table-cell office:value-type="float" office:value="52843733" table:style-name="ce23">
            <text:p>52,843,733</text:p>
          </table:table-cell>
          <table:table-cell office:value-type="float" office:value="52843733" table:style-name="ce23">
            <text:p>52,843,733</text:p>
          </table:table-cell>
          <table:table-cell office:value-type="float" office:value="52843733" table:style-name="ce23">
            <text:p>52,843,73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支出總計＋本期結存</text:p>
          </table:table-cell>
          <table:table-cell office:value-type="float" office:value="73160788" table:style-name="ce21">
            <text:p>73,160,788</text:p>
          </table:table-cell>
          <table:table-cell office:value-type="float" office:value="303260504" table:style-name="ce23">
            <text:p>303,260,504</text:p>
          </table:table-cell>
          <table:table-cell office:value-type="float" office:value="73160788" table:style-name="ce23">
            <text:p>73,160,788</text:p>
          </table:table-cell>
          <table:table-cell office:value-type="float" office:value="303260504" table:style-name="ce23">
            <text:p>303,260,50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加：未兌付支票款</text:p>
          </table:table-cell>
          <table:table-cell office:value-type="float" office:value="0" table:style-name="ce25">
            <text:p><text:s text:c="9"/>－</text:p>
          </table:table-cell>
          <table:table-cell office:value-type="float" office:value="35053" table:style-name="ce23">
            <text:p>35,053</text:p>
          </table:table-cell>
          <table:table-cell office:value-type="float" office:value="0" table:style-name="ce25">
            <text:p><text:s text:c="9"/>－</text:p>
          </table:table-cell>
          <table:table-cell office:value-type="float" office:value="35053" table:style-name="ce23">
            <text:p>35,05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本期公庫實際結存</text:p>
          </table:table-cell>
          <table:table-cell office:value-type="float" office:value="0" table:style-name="ce25">
            <text:p><text:s text:c="9"/>－</text:p>
          </table:table-cell>
          <table:table-cell office:value-type="float" office:value="52878786" table:style-name="ce23">
            <text:p>52,878,786</text:p>
          </table:table-cell>
          <table:table-cell office:value-type="float" office:value="0" table:style-name="ce25">
            <text:p><text:s text:c="9"/>－</text:p>
          </table:table-cell>
          <table:table-cell office:value-type="float" office:value="52878786" table:style-name="ce23">
            <text:p>52,878,78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34">
            <text:p>填表　　　　　　　　　　　　　審核　　　　　　　　　　　　　業務主管人員　　　　　　　　　　　　　機關首長</text:p>
            <text:p>　　　　　　　　　　　　　　　　　　　　　　　　　　　　　　主辦統計人員</text:p>
          </table:table-cell>
          <table:covered-table-cell table:number-columns-repeated="7"/>
          <table:covered-table-cell>
            <draw:custom-shape svg:x="0.54931in" svg:y="0.19375in" svg:width="2.43532in" svg:height="0.55833in" draw:z-index="1" draw:id="id36" draw:style-name="a127" draw:name="報表類別">
              <svg:title/>
              <svg:desc/>
              <text:p text:style-name="a126" text:class-names="" text:cond-style-name=""><text:span text:style-name="a124" text:class-names="">中華民國111年11月 8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of:=IF(LEN([.A2])&gt;0;&quot;資料來源：&quot;&amp;[.B2];&quot;&quot;)" table:number-columns-spanned="11" table:number-rows-spanned="1" table:style-name="ce45">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17">
            <text:p>填表說明：</text:p>
          </table:table-cell>
          <table:table-cell table:number-columns-repeated="10" table:style-name="ce17"/>
          <table:table-cell table:number-columns-repeated="16373"/>
        </table:table-row>
        <table:table-row table:style-name="ro15">
          <table:table-cell office:value-type="string" table:number-columns-spanned="11" table:number-rows-spanned="1" table:style-name="ce43">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of:=IF(LEN([.A2])&gt;0;&quot;備註：&quot;&amp;[.D2];&quot;&quot;)" table:number-columns-spanned="11" table:number-rows-spanned="1" table:style-name="ce44">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style:style style:name="T3" style:family="text">
      <style:text-properties fo:color="#000000" style:font-name="新細明體" style:font-name-asian="新細明體" style:font-name-complex="新細明體" fo:font-size="10pt" style:font-size-asian="10pt" style:font-size-complex="10pt" style:font-family-generic="roman"/>
    </style:style>
    <style:style style:name="T4" style:family="text">
      <style:text-properties fo:color="#000000" style:font-name="新細明體" style:font-name-asian="新細明體" style:font-name-complex="新細明體" fo:font-size="10pt" style:font-size-asian="10pt" style:font-size-complex="10pt" style:font-family-generic="roman"/>
    </style:style>
    <style:style style:name="T5"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header-first/>
      <style:footer>
        <style:region-center>
          <text:p><text:span text:style-name="T1"><text:s/></text:span></text:p>
        </style:region-center>
        <style:region-right>
          <text:p>第<text:page-number>1</text:page-number>頁<text:s text:c="2"/></text:p>
        </style:region-right>
      </style:footer>
      <style:footer-left style:display="false"/>
      <style:footer-first/>
    </style:master-page>
    <style:master-page style:name="mp2" style:page-layout-name="pm2">
      <style:header/>
      <style:header-left style:display="false"/>
      <style:header-first/>
      <style:footer>
        <style:region-center>
          <text:p><text:span text:style-name="T2"><text:s/></text:span></text:p>
        </style:region-center>
        <style:region-right>
          <text:p>第<text:page-number>1</text:page-number>頁<text:s text:c="2"/></text:p>
        </style:region-right>
      </style:footer>
      <style:footer-left style:display="false"/>
      <style:footer-first/>
    </style:master-page>
    <style:master-page style:name="mp3" style:page-layout-name="pm3">
      <style:header/>
      <style:header-left style:display="false"/>
      <style:header-first/>
      <style:footer>
        <style:region-center>
          <text:p><text:span text:style-name="T3"><text:s/></text:span></text:p>
        </style:region-center>
        <style:region-right>
          <text:p>第<text:page-number>1</text:page-number>頁<text:s text:c="2"/></text:p>
        </style:region-right>
      </style:footer>
      <style:footer-left style:display="false"/>
      <style:footer-first/>
    </style:master-page>
    <style:master-page style:name="mp4" style:page-layout-name="pm4">
      <style:header/>
      <style:header-left style:display="false"/>
      <style:header-first/>
      <style:footer>
        <style:region-center>
          <text:p><text:span text:style-name="T4"><text:s/></text:span></text:p>
        </style:region-center>
        <style:region-right>
          <text:p>第<text:page-number>1</text:page-number>頁<text:s text:c="2"/></text:p>
        </style:region-right>
      </style:footer>
      <style:footer-left style:display="false"/>
      <style:footer-first/>
    </style:master-page>
    <style:master-page style:name="mp5" style:page-layout-name="pm5">
      <style:header/>
      <style:header-left style:display="false"/>
      <style:header-first/>
      <style:footer>
        <style:region-center>
          <text:p><text:span text:style-name="T5"><text:s/></text:span></text:p>
        </style:region-center>
        <style:region-right>
          <text:p>第<text:page-number>1</text:page-number>頁<text:s text:c="2"/></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ANITA</meta:initial-creator>
    <dc:creator>Administrator</dc:creator>
    <meta:creation-date>2001-11-06T09:07:39Z</meta:creation-date>
    <dc:date>2022-12-19T11:17:01Z</dc:date>
    <meta:print-date>2022-11-08T02:43:54Z</meta:print-date>
  </office:meta>
</office:document-meta>
</file>