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托嬰中心所數及收托人數</text:p>
            <text:p text:style-name="P8">一、發布及編製機關單位</text:p>
            <text:p text:style-name="P9">＊發布機關、單位：桃園市政府婦幼發展局會計室</text:p>
            <text:p text:style-name="P10"><text:span text:style-name="T11">＊編製單位：</text:span><text:span text:style-name="T12">桃園市政府婦幼發展局幼兒</text:span><text:span text:style-name="T13">托育</text:span><text:span text:style-name="T14">科</text:span></text:p>
            <text:p text:style-name="P15">＊聯絡電話：03-3322101#5904</text:p>
            <text:p text:style-name="P16">＊傳真：03-3333176</text:p>
            <text:p text:style-name="P17">＊電子信箱：10029329@mail.tycg.gov.tw<text:s/></text:p>
            <text:p text:style-name="P18">二、發布形式</text:p>
            <text:p text:style-name="P19">＊口頭：</text:p>
            <text:p text:style-name="P20">(<text:s/>)記者會或說明會</text:p>
            <text:p text:style-name="P21">＊書面：</text:p>
            <text:p text:style-name="P22">(<text:s/>)新聞稿<text:s text:c="3"/>(<text:s/>)報表 <text:s/><text:s/>(<text:s/>)書刊，刊名：</text:p>
            <text:p text:style-name="P23">＊電子媒體：</text:p>
            <text:p text:style-name="P24">(<text:s/>)線上書刊及資料庫，</text:p>
            <text:p text:style-name="P25">網址：</text:p>
            <text:p text:style-name="P26"><text:span text:style-name="T27">(</text:span><text:span text:style-name="T28"><text:s/></text:span><text:span text:style-name="T29">)</text:span><text:span text:style-name="T30">磁片</text:span><text:span text:style-name="T31"><text:s text:c="3"/></text:span><text:span text:style-name="T32">(</text:span><text:span text:style-name="T33"><text:s/></text:span><text:span text:style-name="T34">)</text:span><text:span text:style-name="T35">光碟片</text:span><text:span text:style-name="T36"><text:s/></text:span><text:span text:style-name="T37"><text:s/></text:span><text:span text:style-name="T38"><text:s/></text:span><text:span text:style-name="T39">(</text:span><text:span text:style-name="T40">√</text:span><text:span text:style-name="T41">)</text:span><text:span text:style-name="T42">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經</text:span><text:span text:style-name="T49">桃園</text:span><text:span text:style-name="T50">市</text:span><text:span text:style-name="T51">轄內核准設立之公、私立</text:span><text:span text:style-name="T52">及公辦民營</text:span><text:span text:style-name="T53">托嬰中心，均為統計對象</text:span><text:span text:style-name="T54">。</text:span></text:p>
            <text:p text:style-name="P55">＊統計標準時間：以6月底、12月底之事實為準。</text:p>
            <text:p text:style-name="P56">＊統計項目定義：</text:p>
            <text:p text:style-name="P57">(一)托嬰中心：以未滿3歲兒童為收托對象之托嬰中心。</text:p>
            <text:p text:style-name="P58">(二)所數：公立、私立及公辦民營托嬰中心。<text:s/></text:p>
            <text:p text:style-name="P59">(三)公立：政府設立，具有正式組織編制、獨立預算。</text:p>
            <text:p text:style-name="P60">(四)私立：私人、團體辦理並依規定辦妥立案手續之中心。</text:p>
            <text:p text:style-name="P61">(五)公辦民營：由公部門提供場所、設施、設備等，再以契約方式委託民間負責經營管理。</text:p>
            <text:p text:style-name="P62">(六)原住民：依原住民身分法，具原住民身分者即予以統計，而不論其是否隸屬於原住民戶。</text:p>
            <text:p text:style-name="P63">(七)外籍配偶子女：係指父或母一方為外國國籍者（含大陸國籍者）。</text:p>
            <text:p text:style-name="P64">＊統計單位：所、人。</text:p>
            <text:p text:style-name="P65"><text:span text:style-name="T66">＊統計分類：</text:span><text:span text:style-name="T67">橫項依「機構名稱及身分別」分；</text:span><text:span text:style-name="T68">縱項依「所數</text:span><text:span text:style-name="T69"><text:s/></text:span><text:span text:style-name="T70">」、「核定收托人數」、「實際收托人數」分</text:span><text:span text:style-name="T71">。</text:span></text:p>
            <text:p text:style-name="P72">＊發布週期(指資料編製或產生之頻率，如月、季、年等)：半年。</text:p>
            <text:p text:style-name="P73">＊時效(指統計標準時間至資料發布時間之間隔時間)：25日。</text:p>
            <text:p text:style-name="P74">＊資料變革：無。</text:p>
            <text:p text:style-name="P75">四、公開資料發布訊息</text:p>
            <text:soft-page-break/>
            <text:p text:style-name="P76">＊預告發布日期(含預告方式及週期)：每半年終了後25日(遇假日順延)以報表、網際網路發布。</text:p>
            <text:p text:style-name="P77">＊同步發送單位(說明資料發布時同步發送之單位或可同步查得該資料之網址)：衛生福利部統計處、桃園市政府主計處。</text:p>
            <text:p text:style-name="P78">五、資料品質</text:p>
            <text:p text:style-name="P79">＊統計指標編製方法與資料來源說明：根據桃園市所轄立案托嬰中心所報資料彙編。</text:p>
            <text:p text:style-name="P80">＊統計資料交叉查核及確保資料合理性之機制(說明各項資料之相互關係及不同資料來源之相關統計差異性)：</text:p>
            <text:p text:style-name="P81">(一)托嬰中心所數之「總計」=「公立」＋「私立」＋「公辦民營」。</text:p>
            <text:p text:style-name="P82"><text:span text:style-name="T83">(二)</text:span><text:span text:style-name="T84">實際</text:span><text:span text:style-name="T85">收托人數總計之「男」、「女」=男、女各年齡組之「合計」。</text:span></text:p>
            <text:p text:style-name="P86">六、須注意及預定改變之事項(說明預定修正之資料、定義、統計方法等及其修正原因)：無。</text:p>
            <text:p text:style-name="P87">七、其他事項：無。</text:p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3T08:49:00Z</meta:creation-date>
    <dc:date>2024-01-03T08:49:00Z</dc:date>
    <meta:print-date>2014-12-01T01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