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80024442@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對經桃園市政府申請中及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3"/>(一)低收入戶：係指經申請戶籍所在地桃園市主管機關審核認定，符合家庭</text:p>
            <text:p text:style-name="P46"><text:s text:c="7"/>總收入，平均分配全家人口，每人每月在最低生活費以下，且家庭財產<text:s text:c="2"/></text:p>
            <text:p text:style-name="P47"><text:s text:c="7"/>未超過社會局公告之當年度一定金額者。</text:p>
            <text:p text:style-name="P48"><text:s text:c="3"/>(二)特殊項目救助及服務：依桃園市推動項目補助標準，住宅借住、房屋<text:s text:c="5"/></text:p>
            <text:p text:style-name="P49"><text:s text:c="7"/>修繕補助係以每戶每季之方式計算；其他必要救助及服務請註明項目名</text:p>
            <text:p text:style-name="P50"><text:s text:c="7"/>稱或予必要之說明。</text:p>
            <text:p text:style-name="P51">＊統計單位：元、人次、人、戶、戶次。</text:p>
            <text:p text:style-name="P52">＊統計分類：依低收入戶「產婦及嬰兒營養補助」、「托兒補助」、「教育補助」、「租金補助」、「住宅借住」、「房屋修繕補助」、「喪葬補助」、「生育補助」、「就學交通補助」及「其他必要之救助及服務」分。</text:p>
            <text:p text:style-name="P53">＊發布週期(指資料編製或產生之頻率，如月、季、年等)：季。</text:p>
            <text:p text:style-name="P54">＊時效(指統計標準時間至資料發布時間之間隔時間)：30日。</text:p>
            <text:p text:style-name="P55">＊資料變革：無。</text:p>
            <text:p text:style-name="P56">四、公開資料發布訊息</text:p>
            <text:soft-page-break/>
            <text:p text:style-name="P57">＊預告發布日期(含預告方式及週期)：每季終了後30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低收入戶之實際申請狀況及各公所實施照顧低收入戶工作之情況，經審核登記，於每季結束，復加桃園市政府之實施照顧狀況加以彙編。</text:p>
            <text:p text:style-name="P61">＊統計資料交叉查核及確保資料合理性之機制(說明各項資料之相互關係及不同資料來源之相關統計差異性)：</text:p>
            <text:p text:style-name="P62">各低收入戶特殊項目救助及服務<text:s/>(金額)總計＝產婦及嬰兒營養補助(金額)＋托兒補助(金額)＋教育補助(金額)＋租金補助(金額)＋住宅借住(金額)＋房屋修繕補助(金額)＋喪葬補助(金額)＋生育補助(金額)＋就學交通補助(金額)＋其他必要之救助及服務(金額)。</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