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list-style-name="LFO6"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6472in" fo:text-indent="-0.4687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內文" style:family="paragraph">
      <style:paragraph-properties style:snap-to-layout-grid="false" fo:text-align="justify" style:line-height-at-least="0in" fo:margin-left="0.8222in" fo:text-indent="-0.5972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702in" fo:text-indent="-0.0138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6277in" fo:text-indent="-0.4027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75" style:parent-style-name="內文" style:family="paragraph">
      <style:paragraph-properties style:text-autospace="none" style:snap-to-layout-grid="false" fo:text-align="justify" style:line-height-at-least="0in" fo:margin-left="0.3888in" fo:text-indent="-0.3888in">
        <style:tab-stops/>
      </style:paragraph-properties>
      <style:text-properties fo:font-size="14pt" style:font-size-asian="14pt" style:font-size-complex="14pt"/>
    </style:style>
    <style:style style:name="P7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7"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及中低收入戶核定概況</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92981</text:p>
            <text:p text:style-name="P13">＊電子信箱：80024442@mail.tycg.gov.tw</text:p>
            <text:list text:style-name="LFO6" text:continue-numbering="true">
              <text:list-item>
                <text:p text:style-name="P14">發布形式</text:p>
              </text:list-item>
            </text:list>
            <text:p text:style-name="P15">＊口頭：</text:p>
            <text:p text:style-name="P16">(<text:s/>)記者會或說明會</text:p>
            <text:p text:style-name="P17">＊書面：</text:p>
            <text:p text:style-name="P18">(<text:s/>)新聞稿<text:s text:c="3"/>(<text:s/>)報表 <text:s/>(<text:s/>)書刊，刊名：</text:p>
            <text:p text:style-name="P19">＊電子媒體：</text:p>
            <text:p text:style-name="P20">(<text:s/>)線上書刊及資料庫，</text:p>
            <text:p text:style-name="P21">網址：</text:p>
            <text:p text:style-name="P22"><text:span text:style-name="T23">(</text:span><text:span text:style-name="T24"><text:s/></text:span><text:span text:style-name="T25">)</text:span><text:span text:style-name="T26">磁片</text:span><text:span text:style-name="T27"><text:s text:c="3"/></text:span><text:span text:style-name="T28">(</text:span><text:span text:style-name="T29"><text:s/></text:span><text:span text:style-name="T30">)</text:span><text:span text:style-name="T31">光碟片</text:span><text:span text:style-name="T32"><text:s/></text:span><text:span text:style-name="T33"><text:s/></text:span><text:span text:style-name="T34"><text:s/></text:span><text:span text:style-name="T35">(</text:span><text:span text:style-name="T36">√</text:span><text:span text:style-name="T37">)</text:span><text:span text:style-name="T38">其他</text:span></text:p>
            <text:p text:style-name="P39">Open Document File (odf)、Portable Document Format (pdf)<text:s/>或Excel檔案。</text:p>
            <text:p text:style-name="P40">三、資料範圍、週期及時效</text:p>
            <text:p text:style-name="P41">＊統計地區範圍及對象：凡經桃園市政府申請中及核定有案之低(中)收入戶，均為統計對象。</text:p>
            <text:p text:style-name="P42">＊統計標準時間：動態資料第1季以1至3月、第2季以4至6月、第3季以7至9月、第4季以10至12月之事實為準；靜態資料以3月底、6月底、9月底、12月底之事實為準。</text:p>
            <text:p text:style-name="P43">＊統計項目定義：</text:p>
            <text:p text:style-name="P44"><text:span text:style-name="T45">(一)</text:span><text:s/><text:span text:style-name="T46">低收入戶：係指經申請戶籍所在地本市主管機關審核認定，符合家庭總收入，平均分配全家人口，每人每月在最低生活費以下，且家庭財產未超過中央、直轄市主管機關公告之當年度一定金額者。</text:span></text:p>
            <text:p text:style-name="P47">(二)中低收入戶：係指經申請戶籍所在地本市主管機關審核認定，符合家庭總</text:p>
            <text:p text:style-name="P48">收入，平均分配全家人口，每人每月不超過最低生活費1.5倍，且家庭財產未超過本局公告之當年度一定金額者。</text:p>
            <text:p text:style-name="P49">(三)當季申請件數：指本府及各區公所當季受理民眾提出低收入戶及中低收入戶申請之案件數(不含總清查案件數)。同時申請低收入戶及中低收入戶者，僅算1件。</text:p>
            <text:p text:style-name="P50">＊統計單位：件。</text:p>
            <text:p text:style-name="P51">＊統計分類：依「當季申請件數」、「當季核定低收入戶通過件數」及「當季核定中低收入戶通過件數」分。</text:p>
            <text:p text:style-name="P52">＊發布週期(指資料編製或產生之頻率，如月、季、年等)：季。</text:p>
            <text:p text:style-name="P53">＊時效(指統計標準時間至資料發布時間之間隔時間)：30日。</text:p>
            <text:p text:style-name="P54">＊資料變革：無。</text:p>
            <text:soft-page-break/>
            <text:p text:style-name="P55">四、公開資料發布訊息</text:p>
            <text:p text:style-name="P56">＊預告發布日期(含預告方式及週期)：每季終了後30日(遇假日順延)以報表、網際網路發布。</text:p>
            <text:p text:style-name="P57">＊同步發送單位(說明資料發布時同步發送之單位或可同步查得該資料之網址)：衛生福利部統計處、桃園市政府主計處。</text:p>
            <text:p text:style-name="P58">五、資料品質</text:p>
            <text:p text:style-name="P59">＊統計指標編製方法與資料來源說明：依據各公所低(中)收入戶之實際申請狀況及各公所實施照顧低(中)收入戶工作之情況，經審核登記，於每季結束，復加本府之實施照顧狀況加以彙編。</text:p>
            <text:p text:style-name="P60">＊統計資料交叉查核及確保資料合理性之機制(說明各項資料之相互關係及不同資料來源之相關統計差異性)：</text:p>
            <text:p text:style-name="P61"><text:span text:style-name="T62">當</text:span><text:span text:style-name="T63">季</text:span><text:span text:style-name="T64">申請件</text:span><text:span text:style-name="T65">數</text:span><text:span text:style-name="T66">≤</text:span><text:span text:style-name="T67">「當</text:span><text:span text:style-name="T68">季</text:span><text:span text:style-name="T69">核定低收入戶通過件</text:span><text:span text:style-name="T70">數」</text:span><text:span text:style-name="T71">+</text:span><text:span text:style-name="T72">「當季</text:span><text:span text:style-name="T73">核定中低收入戶通過</text:span></text:p>
            <text:p text:style-name="P74">件數」</text:p>
            <text:p text:style-name="P75">六、須注意及預定改變之事項(說明預定修正之資料、定義、統計方法等及其修正原因)：無。</text:p>
            <text:p text:style-name="P76">七、其他事項：無。</text:p>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7T06:12:00Z</meta:creation-date>
    <dc:date>2023-01-17T06:12:00Z</dc:date>
    <meta:template xlink:href="Normal.dotm" xlink:type="simple"/>
    <meta:editing-cycles>2</meta:editing-cycles>
    <meta:editing-duration>PT0S</meta:editing-duration>
    <meta:document-statistic meta:page-count="2" meta:paragraph-count="2" meta:word-count="180" meta:character-count="1208" meta:row-count="8" meta:non-whitespace-character-count="1030"/>
  </office:meta>
</office:document-meta>
</file>