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="標楷體" style:font-name-asian="標楷體" style:font-name-complex="New Gulim" fo:letter-spacing="-0.0027in"/>
    </style:style>
    <style:style style:name="T13" style:parent-style-name="預設段落字型" style:family="text">
      <style:text-properties style:font-name="標楷體" style:font-name-asian="標楷體" style:font-name-complex="New Gulim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text-indent="0.3333in"/>
      <style:text-properties style:font-name-asian="標楷體"/>
    </style:style>
    <style:style style:name="P28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right="-0.1166in" fo:text-indent="0.3333in"/>
      <style:text-properties style:font-name-asian="標楷體"/>
    </style:style>
    <style:style style:name="P30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right="-0.2277in" fo:text-indent="0.3298in"/>
      <style:text-properties style:font-name-asian="標楷體"/>
    </style:style>
    <style:style style:name="P33" style:parent-style-name="內文" style:family="paragraph">
      <style:paragraph-properties fo:margin-right="-0.2277in" fo:text-indent="0.3298in"/>
      <style:text-properties style:font-name-asian="標楷體" fo:color="#000000"/>
    </style:style>
    <style:style style:name="P34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1.9534in" fo:text-indent="-1.7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1.5368in" fo:text-indent="-1.33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left="0.2041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2041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118in" fo:text-inden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fo:letter-spacing="-0.0013in"/>
    </style:style>
    <style:style style:name="T47" style:parent-style-name="預設段落字型" style:family="text">
      <style:text-properties style:font-name-asian="標楷體" fo:letter-spacing="-0.0013in"/>
    </style:style>
    <style:style style:name="T48" style:parent-style-name="預設段落字型" style:family="text">
      <style:text-properties style:font-name-asian="標楷體" fo:letter-spacing="-0.0013in"/>
    </style:style>
    <style:style style:name="T49" style:parent-style-name="預設段落字型" style:family="text">
      <style:text-properties style:font-name-asian="標楷體" fo:letter-spacing="-0.0013in"/>
    </style:style>
    <style:style style:name="T50" style:parent-style-name="預設段落字型" style:family="text">
      <style:text-properties style:font-name-asian="標楷體" fo:letter-spacing="-0.0013in"/>
    </style:style>
    <style:style style:name="T51" style:parent-style-name="預設段落字型" style:family="text">
      <style:text-properties style:font-name-asian="標楷體" fo:letter-spacing="-0.0013in"/>
    </style:style>
    <style:style style:name="T52" style:parent-style-name="預設段落字型" style:family="text">
      <style:text-properties style:font-name-asian="標楷體" fo:letter-spacing="-0.0013in"/>
    </style:style>
    <style:style style:name="T53" style:parent-style-name="預設段落字型" style:family="text">
      <style:text-properties style:font-name-asian="標楷體" fo:letter-spacing="-0.0013in"/>
    </style:style>
    <style:style style:name="T54" style:parent-style-name="預設段落字型" style:family="text">
      <style:text-properties style:font-name-asian="標楷體" fo:letter-spacing="-0.0013in"/>
    </style:style>
    <style:style style:name="T55" style:parent-style-name="預設段落字型" style:family="text">
      <style:text-properties style:font-name-asian="標楷體" fo:letter-spacing="-0.0013in"/>
    </style:style>
    <style:style style:name="T56" style:parent-style-name="預設段落字型" style:family="text">
      <style:text-properties style:font-name-asian="標楷體" fo:letter-spacing="-0.0013in"/>
    </style:style>
    <style:style style:name="T57" style:parent-style-name="預設段落字型" style:family="text">
      <style:text-properties style:font-name="標楷體" style:font-name-asian="標楷體" fo:letter-spacing="-0.0013in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justify" fo:text-indent="0.2236in"/>
      <style:text-properties style:font-name-asian="標楷體"/>
    </style:style>
    <style:style style:name="P60" style:parent-style-name="內文" style:family="paragraph">
      <style:paragraph-properties fo:text-align="justify" fo:margin-left="1.2236in" fo:text-indent="-1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letter-spacing="-0.0013in"/>
    </style:style>
    <style:style style:name="T65" style:parent-style-name="預設段落字型" style:family="text">
      <style:text-properties style:font-name-asian="標楷體" fo:letter-spacing="-0.0013in"/>
    </style:style>
    <style:style style:name="T66" style:parent-style-name="預設段落字型" style:family="text">
      <style:text-properties style:font-name-asian="標楷體" fo:letter-spacing="-0.0013in"/>
    </style:style>
    <style:style style:name="T67" style:parent-style-name="預設段落字型" style:family="text">
      <style:text-properties style:font-name-asian="標楷體" fo:letter-spacing="-0.0013in"/>
    </style:style>
    <style:style style:name="T68" style:parent-style-name="預設段落字型" style:family="text">
      <style:text-properties style:font-name-asian="標楷體" fo:letter-spacing="-0.0013in"/>
    </style:style>
    <style:style style:name="T69" style:parent-style-name="預設段落字型" style:family="text">
      <style:text-properties style:font-name-asian="標楷體" fo:letter-spacing="-0.0013in"/>
    </style:style>
    <style:style style:name="T70" style:parent-style-name="預設段落字型" style:family="text">
      <style:text-properties style:font-name-asian="標楷體" fo:letter-spacing="-0.0013in"/>
    </style:style>
    <style:style style:name="T71" style:parent-style-name="預設段落字型" style:family="text">
      <style:text-properties style:font-name-asian="標楷體" fo:letter-spacing="-0.0013in"/>
    </style:style>
    <style:style style:name="T72" style:parent-style-name="預設段落字型" style:family="text">
      <style:text-properties style:font-name-asian="標楷體" fo:letter-spacing="-0.0013in"/>
    </style:style>
    <style:style style:name="T73" style:parent-style-name="預設段落字型" style:family="text">
      <style:text-properties style:font-name="標楷體" style:font-name-asian="標楷體" fo:letter-spacing="-0.0013in"/>
    </style:style>
    <style:style style:name="T74" style:parent-style-name="預設段落字型" style:family="text">
      <style:text-properties style:font-name-asian="標楷體" fo:letter-spacing="-0.0013in"/>
    </style:style>
    <style:style style:name="T75" style:parent-style-name="預設段落字型" style:family="text">
      <style:text-properties style:font-name="標楷體" style:font-name-asian="標楷體" fo:letter-spacing="-0.0013in"/>
    </style:style>
    <style:style style:name="T76" style:parent-style-name="預設段落字型" style:family="text">
      <style:text-properties style:font-name-asian="標楷體" fo:letter-spacing="-0.0013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margin-left="0.2041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103" style:parent-style-name="預設段落字型" style:family="text">
      <style:text-properties style:font-name-asian="標楷體" fo:letter-spacing="-0.0138in"/>
    </style:style>
    <style:style style:name="T104" style:parent-style-name="預設段落字型" style:family="text">
      <style:text-properties style:font-name-asian="標楷體" fo:letter-spacing="-0.0111in"/>
    </style:style>
    <style:style style:name="T105" style:parent-style-name="預設段落字型" style:family="text">
      <style:text-properties style:font-name-asian="標楷體" fo:letter-spacing="-0.0111in"/>
    </style:style>
    <style:style style:name="T106" style:parent-style-name="預設段落字型" style:family="text">
      <style:text-properties style:font-name-asian="標楷體" fo:letter-spacing="-0.0111in"/>
    </style:style>
    <style:style style:name="T107" style:parent-style-name="預設段落字型" style:family="text">
      <style:text-properties style:font-name-asian="標楷體" fo:color="#000000" fo:letter-spacing="-0.0111in"/>
    </style:style>
    <style:style style:name="T108" style:parent-style-name="預設段落字型" style:family="text">
      <style:text-properties style:font-name-asian="標楷體" fo:color="#000000" fo:letter-spacing="-0.0111in"/>
    </style:style>
    <style:style style:name="T109" style:parent-style-name="預設段落字型" style:family="text">
      <style:text-properties style:font-name-asian="標楷體" fo:color="#000000" fo:letter-spacing="-0.0111in"/>
    </style:style>
    <style:style style:name="T110" style:parent-style-name="預設段落字型" style:family="text">
      <style:text-properties style:font-name-asian="標楷體" fo:letter-spacing="-0.0111in"/>
    </style:style>
    <style:style style:name="T111" style:parent-style-name="預設段落字型" style:family="text">
      <style:text-properties style:font-name-asian="標楷體" fo:letter-spacing="-0.0111in"/>
    </style:style>
    <style:style style:name="T112" style:parent-style-name="預設段落字型" style:family="text">
      <style:text-properties style:font-name-asian="標楷體" fo:letter-spacing="-0.0111in"/>
    </style:style>
    <style:style style:name="T113" style:parent-style-name="預設段落字型" style:family="text">
      <style:text-properties style:font-name-asian="標楷體" fo:letter-spacing="-0.0111in"/>
    </style:style>
    <style:style style:name="T114" style:parent-style-name="預設段落字型" style:family="text">
      <style:text-properties style:font-name-asian="標楷體" fo:letter-spacing="-0.0111in"/>
    </style:style>
    <style:style style:name="T115" style:parent-style-name="預設段落字型" style:family="text">
      <style:text-properties style:font-name-asian="標楷體" fo:letter-spacing="-0.0111in"/>
    </style:style>
    <style:style style:name="T116" style:parent-style-name="預設段落字型" style:family="text">
      <style:text-properties style:font-name-asian="標楷體" fo:letter-spacing="-0.0111in"/>
    </style:style>
    <style:style style:name="T117" style:parent-style-name="預設段落字型" style:family="text">
      <style:text-properties style:font-name-asian="標楷體" fo:letter-spacing="-0.0111in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margin-left="0.393in" fo:margin-right="-0.2284in" fo:text-indent="-0.183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letter-spacing="-0.0111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letter-spacing="-0.0111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paragraph-properties fo:margin-right="-0.2277in"/>
      <style:text-properties style:font-name-asian="標楷體"/>
    </style:style>
    <style:style style:name="P128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justify" fo:margin-left="0.35in" fo:text-indent="0.011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資料項目：桃園市各附屬單位預算收支(基金來源、用途)預算數<text:s text:c="2"/>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</text:span><text:span text:style-name="T17">市</text:span><text:span text:style-name="T18">政府主計</text:span><text:span text:style-name="T19">處</text:span><text:span text:style-name="T20">基金</text:span><text:span text:style-name="T21">科</text:span></text:p>
      <text:p text:style-name="P22">＊聯絡電話：(03)3322101轉5597</text:p>
      <text:p text:style-name="P23">＊傳真：(03)3364660</text:p>
      <text:p text:style-name="P24">＊電子信箱：10032923@mail.tycg.gov.tw</text:p>
      <text:p text:style-name="P25">二、發布形式</text:p>
      <text:p text:style-name="P26">＊口頭：</text:p>
      <text:p text:style-name="P27">( <text:s/>)記者會或說明會</text:p>
      <text:p text:style-name="P28">＊書面：</text:p>
      <text:p text:style-name="P29">( <text:s/>)新聞稿<text:s text:c="3"/>(<text:s text:c="2"/>)報表<text:s/><text:s/><text:s/>(<text:s text:c="2"/>)書刊</text:p>
      <text:p text:style-name="P30">＊電子媒體：</text:p>
      <text:p text:style-name="P31">( <text:s/>)線上書刊及資料庫<text:s/></text:p>
      <text:p text:style-name="P32">(<text:s text:c="2"/><text:s/>)磁片<text:s text:c="3"/>(<text:s text:c="2"/>)光碟片<text:s text:c="2"/>(<text:s/>V<text:s/>)其他</text:p>
      <text:p text:style-name="P33">Open Document File (odf)、Portable Document Format (pdf)<text:s/>或Excel檔案。</text:p>
      <text:p text:style-name="P34">三、資料範圍、週期及時效</text:p>
      <text:p text:style-name="P35">＊統計地區範圍及對象：凡桃園市政府各特種基金管理機關（構）編列之附屬單位預算均為統計對象。</text:p>
      <text:p text:style-name="P36">＊統計標準時間：自會計年度始至會計年度終。</text:p>
      <text:p text:style-name="P37">＊統計項目定義：</text:p>
      <text:p text:style-name="P38"><text:span text:style-name="T39"><text:s text:c="3"/></text:span><text:span text:style-name="T40">（一）營業（業務）總收入（基金來源）：各附屬單位預算收入數。</text:span></text:p>
      <text:p text:style-name="P41"><text:span text:style-name="T42"><text:s text:c="3"/></text:span><text:span text:style-name="T43">（二）營業（業務）總支出（基金用途）：各附屬單位預算支出數。</text:span></text:p>
      <text:p text:style-name="P44"><text:span text:style-name="T45">（三）</text:span><text:span text:style-name="T46">盈</text:span><text:span text:style-name="T47">(</text:span><text:span text:style-name="T48">賸</text:span><text:span text:style-name="T49">)</text:span><text:span text:style-name="T50">餘或虧損</text:span><text:span text:style-name="T51">(</text:span><text:span text:style-name="T52">短絀</text:span><text:span text:style-name="T53">)</text:span><text:span text:style-name="T54">：</text:span><text:span text:style-name="T55">各</text:span><text:span text:style-name="T56">附屬單位預算收支互抵後之數屬之</text:span><text:span text:style-name="T57">。</text:span><text:span text:style-name="T58"><text:s/></text:span></text:p>
      <text:p text:style-name="P59">＊統計單位：新臺幣千元。</text:p>
      <text:p text:style-name="P60"><text:span text:style-name="T61">＊統計分類：</text:span><text:span text:style-name="T62">縱項目按營業</text:span><text:span text:style-name="T63">（業務）總收入（基金來源）、營業（業務）總支出（基金用途）、</text:span><text:span text:style-name="T64">盈</text:span><text:span text:style-name="T65">(</text:span><text:span text:style-name="T66">賸</text:span><text:span text:style-name="T67">)</text:span><text:span text:style-name="T68">餘或虧損</text:span><text:span text:style-name="T69">(</text:span><text:span text:style-name="T70">短絀</text:span><text:span text:style-name="T71">)</text:span><text:span text:style-name="T72">分類</text:span><text:span text:style-name="T73">，</text:span><text:span text:style-name="T74">其中特別收入基金之基金來源及用途</text:span><text:span text:style-name="T75">，</text:span><text:span text:style-name="T76">因無</text:span><text:span text:style-name="T77">營業</text:span><text:span text:style-name="T78">（業務）</text:span><text:span text:style-name="T79">收入（支出）及</text:span><text:span text:style-name="T80">營業</text:span><text:span text:style-name="T81">（業務）外收入（支出）之區分，故均填列於</text:span><text:span text:style-name="T82">營業</text:span><text:span text:style-name="T83">（業務）收入（支出）欄位，橫項目按本市各營業基金、作業基金及特別收入基金分類</text:span><text:span text:style-name="T84">。</text:span></text:p>
      <text:p text:style-name="P85"><text:span text:style-name="T86">＊發布週期</text:span><text:span text:style-name="T87">（指資料編製或產生之頻率，如月、季、年等）</text:span><text:span text:style-name="T88">：</text:span><text:span text:style-name="T89">年</text:span><text:span text:style-name="T90">。</text:span></text:p>
      <text:p text:style-name="P91"><text:span text:style-name="T92">＊時效</text:span><text:span text:style-name="T93">（指統計標準時間至資料發布時間之間隔時間）</text:span><text:span text:style-name="T94">：</text:span><text:span text:style-name="T95">於</text:span><text:span text:style-name="T96">預算發布後</text:span><text:span text:style-name="T97">1</text:span><text:span text:style-name="T98">個月內公布</text:span><text:span text:style-name="T99"><text:s/></text:span></text:p>
      <text:p text:style-name="P100">＊資料變革：無。</text:p>
      <text:p text:style-name="P101">四、公開資料發布訊息</text:p>
      <text:p text:style-name="P102"><text:span text:style-name="T103">＊</text:span><text:span text:style-name="T104">預告發布日期</text:span><text:span text:style-name="T105">（含預告方式及週期）</text:span><text:span text:style-name="T106">：</text:span><text:span text:style-name="T107">於預算發布後</text:span><text:span text:style-name="T108">1</text:span><text:span text:style-name="T109">個月</text:span><text:span text:style-name="T110">以</text:span><text:span text:style-name="T111">報表、網際網路</text:span><text:span text:style-name="T112">發布</text:span><text:span text:style-name="T113">(</text:span><text:span text:style-name="T114">原訂預告發布日期如遇例假日或國定假</text:span><text:span text:style-name="T115">日則延至下一個工作日發布</text:span><text:span text:style-name="T116">)</text:span><text:span text:style-name="T117">。</text:span><text:span text:style-name="T118"><text:s/></text:span></text:p>
      <text:p text:style-name="P119"><text:span text:style-name="T120">＊同步發送單位</text:span><text:span text:style-name="T121">（</text:span><text:span text:style-name="T122">說明資料發布時同步發送之單位或可同步查得該資料之網址</text:span><text:span text:style-name="T123">）</text:span><text:span text:style-name="T124">：</text:span><text:span text:style-name="T125">無</text:span><text:span text:style-name="T126">。</text:span></text:p>
      <text:p text:style-name="P127">五、資料品質</text:p>
      <text:soft-page-break/>
      <text:p text:style-name="P128">＊統計指標編製方法與資料來源說明：</text:p>
      <text:p text:style-name="P129"><text:span text:style-name="T130">總預算附屬單位預算係由桃園</text:span><text:span text:style-name="T131">市</text:span><text:span text:style-name="T132">政府各附屬單位預算管理機關（構）依</text:span><text:span text:style-name="T133">桃園</text:span><text:span text:style-name="T134">市</text:span><text:span text:style-name="T135">議會審議</text:span><text:span text:style-name="T136">結果</text:span><text:span text:style-name="T137">整編，送</text:span><text:span text:style-name="T138">其主管機關及</text:span><text:span text:style-name="T139">桃園</text:span><text:span text:style-name="T140">市</text:span><text:span text:style-name="T141">政府主計處審核後，由桃園</text:span><text:span text:style-name="T142">市</text:span><text:span text:style-name="T143">政府主計處彙編。</text:span></text:p>
      <text:p text:style-name="P144">＊統計資料交叉查核及確保資料合理性之機制：</text:p>
      <text:p text:style-name="P145">資料經各附屬單位預算管理機關（構）、主管機關(構)及桃園市政府主計處審核。</text:p>
      <text:p text:style-name="P146"><text:span text:style-name="T147">六、須注意及預定改變之事項</text:span><text:span text:style-name="T148">（說明預定修正之資料、定義、統計方法等及其修正原因）</text:span><text:span text:style-name="T149">：</text:span><text:span text:style-name="T150">無</text:span><text:span text:style-name="T151">。</text:span></text:p>
      <text:p text:style-name="內文"><text:span text:style-name="T15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175017</meta:initial-creator>
    <dc:creator>公務統計科 桃園市政府主計處</dc:creator>
    <meta:creation-date>2022-11-15T05:31:00Z</meta:creation-date>
    <dc:date>2022-11-15T05:31:00Z</dc:date>
    <meta:print-date>2014-06-23T00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2" meta:row-count="7" meta:non-whitespace-character-count="948"/>
  </office:meta>
</office:document-meta>
</file>