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0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size-complex="12pt"/>
    </style:style>
    <style:style style:name="P5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1.4118in" fo:margin-right="0.1166in" fo:text-indent="-0.9368in">
        <style:tab-stops>
          <style:tab-stop style:type="left" style:position="5.2472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6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P17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80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81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8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小學</text:span><text:span text:style-name="T18">概況</text:span></text:p>
            <text:p text:style-name="P19">一、發布及編製機關單位</text:p>
            <text:p text:style-name="P20"><text:span text:style-name="T21">＊發布機關、單位：</text:span><text:span text:style-name="T22">桃園</text:span><text:span text:style-name="T23">市政府教育局會計室</text:span></text:p>
            <text:p text:style-name="P24"><text:span text:style-name="T25">＊編製單位：</text:span><text:span text:style-name="T26">桃園</text:span><text:span text:style-name="T27">市政府教育局國小教育科</text:span></text:p>
            <text:p text:style-name="P28"><text:span text:style-name="T29">＊聯絡電話：</text:span><text:span text:style-name="T30">(0</text:span><text:span text:style-name="T31">3</text:span><text:span text:style-name="T32">)</text:span><text:span text:style-name="T33">3322101</text:span><text:span text:style-name="T34">轉</text:span><text:span text:style-name="T35">748</text:span><text:span text:style-name="T36">2</text:span></text:p>
            <text:p text:style-name="P37"><text:span text:style-name="T38">＊傳真：</text:span><text:span text:style-name="T39">(0</text:span><text:span text:style-name="T40">3</text:span><text:span text:style-name="T41">)</text:span><text:span text:style-name="T42">3320510</text:span></text:p>
            <text:p text:style-name="P43"><text:span text:style-name="T44">＊電子信箱：</text:span><text:span text:style-name="T45">10026433</text:span><text:span text:style-name="T46">@ms.tyc.edu.tw</text:span></text:p>
            <text:p text:style-name="P47">二、發布形式</text:p>
            <text:list text:style-name="LFO4" text:continue-numbering="true">
              <text:list-item>
                <text:p text:style-name="P48">口頭：</text:p>
              </text:list-item>
            </text:list>
            <text:p text:style-name="P49"><text:s text:c="9"/>（<text:s/>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 text:c="7"/>（<text:s/>）新聞稿<text:s text:c="3"/>（<text:s/>）報表<text:s text:c="2"/>（<text:s/>）書刊，刊名：</text:p>
            <text:p text:style-name="P52">＊電子媒體：</text:p>
            <text:p text:style-name="P53"><text:span text:style-name="T54">（</text:span><text:span text:style-name="T55"><text:s/></text:span><text:span text:style-name="T56">）線上書刊及資料庫，網址：</text:span><text:span text:style-name="T57"><text:s/>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V</text:span><text:span text:style-name="T69">）其他</text:span></text:p>
            <text:p text:style-name="P70">Open Document File (odf)、Portable Document Format (pdf)<text:s/>或Excel檔案。</text:p>
            <text:p text:style-name="P71">三、資料範圍、週期及時效</text:p>
            <text:p text:style-name="P72"><text:span text:style-name="T73">＊統計地區範圍及對象：</text:span><text:span text:style-name="T74">凡在</text:span><text:span text:style-name="T75">桃園</text:span><text:span text:style-name="T76">市轄區內已立案公私立國民小學</text:span><text:span text:style-name="T77">(</text:span><text:span text:style-name="T78">不含特殊教育學校</text:span><text:span text:style-name="T79">)</text:span><text:span text:style-name="T80">之校數、教職員數、班級、學生及畢業生均為統計對象</text:span><text:span text:style-name="T81">。</text:span></text:p>
            <text:p text:style-name="P82"><text:span text:style-name="T83">＊統計標準時間：</text:span><text:span text:style-name="T84">除上學年度畢業生數以上學年度事實為準，餘均以每學年</text:span><text:span text:style-name="T85"><text:s text:c="2"/></text:span><text:span text:style-name="T86">度第</text:span><text:span text:style-name="T87">1</text:span><text:span text:style-name="T88">學期</text:span><text:span text:style-name="T89">9</text:span><text:span text:style-name="T90">月底之事實為準</text:span><text:span text:style-name="T91">。</text:span></text:p>
            <text:p text:style-name="P92">＊統計項目定義：</text:p>
            <text:p text:style-name="P93"><text:span text:style-name="T94"><text:s text:c="3"/></text:span><text:span text:style-name="T95">1.</text:span><text:span text:style-name="T96">專設：係指僅設立國</text:span><text:span text:style-name="T97">小</text:span><text:span text:style-name="T98">之學校。</text:span><text:span text:style-name="T99"><text:s/></text:span></text:p>
            <text:p text:style-name="P100">2.學生數：以公私立國民小學學籍之學生人數為準。<text:s/></text:p>
            <text:p text:style-name="P101">3.畢業生：係指公私立國民小學之學生修滿課程及就學年限取得畢業證書者，畢業生數係指上學年度畢業生人數。</text:p>
            <text:p text:style-name="P102"><text:span text:style-name="T103">4.</text:span><text:span text:style-name="T104">教師數及職員數以專任為主。教師人數以編制內現有人數計算，包括教</text:span></text:p>
            <text:p text:style-name="P105"><text:s text:c="2"/>師兼主任、教師兼實習主任、教師兼組長、教師兼導師、專任教師及占實缺之長期代理教師均僅計1人。</text:p>
            <text:p text:style-name="P106"/>
            <text:p text:style-name="P107"><text:span text:style-name="T108">＊統計單位：</text:span><text:span text:style-name="T109">所</text:span><text:span text:style-name="T110">、班、人</text:span><text:span text:style-name="T111">。</text:span></text:p>
            <text:p text:style-name="P112">＊統計分類：</text:p>
            <text:p text:style-name="P113"><text:span text:style-name="T114">（一）</text:span><text:span text:style-name="T115">縱</text:span><text:span text:style-name="T116">項</text:span><text:span text:style-name="T117">目：</text:span></text:p>
            <text:p text:style-name="P118"><text:s text:c="9"/>1.按校數、教師數、職員數、班級數、學生數及上學年度畢業生數分。</text:p>
            <text:p text:style-name="P119"><text:s text:c="9"/>2.校數按專設及附設分。<text:s text:c="3"/></text:p>
            <text:p text:style-name="P120">3.教師數、職員數及上學年度畢業生數按性別分。</text:p>
            <text:soft-page-break/>
            <text:p text:style-name="P121">4.班級數按年級分。</text:p>
            <text:p text:style-name="P122">5.學生數按年級及性別分。</text:p>
            <text:p text:style-name="P123"><text:s/></text:p>
            <text:p text:style-name="P124"><text:span text:style-name="T125">（二）</text:span><text:span text:style-name="T126">橫</text:span><text:span text:style-name="T127">項</text:span><text:span text:style-name="T128">目：</text:span><text:span text:style-name="T129">按設立別</text:span><text:span text:style-name="T130">及行政區別分。</text:span></text:p>
            <text:p text:style-name="P131"><text:span text:style-name="T132">＊發布週期（指資料編製或產生之頻率，如月、季、年等）：</text:span><text:span text:style-name="T133">學年</text:span><text:span text:style-name="T134">。</text:span></text:p>
            <text:p text:style-name="P135"><text:span text:style-name="T136">＊時效（指統計標準時間至資料發布時間之間隔時間）：</text:span><text:span text:style-name="T137">5</text:span><text:span text:style-name="T138">個月</text:span><text:span text:style-name="T139">又</text:span><text:span text:style-name="T140">5</text:span><text:span text:style-name="T141">天</text:span><text:span text:style-name="T142">。</text:span></text:p>
            <text:p text:style-name="P143"><text:span text:style-name="T144">＊資料變革：</text:span><text:span text:style-name="T145">無</text:span><text:span text:style-name="T146">。</text:span></text:p>
            <text:p text:style-name="P147">四、公開資料發布訊息</text:p>
            <text:p text:style-name="P148"><text:span text:style-name="T149">＊預告發布日期（含預告方式及週期）：</text:span><text:span text:style-name="T150">次</text:span><text:span text:style-name="T151">年</text:span><text:span text:style-name="T152">3</text:span><text:span text:style-name="T153">月</text:span><text:span text:style-name="T154">5</text:span><text:span text:style-name="T155">日</text:span><text:span text:style-name="T156">(</text:span><text:span text:style-name="T157">遇假日順延</text:span><text:span text:style-name="T158">)</text:span><text:span text:style-name="T159">以報表及網際網路</text:span><text:span text:style-name="T160">發布</text:span><text:span text:style-name="T161">。</text:span></text:p>
            <text:p text:style-name="P162"><text:span text:style-name="T163">＊同步發送單位（說明資料發布時同步發送之單位或可同步查得該資料之網址）：</text:span><text:span text:style-name="T164">教育部統計處、桃園市政府主計處。</text:span></text:p>
            <text:p text:style-name="P165">五、資料品質</text:p>
            <text:p text:style-name="P166"><text:span text:style-name="T167">＊統計指標編製方法與資料來源說明：</text:span><text:span text:style-name="T168">桃園</text:span><text:span text:style-name="T169">市轄區內各公私立國民小學每年填報教育部「國中小定期公務報表網路填報作業系統」</text:span><text:span text:style-name="T170">，本局</text:span><text:span text:style-name="T171">國小教育科</text:span><text:span text:style-name="T172">依據該系統所產製之原始資料，經審核後彙編。</text:span></text:p>
            <text:p text:style-name="P173">＊統計資料交叉查核及確保資料合理性之機制（說明各項資料之相互關係及不同資料來源之相關統計差異性）：</text:p>
            <text:p text:style-name="P174">1.總計項等於各分類項之合。</text:p>
            <text:p text:style-name="P175">2.依上述統計項目定義，就上學年相關資料作比對，檢查合理性。</text:p>
            <text:p text:style-name="P176"><text:span text:style-name="T177">六、須注意及預定改變之事項（說明預定修正之資料、定義、統計方法等及其修正原因）：</text:span><text:span text:style-name="T178">無。</text:span></text:p>
            <text:p text:style-name="P179">七、其他事項：無。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5:00Z</meta:creation-date>
    <dc:date>2021-08-13T05:45:00Z</dc:date>
    <meta:print-date>2016-12-15T03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