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2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4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size-complex="12pt"/>
    </style:style>
    <style:style style:name="P62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P11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30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31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32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33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P144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P152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P15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7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T174" style:parent-style-name="預設段落字型" style:family="text">
      <style:text-properties style:font-name="Times New Roman" fo:font-size="14pt" style:font-size-asian="14pt"/>
    </style:style>
    <style:style style:name="P17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76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/>
    </style:style>
    <style:style style:name="T179" style:parent-style-name="預設段落字型" style:family="text">
      <style:text-properties style:font-name="Times New Roman" fo:font-size="14pt" style:font-size-asian="14pt"/>
    </style:style>
    <style:style style:name="T180" style:parent-style-name="預設段落字型" style:family="text">
      <style:text-properties style:font-name="Times New Roman" fo:font-size="14pt" style:font-size-asian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184" style:parent-style-name="預設段落字型" style:family="text">
      <style:text-properties style:font-name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fo:font-size="14pt" style:font-size-asian="14pt"/>
    </style:style>
    <style:style style:name="P186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87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90" style:parent-style-name="預設段落字型" style:family="text">
      <style:text-properties style:font-name="Times New Roman" fo:font-size="14pt" style:font-size-asian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P19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93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/>
    </style:style>
    <style:style style:name="P194" style:parent-style-name="內文" style:family="paragraph">
      <style:text-properties style:font-name="Times New Roman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07</text:span></text:p></draw:text-box><svg:title/><svg:desc/></draw:frame></text:span><text:span text:style-name="T12">統計資料背景說明</text:span></text:p>
            <text:p text:style-name="P13">資料種類：學生統計</text:p>
            <text:p text:style-name="P14"><text:span text:style-name="T15">資料項目：</text:span><text:span text:style-name="T16">桃園</text:span><text:span text:style-name="T17">市國民</text:span><text:span text:style-name="T18">中</text:span><text:span text:style-name="T19">學</text:span><text:span text:style-name="T20">概況</text:span></text:p>
            <text:p text:style-name="P21">一、發布及編製機關單位</text:p>
            <text:p text:style-name="P22"><text:span text:style-name="T23">＊發布機關、單位：</text:span><text:span text:style-name="T24">桃園</text:span><text:span text:style-name="T25">市政府教育局會計室</text:span></text:p>
            <text:p text:style-name="P26"><text:span text:style-name="T27">＊編製單位：</text:span><text:span text:style-name="T28">桃園</text:span><text:span text:style-name="T29">市政府教育局</text:span><text:span text:style-name="T30">國</text:span><text:span text:style-name="T31">中教育科</text:span></text:p>
            <text:p text:style-name="P32"><text:span text:style-name="T33">＊聯絡電話：</text:span><text:span text:style-name="T34">(0</text:span><text:span text:style-name="T35">3</text:span><text:span text:style-name="T36">)</text:span><text:span text:style-name="T37">3322101</text:span><text:span text:style-name="T38">轉</text:span><text:span text:style-name="T39">748</text:span><text:span text:style-name="T40">2</text:span></text:p>
            <text:p text:style-name="P41"><text:span text:style-name="T42">＊傳真：</text:span><text:span text:style-name="T43">(0</text:span><text:span text:style-name="T44">3</text:span><text:span text:style-name="T45">)</text:span><text:span text:style-name="T46">3320510</text:span></text:p>
            <text:p text:style-name="P47"><text:span text:style-name="T48">＊電子信箱：</text:span><text:span text:style-name="T49">10051597</text:span><text:span text:style-name="T50">@ms.tyc.edu.tw</text:span></text:p>
            <text:p text:style-name="P51">二、發布形式</text:p>
            <text:list text:style-name="LFO4" text:continue-numbering="true">
              <text:list-item>
                <text:p text:style-name="P52">口頭：</text:p>
              </text:list-item>
            </text:list>
            <text:p text:style-name="P53"><text:s text:c="9"/>（<text:s/>）記者會或說明會</text:p>
            <text:list text:style-name="LFO3" text:continue-numbering="true">
              <text:list-item>
                <text:p text:style-name="P54">書面：</text:p>
              </text:list-item>
            </text:list>
            <text:p text:style-name="P55"><text:s text:c="7"/>（<text:s/>）新聞稿<text:s text:c="3"/>（<text:s/>）報表<text:s text:c="2"/>（<text:s/>）書刊，刊名：</text:p>
            <text:p text:style-name="P56">＊電子媒體：</text:p>
            <text:p text:style-name="P57"><text:span text:style-name="T58">（</text:span><text:span text:style-name="T59"><text:s/></text:span><text:span text:style-name="T60">）線上書刊及資料庫，網址：</text:span><text:span text:style-name="T61"><text:s/></text:span></text:p>
            <text:p text:style-name="P62"><text:span text:style-name="T63">（</text:span><text:span text:style-name="T64"><text:s/></text:span><text:span text:style-name="T65">）磁片</text:span><text:span text:style-name="T66"><text:s text:c="3"/></text:span><text:span text:style-name="T67">（</text:span><text:span text:style-name="T68"><text:s/></text:span><text:span text:style-name="T69">）光碟片</text:span><text:span text:style-name="T70"><text:s text:c="2"/></text:span><text:span text:style-name="T71">（</text:span><text:span text:style-name="T72">V</text:span><text:span text:style-name="T73">）其他</text:span></text:p>
            <text:p text:style-name="P74">Open Document File (odf)、Portable Document Format (pdf)<text:s/>或Excel檔案。</text:p>
            <text:p text:style-name="P75">三、資料範圍、週期及時效</text:p>
            <text:p text:style-name="P76"><text:span text:style-name="T77">＊統計地區範圍及對象：</text:span><text:span text:style-name="T78">凡在</text:span><text:span text:style-name="T79">桃園</text:span><text:span text:style-name="T80">市轄區內已立案公私立國民</text:span><text:span text:style-name="T81">中</text:span><text:span text:style-name="T82">學</text:span><text:span text:style-name="T83">(</text:span><text:span text:style-name="T84">不含特殊教育學校</text:span><text:span text:style-name="T85">)</text:span><text:span text:style-name="T86">之校數、教職員數、班級、學生及畢業生均為統計對象</text:span><text:span text:style-name="T87">。</text:span></text:p>
            <text:p text:style-name="P88"><text:span text:style-name="T89">＊統計標準時間：</text:span><text:span text:style-name="T90">除上學年度畢業生數以上學年度事實為準，餘均以每學年</text:span><text:span text:style-name="T91"><text:s text:c="2"/></text:span><text:span text:style-name="T92">度第</text:span><text:span text:style-name="T93">1</text:span><text:span text:style-name="T94">學期</text:span><text:span text:style-name="T95">9</text:span><text:span text:style-name="T96">月底之事實為準</text:span><text:span text:style-name="T97">。</text:span></text:p>
            <text:p text:style-name="P98">＊統計項目定義：</text:p>
            <text:p text:style-name="P99"><text:s text:c="3"/>1.專設：係指僅設立國中之學校。<text:tab/><text:tab/><text:tab/></text:p>
            <text:p text:style-name="P100"><text:span text:style-name="T101"><text:s text:c="3"/></text:span><text:span text:style-name="T102">2</text:span><text:span text:style-name="T103">.</text:span><text:span text:style-name="T104">學生數：以有學籍之學生人數為準，包括註冊新生、轉入生、復學生、</text:span></text:p>
            <text:p text:style-name="P105"><text:s text:c="9"/>留級生等。</text:p>
            <text:p text:style-name="P106">3.畢業生：係指經各級政府核准設立之各級公、私立學校學生修滿課程及</text:p>
            <text:p text:style-name="P107"><text:s text:c="9"/>就學年限取得畢業證書者，畢業生數係指上學年度畢業生人數。</text:p>
            <text:p text:style-name="P108">4.教師數及職員數以專任為主。教師人數以編制內現有人數計算，包括教</text:p>
            <text:p text:style-name="P109"><text:s/>師兼主任、教師兼實習主任、教師兼組長、教師兼導師、專任教師及占</text:p>
            <text:p text:style-name="P110"><text:span text:style-name="T111"><text:s/></text:span><text:span text:style-name="T112">實缺之長期代理教師</text:span><text:span text:style-name="T113">均僅計</text:span><text:span text:style-name="T114">1</text:span><text:span text:style-name="T115">人</text:span><text:span text:style-name="T116">。</text:span></text:p>
            <text:p text:style-name="P117"><text:span text:style-name="T118">＊統計單位：</text:span><text:span text:style-name="T119">所</text:span><text:span text:style-name="T120">、班、人</text:span><text:span text:style-name="T121">。</text:span></text:p>
            <text:p text:style-name="P122">＊統計分類：</text:p>
            <text:p text:style-name="P123"><text:span text:style-name="T124">（一）</text:span><text:span text:style-name="T125">縱</text:span><text:span text:style-name="T126">項</text:span><text:span text:style-name="T127">目：</text:span></text:p>
            <text:p text:style-name="P128"><text:s text:c="9"/>1.按校數、教師數、職員數、班級數、學生數及上學年度畢業生數分。</text:p>
            <text:p text:style-name="P129"><text:s text:c="9"/>2.校數按專設及附設分。</text:p>
            <text:p text:style-name="P130">3.教師數、職員數及上學年度畢業生數按性別分。</text:p>
            <text:soft-page-break/>
            <text:p text:style-name="P131">4.班級數按年級分。</text:p>
            <text:p text:style-name="P132">5.學生數按年級及性別分。</text:p>
            <text:p text:style-name="P133"><text:span text:style-name="T134">（二）</text:span><text:span text:style-name="T135">橫</text:span><text:span text:style-name="T136">項</text:span><text:span text:style-name="T137">目：</text:span><text:span text:style-name="T138">按設</text:span><text:span text:style-name="T139">立別及行政區別分。</text:span></text:p>
            <text:p text:style-name="P140"><text:span text:style-name="T141">＊發布週期（指資料編製或產生之頻率，如月、季、年等）：</text:span><text:span text:style-name="T142">學年</text:span><text:span text:style-name="T143">。</text:span></text:p>
            <text:p text:style-name="P144"><text:span text:style-name="T145">＊時效（指統計標準時間至資料發布時間之間隔時間）：</text:span><text:span text:style-name="T146">5</text:span><text:span text:style-name="T147">個月</text:span><text:span text:style-name="T148">又</text:span><text:span text:style-name="T149">5</text:span><text:span text:style-name="T150">天</text:span><text:span text:style-name="T151">。</text:span></text:p>
            <text:p text:style-name="P152"><text:span text:style-name="T153">＊資料變革：</text:span><text:span text:style-name="T154">無</text:span><text:span text:style-name="T155">。</text:span></text:p>
            <text:p text:style-name="P156">四、公開資料發布訊息</text:p>
            <text:p text:style-name="P157"><text:span text:style-name="T158">＊預告發布日期（含預告方式及週期）：</text:span><text:span text:style-name="T159">次</text:span><text:span text:style-name="T160">年</text:span><text:span text:style-name="T161">3</text:span><text:span text:style-name="T162">月</text:span><text:span text:style-name="T163">5</text:span><text:span text:style-name="T164">日</text:span><text:span text:style-name="T165">(</text:span><text:span text:style-name="T166">遇假日順延</text:span><text:span text:style-name="T167">)</text:span><text:span text:style-name="T168">以報表及網際網路</text:span><text:span text:style-name="T169">發布</text:span><text:span text:style-name="T170">。</text:span></text:p>
            <text:p text:style-name="P171"><text:span text:style-name="T172">＊同步發送單位（說明資料發布時同步發送之單位或可同步查得該資料之網址）：</text:span><text:span text:style-name="T173">桃園</text:span><text:span text:style-name="T174">市政府主計處。</text:span></text:p>
            <text:p text:style-name="P175">五、資料品質</text:p>
            <text:p text:style-name="P176"><text:span text:style-name="T177">＊統計指標編製方法與資料來源說明：</text:span><text:span text:style-name="T178">桃園</text:span><text:span text:style-name="T179">市轄區內各公私立國民中學每年填報教育部「國中小定期公務報表網路填報作業系統」</text:span><text:span text:style-name="T180">，</text:span><text:span text:style-name="T181">教育</text:span><text:span text:style-name="T182">局</text:span><text:span text:style-name="T183">國</text:span><text:span text:style-name="T184">中教育科</text:span><text:span text:style-name="T185">依據該系統所產製之原始資料，經審核後彙編。</text:span></text:p>
            <text:p text:style-name="P186">＊統計資料交叉查核及確保資料合理性之機制（說明各項資料之相互關係及不同資料來源之相關統計差異性）：</text:p>
            <text:p text:style-name="P187">1.總計項等於各分類項之合。</text:p>
            <text:p text:style-name="P188">2.依上述統計項目定義，就上學年相關資料作比對，檢查合理性。</text:p>
            <text:p text:style-name="P189"><text:span text:style-name="T190">六、須注意及預定改變之事項（說明預定修正之資料、定義、統計方法等及其修正原因）：</text:span><text:span text:style-name="T191">無。</text:span></text:p>
            <text:p text:style-name="P192">七、其他事項：無。</text:p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33:00Z</meta:creation-date>
    <dc:date>2023-11-16T08:33:00Z</dc:date>
    <meta:print-date>2016-07-29T05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2" meta:row-count="9" meta:non-whitespace-character-count="1093"/>
  </office:meta>
</office:document-meta>
</file>