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8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size-complex="12pt"/>
    </style:style>
    <style:style style:name="P20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1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7875in" fo:margin-right="-0.2277in" fo:text-indent="-0.2041in">
        <style:tab-stops/>
      </style:paragraph-properties>
    </style:style>
    <style:style style:name="T24" style:parent-style-name="預設段落字型" style:family="text"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0.5909in" fo:margin-right="-0.2277in" fo:text-indent="-0.1243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5909in" fo:margin-right="-0.2277in" fo:text-indent="-0.1243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2.0666in" fo:text-indent="-1.8701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393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margin-left="0.6895in" fo:text-indent="-0.9083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4923in" fo:text-indent="-0.4159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9847in" fo:text-indent="-0.8097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right="-0.2in" fo:text-indent="0.1944in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fo:color="#000000" style:font-size-complex="12pt"/>
    </style:style>
    <style:style style:name="T57" style:parent-style-name="預設段落字型" style:family="text">
      <style:text-properties style:font-name="Times New Roman" fo:color="#000000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paragraph-properties fo:line-height="0.25in" fo:text-indent="0.1944in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="Times New Roman" fo:color="#000000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P65" style:parent-style-name="內文" style:family="paragraph">
      <style:paragraph-properties fo:margin-left="0.1965in">
        <style:tab-stops/>
      </style:paragraph-properties>
      <style:text-properties style:font-name="Times New Roman" style:font-size-complex="12pt"/>
    </style:style>
    <style:style style:name="P66" style:parent-style-name="內文" style:family="paragraph">
      <style:paragraph-properties fo:margin-left="3.0513in">
        <style:tab-stops/>
      </style:paragraph-properties>
      <style:text-properties style:font-name="Times New Roman" style:font-size-complex="12pt"/>
    </style:style>
    <style:style style:name="P67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size-complex="12pt"/>
    </style:style>
    <style:style style:name="P68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size-complex="12pt"/>
    </style:style>
    <style:style style:name="P6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5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6" style:parent-style-name="內文" style:family="paragraph">
      <style:paragraph-properties fo:margin-left="0.2944in" fo:text-indent="-0.293in">
        <style:tab-stops/>
      </style:paragraph-properties>
      <style:text-properties style:font-name="Times New Roman" style:font-size-complex="12pt"/>
    </style:style>
    <style:style style:name="P7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各級學校畢業生人數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</text:span><text:span text:style-name="T12">國中</text:span><text:span text:style-name="T13">教育科</text:span></text:p>
      <text:p text:style-name="P14">＊聯絡電話：(03)3322101轉7482</text:p>
      <text:p text:style-name="P15">＊傳真：(03)3320510</text:p>
      <text:p text:style-name="P16">＊電子信箱：10051597@ms.tyc.edu.tw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9"/>（<text:s/>）記者會或說明會</text:p>
      <text:list text:style-name="LFO1" text:continue-numbering="true">
        <text:list-item>
          <text:p text:style-name="P20">書面：</text:p>
        </text:list-item>
      </text:list>
      <text:p text:style-name="P21"><text:s text:c="7"/>（<text:s/>）新聞稿<text:s text:c="3"/>（<text:s/>）報表<text:s text:c="2"/>（<text:s/>）書刊，刊名：</text:p>
      <text:p text:style-name="P22">＊電子媒體：</text:p>
      <text:p text:style-name="P23"><text:span text:style-name="T24">（</text:span><text:span text:style-name="T25"><text:s/></text:span><text:span text:style-name="T26">）線上書刊及資料庫，網址：</text:span></text:p>
      <text:p text:style-name="P27"><text:s text:c="2"/>（<text:s/>）磁片<text:s text:c="3"/>（<text:s/>）光碟片<text:s text:c="2"/>（V）其他</text:p>
      <text:p text:style-name="P28">Open Document File (odf)、Portable Document Format (pdf)<text:s/>或Excel檔案。</text:p>
      <text:p text:style-name="P29">三、資料範圍、週期及時效</text:p>
      <text:p text:style-name="P30">＊統計地區範圍及對象：凡在桃園市轄區內之公私立大學、學院、專科學校、高級中等學校、國中、國小、特殊教育學校、進修學校及補習進修學校之畢業生均為統計對象。</text:p>
      <text:p text:style-name="P31"><text:span text:style-name="T32">＊統計標準時間：</text:span><text:span text:style-name="T33">以上學年度之事實為準。</text:span></text:p>
      <text:p text:style-name="P34">＊統計項目定義：</text:p>
      <text:p text:style-name="P35">(一)學生數係各該級學校具有學籍之學生。</text:p>
      <text:p text:style-name="P36">(二)高級中等學校：依高級中等教育法及其施行細則、高級中等學校組織設置及員額編制標準設立之學校。</text:p>
      <text:p text:style-name="P37">(三)特殊教育學校：依特殊教育法及其施行細則，針對身心障礙教育設立之學校，包含特教、啟智、啟明、啟聰等學校。</text:p>
      <text:p text:style-name="P38">(四)高級中等學校為提供已受國民教育者繼續學習之教育機會，經各該主管機關核定，得設進修部，辦理繼續進修教育。</text:p>
      <text:p text:style-name="P39">(五)進修、補習學校：依補習及進修教育法設立之學校。</text:p>
      <text:p text:style-name="P40">＊統計單位：人。</text:p>
      <text:p text:style-name="P41">＊統計分類：</text:p>
      <text:p text:style-name="P42"><text:s text:c="2"/>(一)縱項目：按設立別及性別分。</text:p>
      <text:p text:style-name="P43"><text:s text:c="2"/>(二)橫項目：</text:p>
      <text:p text:style-name="P44"><text:s text:c="8"/><text:s/>1.按大專校院、高級中等學校、國民中學、國民小學、特殊教育學校、進修學校及補習學校分。</text:p>
      <text:soft-page-break/>
      <text:p text:style-name="P45"><text:s text:c="5"/>2.大專校院按大學、學院及專科學校分。</text:p>
      <text:p text:style-name="P46">3.高級中等學校按普通科、綜合高中、專業群(職業)科、實用技能學程及進修部(學校)分。</text:p>
      <text:p text:style-name="P47">4.特殊教育學校按高中(職)部、國中部及國小部分。</text:p>
      <text:p text:style-name="P48">5.進修學校按進修學院及專科進修學校分。</text:p>
      <text:p text:style-name="P49">6.補習學校按國中補校及國小補校分。</text:p>
      <text:p text:style-name="P50">＊發布週期（指資料編製或產生之頻率，如月、季、年等）：學年。</text:p>
      <text:p text:style-name="P51"><text:span text:style-name="T52">＊時效（指</text:span><text:span text:style-name="T53">統計標準時間至資料發布時間之間隔時間）：</text:span><text:span text:style-name="T54">5</text:span><text:span text:style-name="T55">個月又</text:span><text:span text:style-name="T56">5</text:span><text:span text:style-name="T57">天</text:span><text:span text:style-name="T58">。</text:span></text:p>
      <text:p text:style-name="P59"><text:span text:style-name="T60">＊資料變革：無</text:span><text:span text:style-name="T61">。</text:span></text:p>
      <text:p text:style-name="P62"><text:span text:style-name="T63">四、公開資料發布訊</text:span><text:span text:style-name="T64">息</text:span></text:p>
      <text:p text:style-name="P65">＊預告發布日期（含預告方式及週期）：次年3<text:s/>月5<text:s/>日(遇假日順延)以報表</text:p>
      <text:p text:style-name="P66">及網際網路發布。</text:p>
      <text:p text:style-name="P67">＊同步發送單位（說明資料發布時同步發送之單位或可同步查得該資料之網<text:s/></text:p>
      <text:p text:style-name="P68"><text:s text:c="2"/>址）：桃園市政府主計處。</text:p>
      <text:p text:style-name="P69">五、資料品質</text:p>
      <text:p text:style-name="P70"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資料彙編，經審核後彙編。</text:p>
      <text:p text:style-name="P71">＊統計資料交叉查核及確保資料合理性之機制(說明各項資料之相互關係及</text:p>
      <text:p text:style-name="P72"><text:s text:c="2"/>不同資料來源之相關統計差異性）：</text:p>
      <text:p text:style-name="P73">1.總計項等於各分類項之合。</text:p>
      <text:p text:style-name="P74">2.依上述統計項目定義，就上學年相關資料作比對，檢查合理性。</text:p>
      <text:p text:style-name="P75"/>
      <text:p text:style-name="P76">六、須注意及預定改變之事項（說明預定修正之資料、定義、統計方法等及其修正原因）：無。</text:p>
      <text:p text:style-name="P77"><text:span text:style-name="T78">七、其他事項：無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3-11-16T03:58:00Z</meta:creation-date>
    <dc:date>2023-11-16T03:58:00Z</dc:date>
    <meta:print-date>2016-06-14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