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2.0673in" fo:text-indent="-1.8701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937in" fo:text-indent="-0.1965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text-indent="0.1666in"/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7875in" fo:text-indent="-0.1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47in" fo:text-indent="-0.3937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7868in" fo:text-indent="-0.203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3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right="-0.075in" fo:text-indent="0.1944in"/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1944in">
        <style:tab-stops>
          <style:tab-stop style:type="left" style:position="2.0104in"/>
        </style:tab-stops>
      </style:paragraph-properties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fo:color="#000000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P5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學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10051597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（<text:s/>）線上書刊及資料庫，網址：</text:p>
      <text:p text:style-name="P24">（<text:s/>）磁片<text:s text:c="3"/>（<text:s/>）光碟片<text:s text:c="2"/>（V）其他</text:p>
      <text:p text:style-name="P25">Open Document File (odf)、Portable Document Format (pdf)<text:s/>或Excel檔案。</text:p>
      <text:p text:style-name="P26">三、資料範圍、週期及時效</text:p>
      <text:p text:style-name="P27">＊統計地區範圍及對象：凡在桃園市轄區內之公私立大學、學院、專科學校、高級中等學校、國中、國小、特殊教育學校、幼兒園、進修學校及補習進修學校之學生均為統計對象。</text:p>
      <text:p text:style-name="P28">＊統計標準時間：以每學年度第1學期9月底之事實為準。</text:p>
      <text:p text:style-name="P29">＊統計項目定義：</text:p>
      <text:p text:style-name="P30">(一)學生數係各該級學校具有學籍之學生。</text:p>
      <text:p text:style-name="P31">(二)高級中等學校：依高級中等教育法及其施行細則、高級中等學校組織設置及員額編制標準設立之學校。</text:p>
      <text:p text:style-name="P32">(三)特殊教育學校：依特殊教育法及其施行細則，針對身心障礙教育設立之學校，包含特教、啟智、啟明、啟聰等學校。</text:p>
      <text:p text:style-name="P33">(四)高級中等學校為提供已受國民教育者繼續學習之教育機會，經各該主管機關核定，得設進修部，辦理繼續進修教育。</text:p>
      <text:p text:style-name="P34">(五)進修、補習學校：依補習及進修教育法設立之學校。</text:p>
      <text:p text:style-name="P35">＊統計單位：人。</text:p>
      <text:p text:style-name="P36">＊統計分類：</text:p>
      <text:p text:style-name="P37"><text:s text:c="3"/>(一)縱項目：按設立別及性別分。<text:s text:c="4"/></text:p>
      <text:p text:style-name="P38"><text:s text:c="3"/>(二)橫項目：</text:p>
      <text:p text:style-name="P39">1.按大專校院、高級中等學校、國民中學、國民小學、特殊教育學校、幼兒園、進修學校及補習學校分。</text:p>
      <text:soft-page-break/>
      <text:p text:style-name="P40">2.大專校院按大學、學院及專科學校分。</text:p>
      <text:p text:style-name="P41">3.高級中等學校按普通科、綜合高中、專業群(職業)科、實用技能學程及進修部(學校)分。</text:p>
      <text:p text:style-name="P42">4.特殊教育學校按高中(職)部、國中部、國小部及幼兒部分。</text:p>
      <text:p text:style-name="P43">5.進修學校按進修學院及專科進修學校分。</text:p>
      <text:p text:style-name="P44">6.補習學校按國中補校及國小補校分。</text:p>
      <text:p text:style-name="P45">＊發布週期（指資料編製或產生之頻率，如月、季、年等）：學年。</text:p>
      <text:p text:style-name="P46">＊時效（指統計標準時間至資料發布時間之間隔時間）：5個月又5天。</text:p>
      <text:p text:style-name="P47"><text:span text:style-name="T48">＊資料變革：</text:span><text:span text:style-name="T49">無</text:span><text:span text:style-name="T50">。</text:span></text:p>
      <text:p text:style-name="P51">四、公開資料發布訊息</text:p>
      <text:p text:style-name="P52">＊預告發布日期（含預告方式及週期）：次年3<text:s/>月5<text:s/>日(遇假日順延)以報表</text:p>
      <text:p text:style-name="P53">及網際網路發布。</text:p>
      <text:p text:style-name="P54">＊同步發送單位（說明資料發布時同步發送之單位或可同步查得該資料之網址）：桃園市政府主計處。</text:p>
      <text:p text:style-name="P55">五、資料品質</text:p>
      <text:p text:style-name="P56"><text:s text:c="2"/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p>
      <text:p text:style-name="P57"><text:s text:c="2"/>＊統計資料交叉查核及確保資料合理性之機制（說明各項資料之相互關係及不同資料來源之相關統計差異性）：</text:p>
      <text:p text:style-name="P58">1.總計項等於各分類項之合。</text:p>
      <text:p text:style-name="P59">2.依上述統計項目定義，就上學年相關資料作比對，檢查合理性。</text:p>
      <text:p text:style-name="P60"/>
      <text:p text:style-name="P61">六、須注意及預定改變之事項（說明預定修正之資料、定義、統計方法等及其修正原因）：無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3:56:00Z</meta:creation-date>
    <dc:date>2023-11-16T03:56:00Z</dc:date>
    <meta:print-date>2016-07-28T05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