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P45" style:parent-style-name="內文" style:family="paragraph">
      <style:paragraph-properties fo:text-indent="0.5833in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2.2222in" fo:text-indent="-2.1388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3333in" fo:margin-left="0.7868in" fo:text-indent="-0.4534in">
        <style:tab-stops/>
      </style:paragraph-properties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8625in" fo:text-indent="-0.5291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8625in" fo:text-indent="-0.5291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8625in" fo:text-indent="-0.5291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8625in" fo:text-indent="-0.5291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margin-left="1.3333in" fo:text-indent="-1.1666in">
        <style:tab-stops/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5" style:parent-style-name="內文" style:family="paragraph">
      <style:paragraph-properties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paragraph-properties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3.5694in" fo:text-indent="-3.4027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3.5694in" fo:text-indent="-3.4027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79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民政統計</text:p>
            <text:p text:style-name="P7">資料項目：桃園市辦理調解方式概況</text:p>
            <text:p text:style-name="P8">一、發布及編製機關單位</text:p>
            <text:p text:style-name="P9">＊發布機關、單位：桃園市政府法務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法務局</text:span><text:span text:style-name="T16">採購申訴審議科</text:span></text:p>
            <text:p text:style-name="P17">＊聯絡電話：(03)3322101#5701</text:p>
            <text:p text:style-name="P18">＊傳真：(03)3391726</text:p>
            <text:p text:style-name="P19">＊聯絡人：蔡玉珍</text:p>
            <text:p text:style-name="P20">＊電子信箱：10021720@mail.tycg.gov.tw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9"/>（<text:s/>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7"/>（<text:s/>）新聞稿<text:s text:c="3"/>（）報表<text:s text:c="2"/>（<text:s/>）書刊，刊名：</text:p>
            <text:p text:style-name="P26">＊電子媒體：</text:p>
            <text:p text:style-name="P27"><text:span text:style-name="T28">（</text:span><text:span text:style-name="T29"><text:s/></text:span><text:span text:style-name="T30">）線上書刊及資料庫，網址：</text:span></text:p>
            <text:p text:style-name="P31"><text:s text:c="6"/></text:p>
      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<text:s/></text:span><text:span text:style-name="T43">V</text:span><text:span text:style-name="T44">）其他</text:span></text:p>
            <text:p text:style-name="P45">Open Document File (odf)、Portable Document Format (pdf)<text:s/>或Excel檔案。</text:p>
            <text:p text:style-name="P46"/>
            <text:p text:style-name="P47">三、資料範圍、週期及時效</text:p>
            <text:p text:style-name="P48">＊統計地區範圍及對象：凡依據鄉鎮市調解條例之執行案件經辦理結案者，均為統計對象。</text:p>
            <text:p text:style-name="P49">＊統計標準時間：以當年1月至12月之事實為準。</text:p>
            <text:p text:style-name="P50">＊統計項目定義：</text:p>
            <text:p text:style-name="P51"><text:span text:style-name="T52">（</text:span><text:span text:style-name="T53">一）</text:span><text:span text:style-name="T54">成立：指當年調解成立之件數。</text:span></text:p>
            <text:p text:style-name="P55">（二）不成立：指1次或多次調解未達成協議不再調解之當年結案之件數。</text:p>
            <text:p text:style-name="P56">（三）委員集體開會調解係指責任區3人以上為主體之調解案件為委員集體開會調解案件。</text:p>
            <text:p text:style-name="P57">（四）委員獨任調解係指責任區1人為主體進行之調解，惟依法須有女性委員或主席參與者，仍以委員獨任調解計算之。</text:p>
            <text:p text:style-name="P58">（五）協同調解：指調解件數中，有相關單位人士參與協同調解者。</text:p>
            <text:p text:style-name="P59">　＊統計單位：件、％</text:p>
            <text:p text:style-name="P60">＊統計分類：橫項依「區別」分；縱項依「調解方式」及「協同調解」分。</text:p>
            <text:p text:style-name="P61">＊發布週期：年</text:p>
            <text:p text:style-name="P62">＊時效（指統計標準時間至資料發布時間之間隔時間）：2個月又5日</text:p>
            <text:p text:style-name="P63">＊資料變革：無</text:p>
            <text:soft-page-break/>
            <text:p text:style-name="P64">四、公開資料發布訊息</text:p>
            <text:p text:style-name="P65">＊預告發布日期（含預告方式及週期）：每年3月5日(遇假日順延)以公務統計</text:p>
            <text:p text:style-name="P66"><text:s text:c="35"/>報表及網路發布。</text:p>
            <text:p text:style-name="P67">＊同步發送單位（說明資料發布時同步發送之單位或可同步查得該資料之網址）：內政部統計處、桃園市政府主計處。</text:p>
            <text:p text:style-name="P68">五、資料品質</text:p>
            <text:p text:style-name="P69">＊統計指標編製方法與資料來源說明：由本局法制行政科依據各公所報送資料編</text:p>
            <text:p text:style-name="P70"><text:s/><text:s/><text:s text:c="32"/>製。</text:p>
            <text:p text:style-name="P71">＊統計資料交叉查核及確保資料合理性之機制（說明各項資料之相互關係及不同資料來源之相關統計差異性）：</text:p>
            <text:p text:style-name="P72">(一)調解方式合計(委員集體開會調解+委員獨任調解)=各區別總計。</text:p>
            <text:p text:style-name="P73">(二)協同調解各縱橫行科目相加=總計。</text:p>
            <text:p text:style-name="P74">(三)本表調解方式合計欄應與「桃園市辦理調解業務概況」之結案件數總計相符。</text:p>
            <text:p text:style-name="P75">六、須注意及預定改變之事項（說明預定修正之資料、定義、統計方法等及其修正原因）：無</text:p>
            <text:p text:style-name="P76">七、其他事項：無</text:p>
            <text:p text:style-name="P77"/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11:00Z</meta:creation-date>
    <dc:date>2020-11-17T10:11:00Z</dc:date>
    <meta:print-date>2020-07-21T06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