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8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9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0" style:parent-style-name="內文" style:list-style-name="LFO9" style:family="paragraph">
      <style:paragraph-properties fo:text-align="justify"/>
      <style:text-properties fo:color="#000000" style:font-size-complex="12pt"/>
    </style:style>
    <style:style style:name="P1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fo:text-align="justify" fo:margin-left="0.25in" fo:text-indent="0.0833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indent="0.3298in"/>
    </style:style>
    <style:style style:name="P2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5in" fo:text-indent="-0.3333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5" style:parent-style-name="內文" style:list-style-name="LFO9" style:family="paragraph">
      <style:paragraph-properties fo:text-align="justify" fo:margin-left="1.5in" fo:text-indent="-1.3333in">
        <style:tab-stops/>
      </style:paragraph-properties>
      <style:text-properties fo:color="#000000" style:font-size-complex="12pt"/>
    </style:style>
    <style:style style:name="P2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8" style:parent-style-name="內文" style:list-style-name="LFO7" style:family="paragraph">
      <style:paragraph-properties fo:text-align="justify" fo:margin-left="1.0333in" fo:text-indent="-0.7833in">
        <style:tab-stops/>
      </style:paragraph-properties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list-style-name="LFO7" style:family="paragraph">
      <style:paragraph-properties fo:text-align="justify" fo:margin-left="0.25in" fo:text-indent="0in">
        <style:tab-stops/>
      </style:paragraph-properties>
      <style:text-properties fo:color="#000000" style:font-size-complex="12pt"/>
    </style:style>
    <style:style style:name="P31" style:parent-style-name="內文" style:list-style-name="LFO15" style:family="paragraph">
      <style:paragraph-properties fo:text-align="justify" fo:margin-left="0.7798in" fo:text-indent="-0.1972in">
        <style:tab-stops/>
      </style:paragraph-properties>
    </style:style>
    <style:style style:name="P32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</style:style>
    <style:style style:name="P33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5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6" style:parent-style-name="內文" style:list-style-name="LFO9" style:family="paragraph">
      <style:paragraph-properties fo:text-align="justify" fo:margin-left="1.175in" fo:text-indent="-1.0083in">
        <style:tab-stops/>
      </style:paragraph-properties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margin-left="1.175in">
        <style:tab-stops/>
      </style:paragraph-properties>
      <style:text-properties fo:color="#000000" style:font-size-complex="12pt"/>
    </style:style>
    <style:style style:name="P4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42" style:parent-style-name="內文" style:list-style-name="LFO9" style:family="paragraph">
      <style:paragraph-properties fo:text-align="justify" fo:margin-left="0.3333in" fo:text-indent="-0.1666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P49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5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51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52" style:parent-style-name="內文" style:list-style-name="LFO7" style:family="paragraph">
      <style:paragraph-properties fo:text-align="justify" fo:margin-left="0.25in" fo:text-indent="0in">
        <style:tab-stops/>
      </style:paragraph-properties>
      <style:text-properties fo:color="#000000" style:font-size-complex="12pt"/>
    </style:style>
    <style:style style:name="P53" style:parent-style-name="內文" style:list-style-name="LFO7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5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55" style:parent-style-name="內文" style:list-style-name="LFO13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56" style:parent-style-name="內文" style:list-style-name="LFO13" style:family="paragraph">
      <style:paragraph-properties fo:text-align="justify" fo:margin-left="0.5916in" fo:text-indent="-0.3416in">
        <style:tab-stops/>
      </style:paragraph-properties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P81" style:parent-style-name="內文" style:list-style-name="LFO7" style:family="paragraph">
      <style:paragraph-properties fo:text-align="justify" fo:margin-top="0.125in" fo:margin-left="0.3333in" fo:text-indent="-0.3333in">
        <style:tab-stops/>
      </style:paragraph-properties>
      <style:text-properties fo:color="#000000" style:font-size-complex="12pt"/>
    </style:style>
    <style:style style:name="P82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</style:style>
    <style:style style:name="T83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－按教育程度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發布機關、單位：桃園市政府人事處會計單位</text:p>
        </text:list-item>
        <text:list-item>
          <text:p text:style-name="P7">編製單位：桃園市政府人事處給與科</text:p>
        </text:list-item>
        <text:list-item>
          <text:p text:style-name="P8">聯絡電話：03-3322101轉7357</text:p>
        </text:list-item>
        <text:list-item>
          <text:p text:style-name="P9">傳真：03-3342906</text:p>
        </text:list-item>
        <text:list-item>
          <text:p text:style-name="P10">電子信箱：10028542@mail.tycg.gov.tw</text:p>
        </text:list-item>
      </text:list>
      <text:list text:style-name="LFO7" text:continue-numbering="true">
        <text:list-item>
          <text:p text:style-name="P11">發布形式</text:p>
        </text:list-item>
      </text:list>
      <text:list text:style-name="LFO9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9" text:continue-numbering="true">
        <text:list-item>
          <text:p text:style-name="P14">書面：</text:p>
        </text:list-item>
      </text:list>
      <text:p text:style-name="P15">（<text:s/><text:s/>）新聞稿<text:s text:c="3"/>（<text:s/><text:s/>）報表 <text:s/>（ <text:s/>）書刊，刊名：</text:p>
      <text:list text:style-name="LFO9" text:continue-numbering="true">
        <text:list-item>
          <text:p text:style-name="P16">電子媒體：</text:p>
        </text:list-item>
        <text:list-item>
          <text:p text:style-name="P17">（<text:s text:c="2"/>）線上書刊及資料庫，網址：</text:p>
        </text:list-item>
      </text:list>
      <text:p text:style-name="P18">（<text:s/><text:s/>）磁片<text:s text:c="3"/>（<text:s/><text:s/>）光碟片<text:s text:c="2"/>（Ｖ）其他</text:p>
      <text:p text:style-name="P19">Open Document File (odf)、Portable Document Format (pdf)<text:s/>或Excel檔案。</text:p>
      <text:list text:style-name="LFO7" text:continue-numbering="true">
        <text:list-item>
          <text:p text:style-name="P20">資料範圍、週期及時效</text:p>
        </text:list-item>
      </text:list>
      <text:list text:style-name="LFO9" text:continue-numbering="true">
        <text:list-item>
          <text:p text:style-name="P21"><text:span text:style-name="T22">統計地區範圍及對象：</text:span>桃園市政府所屬機關公務人員為統計對象<text:span text:style-name="T23">。</text:span></text:p>
        </text:list-item>
        <text:list-item>
          <text:p text:style-name="P24">統計標準時間：以每年12月31日之事實為準。</text:p>
        </text:list-item>
        <text:list-item>
          <text:p text:style-name="P25">統計項目定義：教育程度指公務人員不論在國內或國外接受正規學校、軍警學校、特殊學校教育之最高學歷。</text:p>
        </text:list-item>
        <text:list-item>
          <text:p text:style-name="P26">統計單位：人。</text:p>
        </text:list-item>
        <text:list-item>
          <text:p text:style-name="P27">統計分類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8"><text:span text:style-name="T29">縱項：</text:span>依教育程度分為研究所、大學畢業、專科畢業、高中(職)畢業及國(初)中以下。研究所再分為博士及碩士。</text:p>
                </text:list-item>
                <text:list-item>
                  <text:p text:style-name="P30">橫項：<text:s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1">依性別分為男性及女性。</text:p>
        </text:list-item>
        <text:list-item>
          <text:p text:style-name="P32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33">依機關類別分類。</text:p>
        </text:list-item>
      </text:list>
      <text:list text:style-name="LFO9" text:continue-numbering="true">
        <text:list-item>
          <text:p text:style-name="P34">發布週期（指資料編製或產生之頻率，如月、季、年等）：年。</text:p>
        </text:list-item>
        <text:list-item>
          <text:p text:style-name="P35">時效（指統計標準時間至資料發布時間之間隔時間）：2個月。</text:p>
        </text:list-item>
        <text:list-item>
          <text:p text:style-name="P36"><text:span text:style-name="T37">資料變革：</text:span><text:span text:style-name="T38">無</text:span><text:span text:style-name="T39">。</text:span></text:p>
        </text:list-item>
      </text:list>
      <text:p text:style-name="P40"/>
      <text:list text:style-name="LFO7" text:continue-numbering="true">
        <text:list-item>
          <text:p text:style-name="P41">公開資料發布訊息</text:p>
        </text:list-item>
      </text:list>
      <text:list text:style-name="LFO9" text:continue-numbering="true">
        <text:list-item>
          <text:p text:style-name="P42"><text:span text:style-name="T43">預告發布日期（含預告方式及週期）：</text:span><text:span text:style-name="T44">次年</text:span><text:span text:style-name="T45">2月底</text:span><text:span text:style-name="T46">前</text:span><text:span text:style-name="T47">（遇假日順延）</text:span><text:span text:style-name="T48">以報表及網際網路方式公布。</text:span></text:p>
        </text:list-item>
        <text:list-item>
          <text:p text:style-name="P4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50">資料品質</text:p>
        </text:list-item>
      </text:list>
      <text:list text:style-name="LFO9" text:continue-numbering="true">
        <text:list-item>
          <text:p text:style-name="P51">統計指標編製方法與資料來源說明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2">警察人員之統計資料，由桃園市政府警察局人事室提供。</text:p>
                </text:list-item>
                <text:list-item>
                  <text:p text:style-name="P53">其餘人員自行政院人事行政總處網際網路版人力資源管理資訊系統(WebHR系統)資料庫產製，由桃園市政府人事處給與科彙編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54">統計資料交叉查核及確保資料合理性之機制（說明各項資料之相互關係及不同資料來源之相關統計差異性）：</text:p>
        </text:list-item>
      </text:list>
      <text:list text:style-name="LFO13" text:continue-numbering="true">
        <text:list-item>
          <text:p text:style-name="P55">為確保資料品質，運用電腦程式進行檢誤，對於異常資料再請各相關機關修正。</text:p>
        </text:list-item>
        <text:list-item>
          <text:p text:style-name="P56"><text:span text:style-name="T57">本表總計欄數值應與</text:span><text:span text:style-name="T58">「</text:span><text:span text:style-name="T59">桃園市政府</text:span><text:span text:style-name="T60">所屬各機關公務人員數-按官職等分</text:span><text:span text:style-name="T61">」</text:span><text:span text:style-name="T62">、</text:span><text:span text:style-name="T63">「桃園市</text:span><text:span text:style-name="T64">政府</text:span><text:span text:style-name="T65">所屬各機關</text:span><text:span text:style-name="T66">公務人員數</text:span><text:span text:style-name="T67">-</text:span><text:span text:style-name="T68">按年齡</text:span><text:span text:style-name="T69">分</text:span><text:span text:style-name="T70">」</text:span><text:span text:style-name="T71">、</text:span><text:span text:style-name="T72">「桃園市</text:span><text:span text:style-name="T73">政府</text:span><text:span text:style-name="T74">所屬各</text:span><text:span text:style-name="T75">機關</text:span><text:span text:style-name="T76">公務人員數-</text:span><text:span text:style-name="T77">按年資分</text:span><text:span text:style-name="T78">」等3</text:span><text:span text:style-name="T79">張表總計欄數值一致</text:span><text:span text:style-name="T80">。</text:span></text:p>
        </text:list-item>
      </text:list>
      <text:list text:style-name="LFO7" text:continue-numbering="true">
        <text:list-item>
          <text:p text:style-name="P81">須注意及預定改變之事項（說明預定修正之資料、定義、統計方法等及其修正原因）：無。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4-12-30T13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