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8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9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family="paragraph">
      <style:paragraph-properties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2" style:parent-style-name="內文" style:list-style-name="LFO2" style:family="paragraph">
      <style:paragraph-properties fo:line-height="0.25in"/>
      <style:text-properties fo:color="#000000" fo:font-size="14pt" style:font-size-asian="14pt"/>
    </style:style>
    <style:style style:name="P23" style:parent-style-name="內文" style:family="paragraph">
      <style:paragraph-properties fo:line-height="0.25in"/>
      <style:text-properties fo:color="#000000" fo:font-size="14pt" style:font-size-asian="14pt"/>
    </style:style>
    <style:style style:name="P24" style:parent-style-name="內文" style:list-style-name="LFO1" style:family="paragraph">
      <style:paragraph-properties fo:line-height="0.25in"/>
      <style:text-properties fo:color="#000000" fo:font-size="14pt" style:font-size-asian="14pt"/>
    </style:style>
    <style:style style:name="P25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indent="0.3298in"/>
    </style:style>
    <style:style style:name="P30" style:parent-style-name="內文" style:family="paragraph">
      <style:paragraph-properties fo:margin-top="0.1666in" fo:line-height="0.25in" fo:margin-left="0.4277in" fo:text-indent="-0.4277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1944in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36" style:parent-style-name="內文" style:family="paragraph">
      <style:paragraph-properties fo:line-height="0.25in" fo:text-indent="0.3805in"/>
    </style:style>
    <style:style style:name="T3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38" style:parent-style-name="內文" style:family="paragraph">
      <style:paragraph-properties fo:line-height="0.25in" fo:text-indent="0.1944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1" style:parent-style-name="內文" style:family="paragraph">
      <style:paragraph-properties fo:line-height="0.25in" fo:margin-left="3.6666in" fo:text-indent="-3.5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5in" fo:margin-left="3.6166in" fo:text-indent="-3.45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3" style:parent-style-name="內文" style:family="paragraph">
      <style:paragraph-properties fo:line-height="0.25in" fo:text-indent="2.1083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4" style:parent-style-name="內文" style:family="paragraph">
      <style:paragraph-properties fo:line-height="0.25in" fo:margin-left="2.2875in" fo:text-indent="-2.2041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5" style:parent-style-name="內文" style:family="paragraph">
      <style:paragraph-properties fo:line-height="0.25in" fo:text-indent="0.575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6" style:parent-style-name="內文" style:family="paragraph">
      <style:paragraph-properties fo:line-height="0.25in" fo:text-indent="0.575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7" style:parent-style-name="內文" style:family="paragraph">
      <style:paragraph-properties fo:line-height="0.25in" fo:margin-left="4.025in" fo:text-indent="-4.025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8" style:parent-style-name="內文" style:family="paragraph">
      <style:paragraph-properties fo:line-height="0.25in" fo:margin-left="3.65in" fo:text-indent="-1.15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0486in" fo:line-height="0.1916in" fo:text-indent="0.575in"/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361in" fo:margin-left="0.1666in" fo:text-indent="0.3833in">
        <style:tab-stops/>
      </style:paragraph-properties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361in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54" style:parent-style-name="內文" style:family="paragraph">
      <style:paragraph-properties fo:line-height="0.25in" fo:margin-left="2.4027in" fo:text-indent="-2.2361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5in" fo:margin-left="2.4027in" fo:text-indent="-2.2361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2.1895in" fo:text-indent="-0.8562in">
        <style:tab-stops/>
      </style:paragraph-properties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text-indent="1.3319in"/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60" style:parent-style-name="內文" style:family="paragraph">
      <style:paragraph-properties fo:line-height="0.25in" fo:margin-left="2.4027in" fo:text-indent="-2.2361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5in" fo:text-indent="0.1944in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 fo:text-indent="0.193in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69" style:parent-style-name="內文" style:family="paragraph">
      <style:paragraph-properties fo:line-height="0.25in" fo:text-indent="0.193in"/>
      <style:text-properties style:font-name-complex="Arial Unicode MS" fo:color="#000000" fo:letter-spacing="-0.0041in" style:letter-kerning="false" fo:font-size="14pt" style:font-size-asian="14pt" style:font-size-complex="14pt"/>
    </style:style>
    <style:style style:name="P70" style:parent-style-name="內文" style:family="paragraph">
      <style:paragraph-properties fo:line-height="0.25in" fo:margin-left="1.3347in" fo:text-indent="-1.1416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-complex="DFKaiShu-SB-Estd-BF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25in" fo:margin-left="1.3347in" fo:text-indent="-1.1416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82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86" style:parent-style-name="內文" style:family="paragraph">
      <style:paragraph-properties fo:line-height="0.25in" fo:margin-left="0.0833in" fo:text-indent="0.2895in">
        <style:tab-stops/>
      </style:paragraph-properties>
    </style:style>
    <style:style style:name="T87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88" style:parent-style-name="預設段落字型" style:family="text">
      <style:text-properties fo:color="#000000" fo:letter-spacing="-0.0027in" fo:font-size="14pt" style:font-size-asian="14pt" style:font-size-complex="14pt"/>
    </style:style>
    <style:style style:name="T8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fo:color="#000000" fo:letter-spacing="-0.0027in" fo:font-size="14pt" style:font-size-asian="14pt" style:font-size-complex="14pt"/>
    </style:style>
    <style:style style:name="T95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9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line-height="0.25in" fo:margin-left="0.0833in" fo:text-indent="0.2916in">
        <style:tab-stops>
          <style:tab-stop style:type="left" style:position="5.8333in"/>
        </style:tab-stops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P104" style:parent-style-name="內文" style:family="paragraph">
      <style:paragraph-properties fo:line-height="0.25in" fo:margin-left="0.0833in" fo:text-indent="0.2833in">
        <style:tab-stops>
          <style:tab-stop style:type="left" style:position="5.8333in"/>
        </style:tab-stops>
      </style:paragraph-properties>
    </style:style>
    <style:style style:name="T105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111" style:parent-style-name="內文" style:family="paragraph">
      <style:paragraph-properties fo:line-height="0.25in" fo:margin-left="0.0833in" fo:text-indent="0.2875in">
        <style:tab-stops>
          <style:tab-stop style:type="left" style:position="5.8333in"/>
        </style:tab-stops>
      </style:paragraph-properties>
    </style:style>
    <style:style style:name="T112" style:parent-style-name="預設段落字型" style:family="text">
      <style:text-properties style:font-name-complex="Arial Unicode MS" fo:color="#000000" fo:letter-spacing="-0.0013in" style:letter-kerning="false" fo:font-size="14pt" style:font-size-asian="14pt" style:font-size-complex="14pt"/>
    </style:style>
    <style:style style:name="P113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  <style:style style:name="P11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style:font-name-complex="Arial Unicode MS" fo:color="#000000" fo:letter-spacing="-0.0083i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</text:span><text:span text:style-name="T4">種類：營造業統計</text:span></text:p>
      <text:p text:style-name="P5"><text:span text:style-name="T6">資料項目：桃園市</text:span><text:span text:style-name="T7">都市計畫</text:span><text:span text:style-name="T8">地區</text:span><text:span text:style-name="T9">面積及人口</text:span></text:p>
      <text:p text:style-name="P10">一、發布及編製機關單位</text:p>
      <text:p text:style-name="P11">＊發布機關、單位：桃園市政府都市發展局會計室</text:p>
      <text:p text:style-name="P12"><text:span text:style-name="T13">＊編製單位：</text:span><text:span text:style-name="T14">桃園市政府都市發展局都市行政科</text:span></text:p>
      <text:p text:style-name="P15">＊聯絡電話：(03)3322101#5784</text:p>
      <text:p text:style-name="P16">＊傳真：(03)3322963</text:p>
      <text:p text:style-name="P17"><text:span text:style-name="T18">＊電子信箱：</text:span><text:span text:style-name="T19">10027802</text:span><text:span text:style-name="T20">@mail.tyc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）報表 <text:s/>（ ）書刊，刊名：</text:p>
      <text:p text:style-name="P26">＊電子媒體：</text:p>
      <text:p text:style-name="P27">（<text:s/>）線上書刊及資料庫，網址：</text:p>
      <text:p text:style-name="P28">（<text:s/>）磁片<text:s text:c="3"/>（<text:s/>）光碟片<text:s text:c="2"/>（V）其他</text:p>
      <text:p text:style-name="P29">Open Document File (odf)、Portable Document Format (pdf)<text:s/>或Excel檔案。</text:p>
      <text:p text:style-name="P30"><text:span text:style-name="T31">三、資料範圍、週期及</text:span><text:span text:style-name="T32">時效</text:span></text:p>
      <text:p text:style-name="P33"><text:span text:style-name="T34">＊統計地區範圍及對象：</text:span><text:span text:style-name="T35">凡桃園市內實施都市計畫區域，均為統計</text:span></text:p>
      <text:p text:style-name="P36"><text:span text:style-name="T37">對象。</text:span></text:p>
      <text:p text:style-name="P38"><text:span text:style-name="T39">＊統計標準時間：</text:span><text:span text:style-name="T40">以每年年底之事實為準。</text:span></text:p>
      <text:p text:style-name="P41">＊統計項目定義：</text:p>
      <text:p text:style-name="P42">(一)都市計畫區面積：依法完成法定程序之都市計畫區規劃之總面</text:p>
      <text:p text:style-name="P43">積。</text:p>
      <text:p text:style-name="P44"><text:s/>(二)都市計畫區人口數：依法完成法定程序之都市計畫區域範圍內之居住人數。</text:p>
      <text:p text:style-name="P45">1.計畫人口數：指都市計畫區內之計畫容納人口數。</text:p>
      <text:p text:style-name="P46">2.現況人口數：指都市計畫區內現住戶籍人口。</text:p>
      <text:p text:style-name="P47"><text:s/><text:s/>(三)都市計畫區人口密度：都市計畫區人口數除以都市計畫面積所</text:p>
      <text:p text:style-name="P48">得之值。</text:p>
      <text:p text:style-name="P49">1.計畫人口數密度：指計畫人口數除以都市計畫區面積。<text:s/></text:p>
      <text:p text:style-name="P50">2.現況人口數密度：指現況人口數除以都市計畫區面積。<text:s/></text:p>
      <text:p text:style-name="P51"><text:span text:style-name="T52">＊統計單位：</text:span><text:span text:style-name="T53">人、平方公里、人/平方公里。</text:span></text:p>
      <text:p text:style-name="P54">＊統計分類：</text:p>
      <text:p text:style-name="P55"><text:span text:style-name="T56">(一)縱項目：</text:span><text:span text:style-name="T57">按都市計畫區面積、都市計畫區人口數(含計畫人口</text:span></text:p>
      <text:p text:style-name="P58">數及現況人口數)及都市計畫區人口密度(含計畫人口</text:p>
      <text:soft-page-break/>
      <text:p text:style-name="P59">密度及現況人口密度)分。</text:p>
      <text:p text:style-name="P60"><text:span text:style-name="T61">(二)橫項目：按桃園市各都市計畫區分。</text:span></text:p>
      <text:p text:style-name="P62"><text:span text:style-name="T63">＊發布週期（指資料編製或產生之頻率，如月、季、年等）：</text:span><text:span text:style-name="T64">年。</text:span></text:p>
      <text:p text:style-name="P65"><text:span text:style-name="T66">＊時效（指統計標準時間至資料發布時間之間隔時間）：</text:span><text:span text:style-name="T67">2個月</text:span><text:span text:style-name="T68">又<text:s/></text:span></text:p>
      <text:p text:style-name="P69"><text:s text:c="2"/>5日。</text:p>
      <text:p text:style-name="P70"><text:span text:style-name="T71">＊資料變革：</text:span><text:span text:style-name="T72">無。</text:span></text:p>
      <text:p text:style-name="P73"/>
      <text:p text:style-name="P74">四、公開資料發布訊息</text:p>
      <text:p text:style-name="P75"><text:span text:style-name="T76">＊預告發布日期（含預告方式及週期）：</text:span><text:span text:style-name="T77">次年</text:span><text:span text:style-name="T78">3</text:span><text:span text:style-name="T79">月</text:span><text:span text:style-name="T80">5日</text:span><text:span text:style-name="T81">(遇例假日順延)以報表及網際網路發布。</text:span></text:p>
      <text:p text:style-name="P82"><text:span text:style-name="T83">＊同步發送單位（說明資料發布時同步發送之單位或可同步查得該資料之網址）：</text:span><text:span text:style-name="T84">內政部營建署、桃園市政府主計處及桃園市政</text:span><text:span text:style-name="T85"><text:s/></text:span></text:p>
      <text:p text:style-name="P86"><text:span text:style-name="T87">府</text:span><text:span text:style-name="T88">都市</text:span><text:span text:style-name="T89">發展局會計室。</text:span></text:p>
      <text:p text:style-name="P90">五、資料品質</text:p>
      <text:p text:style-name="P91"><text:span text:style-name="T92">＊統計指標編製方法與資料來源說明：</text:span><text:span text:style-name="T93">由桃園市政府</text:span><text:span text:style-name="T94">都市</text:span><text:span text:style-name="T95">發展局都市行政科依各都市計畫區公告實施都市計畫案資料統計之。</text:span></text:p>
      <text:p text:style-name="P96">＊統計資料交叉查核及確保資料合理性之機制（說明各項資料之相互關係及不同資料來源之相關統計差異性）：</text:p>
      <text:p text:style-name="P97"><text:span text:style-name="T98">(一)</text:span><text:span text:style-name="T99">計畫人口數密度</text:span><text:span text:style-name="T100">=</text:span><text:span text:style-name="T101">計畫人口數</text:span><text:span text:style-name="T102">/</text:span><text:span text:style-name="T103">都市計畫區面積。</text:span></text:p>
      <text:p text:style-name="P104"><text:span text:style-name="T105">(二)現況人</text:span><text:span text:style-name="T106">口數密度</text:span><text:span text:style-name="T107">=</text:span><text:span text:style-name="T108">現況人口數</text:span><text:span text:style-name="T109">/</text:span><text:span text:style-name="T110">都市計畫區面積。</text:span></text:p>
      <text:p text:style-name="P111"><text:span text:style-name="T112">(三)縱項都市計畫區面積及人口數之細項加總等於合計數。</text:span></text:p>
      <text:p text:style-name="P113"><text:span text:style-name="T114">六、須注意及預定改變之事項（說明預定修正</text:span><text:span text:style-name="T115">之資料、定義、統計方法等及其修正原因）：</text:span><text:span text:style-name="T116">無。</text:span></text:p>
      <text:p text:style-name="P117"><text:span text:style-name="T118">七、其他事項：</text:span><text:span text:style-name="T119">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育慈</meta:initial-creator>
    <dc:creator>公務統計科 桃園市政府主計處</dc:creator>
    <meta:creation-date>2023-01-11T02:52:00Z</meta:creation-date>
    <dc:date>2023-01-11T02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