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-complex="Arial Unicode MS" fo:letter-spacing="-0.0027in" style:letter-kerning="false" fo:font-size="14pt" style:font-size-asian="14pt" style:font-size-complex="14pt"/>
    </style:style>
    <style:style style:name="T9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2" style:parent-style-name="內文" style:list-style-name="LFO2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indent="0.3298in"/>
    </style:style>
    <style:style style:name="P3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text-indent="0.1944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36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37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40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44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2.1111in" fo:text-indent="-1.9444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5986in" fo:text-indent="-0.4319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55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57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5993in" fo:text-indent="-0.3944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2.5in" fo:text-indent="-2.333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5986in" fo:text-indent="-0.4319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75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76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77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0951in"/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text-indent="0.1944in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-complex="Arial Unicode MS" fo:color="#000000" fo:letter-spacing="-0.0041in" style:letter-kerning="false" fo:font-size="14pt" style:font-size-asian="14pt" style:font-size-complex="14pt"/>
    </style:style>
    <style:style style:name="T86" style:parent-style-name="預設段落字型" style:family="text">
      <style:text-properties style:font-name-complex="Arial Unicode MS" fo:color="#000000" fo:letter-spacing="-0.0041in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text-indent="0.1944in"/>
    </style:style>
    <style:style style:name="T88" style:parent-style-name="預設段落字型" style:family="text">
      <style:text-properties style:font-name-complex="Arial Unicode MS" fo:color="#000000" fo:letter-spacing="-0.0041in" style:letter-kerning="false" fo:font-size="14pt" style:font-size-asian="14pt" style:font-size-complex="14pt"/>
    </style:style>
    <style:style style:name="T89" style:parent-style-name="預設段落字型" style:family="text">
      <style:text-properties style:font-name-complex="Arial Unicode MS" fo:color="#000000" fo:letter-spacing="-0.0041in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1.3347in" fo:text-indent="-1.1416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93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100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101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106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108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110" style:parent-style-name="預設段落字型" style:family="text">
      <style:text-properties fo:letter-spacing="-0.0027in" fo:font-size="14pt" style:font-size-asian="14pt" style:font-size-complex="14pt"/>
    </style:style>
    <style:style style:name="T111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112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17" style:parent-style-name="預設段落字型" style:family="text">
      <style:text-properties style:font-name-complex="Arial Unicode MS" fo:letter-spacing="-0.0027in" style:letter-kerning="false" fo:font-size="14pt" style:font-size-asian="14pt" style:font-size-complex="14pt"/>
    </style:style>
    <style:style style:name="T118" style:parent-style-name="預設段落字型" style:family="text">
      <style:text-properties style:font-name-complex="Arial Unicode MS" fo:letter-spacing="-0.0027in" style:letter-kerning="false" fo:font-size="14pt" style:font-size-asian="14pt" style:font-size-complex="14pt"/>
    </style:style>
    <style:style style:name="T119" style:parent-style-name="預設段落字型" style:family="text">
      <style:text-properties style:font-name-complex="Arial Unicode MS" fo:letter-spacing="-0.0027in" style:letter-kerning="false" fo:font-size="14pt" style:font-size-asian="14pt" style:font-size-complex="14pt"/>
    </style:style>
    <style:style style:name="T120" style:parent-style-name="預設段落字型" style:family="text">
      <style:text-properties fo:letter-spacing="-0.0027in" fo:font-size="14pt" style:font-size-asian="14pt" style:font-size-complex="14pt"/>
    </style:style>
    <style:style style:name="T121" style:parent-style-name="預設段落字型" style:family="text">
      <style:text-properties style:font-name-complex="Arial Unicode MS" fo:letter-spacing="-0.0027in" style:letter-kerning="false" fo:font-size="14pt" style:font-size-asian="14pt" style:font-size-complex="14pt"/>
    </style:style>
    <style:style style:name="T122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23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24" style:parent-style-name="預設段落字型" style:family="text">
      <style:text-properties style:font-name-complex="Arial Unicode MS" fo:letter-spacing="-0.0027in" style:letter-kerning="false" fo:font-size="14pt" style:font-size-asian="14pt" style:font-size-complex="14pt"/>
    </style:style>
    <style:style style:name="T125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26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0763in">
        <style:tab-stops>
          <style:tab-stop style:type="left" style:position="5.8402in"/>
        </style:tab-stops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0763in">
        <style:tab-stops>
          <style:tab-stop style:type="left" style:position="5.8402in"/>
        </style:tab-stops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32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0763in">
        <style:tab-stops>
          <style:tab-stop style:type="left" style:position="5.8402in"/>
        </style:tab-stops>
      </style:paragraph-properties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0.0763in">
        <style:tab-stops>
          <style:tab-stop style:type="left" style:position="5.8402in"/>
        </style:tab-stops>
      </style:paragraph-properties>
    </style:style>
    <style:style style:name="T135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36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style:font-name-complex="Arial Unicode MS" fo:color="#000000" fo:letter-spacing="-0.0083in" style:letter-kerning="false" fo:font-size="14pt" style:font-size-asian="14pt" style:font-size-complex="14pt"/>
    </style:style>
    <style:style style:name="T142" style:parent-style-name="預設段落字型" style:family="text">
      <style:text-properties style:font-name-complex="Arial Unicode MS" fo:color="#000000" fo:letter-spacing="-0.0083in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style:font-name-complex="Arial Unicode MS" fo:color="#000000" fo:letter-spacing="-0.0083in" style:letter-kerning="false" fo:font-size="14pt" style:font-size-asian="14pt" style:font-size-complex="14pt"/>
    </style:style>
    <style:style style:name="T146" style:parent-style-name="預設段落字型" style:family="text">
      <style:text-properties style:font-name-complex="Arial Unicode MS" fo:color="#000000" fo:letter-spacing="-0.0083in" style:letter-kerning="false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</text:span><text:span text:style-name="T4">種類：營造業統計</text:span></text:p>
      <text:p text:style-name="P5"><text:span text:style-name="T6">資料項目：</text:span><text:span text:style-name="T7">桃園</text:span><text:span text:style-name="T8">市</text:span><text:span text:style-name="T9">都市計畫地區種類</text:span></text:p>
      <text:p text:style-name="P10">一、發布及編製機關單位</text:p>
      <text:p text:style-name="P11">＊發布機關、單位：桃園市政府都市發展局會計室</text:p>
      <text:p text:style-name="P12"><text:span text:style-name="T13">＊編製單位：</text:span><text:span text:style-name="T14">桃園市政府都市發展局都市行政科</text:span></text:p>
      <text:p text:style-name="P15">＊聯絡電話：(03)3322101#5784</text:p>
      <text:p text:style-name="P16">＊傳真：(03)3322963</text:p>
      <text:p text:style-name="P17"><text:span text:style-name="T18">＊電子信箱：</text:span><text:span text:style-name="T19">10027802</text:span><text:span text:style-name="T20">@mail.tycg.gov.tw</text:span>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9"/>（ ）記者會或說明會</text:p>
      <text:list text:style-name="LFO1" text:continue-numbering="true">
        <text:list-item>
          <text:p text:style-name="P24">書面：</text:p>
        </text:list-item>
      </text:list>
      <text:p text:style-name="P25"><text:s text:c="7"/>（<text:s/>）新聞稿<text:s text:c="3"/>（）報表 <text:s/>（ ）書刊，刊名：</text:p>
      <text:p text:style-name="P26">＊電子媒體：</text:p>
      <text:p text:style-name="P27">（<text:s/>）線上書刊及資料庫，網址：</text:p>
      <text:p text:style-name="P28">（<text:s/>）磁片<text:s text:c="3"/>（<text:s/>）光碟片<text:s text:c="2"/>（V）其他</text:p>
      <text:p text:style-name="P29">Open Document File (odf)、Portable Document Format (pdf)<text:s/>或Excel檔案。</text:p>
      <text:p text:style-name="P30"><text:span text:style-name="T31">三、資料範圍、週期及</text:span><text:span text:style-name="T32">時效</text:span></text:p>
      <text:p text:style-name="P33"><text:span text:style-name="T34">＊統計地區範圍及對象：</text:span><text:span text:style-name="T35">凡桃園</text:span><text:span text:style-name="T36">市</text:span><text:span text:style-name="T37">內實施都市計畫區域，均為統計</text:span></text:p>
      <text:p text:style-name="P38"><text:span text:style-name="T39"><text:s text:c="23"/></text:span><text:span text:style-name="T40">對象。</text:span></text:p>
      <text:p text:style-name="P41"><text:span text:style-name="T42">＊統計標準時間：</text:span><text:span text:style-name="T43">以每年年底之事實為準</text:span><text:span text:style-name="T44">。</text:span></text:p>
      <text:p text:style-name="P45">＊統計項目定義：</text:p>
      <text:p text:style-name="P46"><text:span text:style-name="T47">(一)</text:span><text:span text:style-name="T48">市鎮計畫</text:span><text:span text:style-name="T49">之地區包括：</text:span><text:span text:style-name="T50">1.</text:span><text:span text:style-name="T51">首都、直轄市；</text:span><text:span text:style-name="T52">2.</text:span><text:span text:style-name="T53">省會、省轄市；</text:span><text:span text:style-name="T54">3.</text:span><text:span text:style-name="T55">縣</text:span><text:span text:style-name="T56">(</text:span><text:span text:style-name="T57">市</text:span><text:span text:style-name="T58">)</text:span><text:span text:style-name="T59">政府所在地及縣轄市；</text:span><text:span text:style-name="T60">4.</text:span><text:span text:style-name="T61">鎮；</text:span><text:span text:style-name="T62">5.</text:span><text:span text:style-name="T63">其他經內政部或省政府指定應依本法擬定市鎮計畫之地區</text:span><text:span text:style-name="T64">。</text:span></text:p>
      <text:p text:style-name="P65">(二)鄉街計畫之地區包括：1.鄉公所所在地；2.人口集居5年前已達2千人，而在最近5年內已增加三分之一以上之地區；3.人口集居達3千人，而其中工商業人口占就業總人口百分之五十以上之地區；4.其他經省、縣(市)政府指定應依本法擬定鄉街計晝之地區。</text:p>
      <text:p text:style-name="P66">(三)特定區計畫為發展工業或保持優美風景或因其他目的而劃定<text:s/></text:p>
      <text:p text:style-name="P67"><text:s text:c="4"/>之特定地區。</text:p>
      <text:p text:style-name="P68"><text:span text:style-name="T69">＊統計單位：</text:span><text:span text:style-name="T70">處、公頃。</text:span></text:p>
      <text:p text:style-name="P71">＊統計分類：</text:p>
      <text:p text:style-name="P72"><text:span text:style-name="T73">(一)縱項目：</text:span><text:span text:style-name="T74">依都市計畫法第</text:span><text:span text:style-name="T75"><text:s/>9<text:s/></text:span><text:span text:style-name="T76">條都市計畫之種類分為</text:span><text:span text:style-name="T77">市鎮計畫、鄉街計畫、特定區計畫分別統計處數及面積。</text:span></text:p>
      <text:soft-page-break/>
      <text:p text:style-name="P78"><text:s/>(二)橫項目：按桃園市各都市計畫區分。</text:p>
      <text:p text:style-name="P79"><text:span text:style-name="T80">＊發布週期（指資料編製或產生之頻率，如月、季、年等）：</text:span><text:span text:style-name="T81">年</text:span><text:span text:style-name="T82">。</text:span></text:p>
      <text:p text:style-name="P83"><text:span text:style-name="T84">＊時效（指統計標準時間至資料發布時間之間隔時間）：</text:span><text:span text:style-name="T85">2個月</text:span><text:span text:style-name="T86">又5<text:s/></text:span></text:p>
      <text:p text:style-name="P87"><text:span text:style-name="T88"><text:s text:c="2"/>日</text:span><text:span text:style-name="T89">。</text:span></text:p>
      <text:p text:style-name="P90"><text:span text:style-name="T91">＊資料變革：</text:span><text:span text:style-name="T92">無</text:span><text:span text:style-name="T93">。</text:span></text:p>
      <text:p text:style-name="P94"/>
      <text:p text:style-name="P95">四、公開資料發布訊息</text:p>
      <text:p text:style-name="P96"><text:span text:style-name="T97">＊預告發布日期（含預告方式及週期）</text:span><text:span text:style-name="T98">：</text:span><text:span text:style-name="T99">次年</text:span><text:span text:style-name="T100">3月5日</text:span><text:span text:style-name="T101">(遇例假日順延)以報表、網際網路發布。</text:span></text:p>
      <text:p text:style-name="P102"><text:span text:style-name="T103">＊同步發送單位（說明資料發布時同步發送之單位或可同步查得該資料之網址）：</text:span><text:span text:style-name="T104">內政部營建署、</text:span><text:span text:style-name="T105">桃園市</text:span><text:span text:style-name="T106">政府主計</text:span><text:span text:style-name="T107">處及桃園</text:span><text:span text:style-name="T108">市</text:span><text:span text:style-name="T109">政府</text:span><text:span text:style-name="T110">都市</text:span><text:span text:style-name="T111">發展局會計室</text:span><text:span text:style-name="T112">。</text:span></text:p>
      <text:p text:style-name="P113">五、資料品質</text:p>
      <text:p text:style-name="P114"><text:span text:style-name="T115">＊統計指標編製方法與資料來源說明：</text:span><text:span text:style-name="T116">由</text:span><text:span text:style-name="T117">桃園</text:span><text:span text:style-name="T118">市</text:span><text:span text:style-name="T119">政府</text:span><text:span text:style-name="T120">都市</text:span><text:span text:style-name="T121">發展局都市行政科</text:span><text:span text:style-name="T122">依</text:span><text:span text:style-name="T123">桃園</text:span><text:span text:style-name="T124">市</text:span><text:span text:style-name="T125">各都市計畫區公</text:span><text:span text:style-name="T126">告實施都市計畫案資料彙編統計。</text:span></text:p>
      <text:p text:style-name="P127">＊統計資料交叉查核及確保資料合理性之機制（說明各項資料之相<text:s text:c="3"/></text:p>
      <text:p text:style-name="P128"><text:span text:style-name="T129"><text:s text:c="2"/></text:span><text:span text:style-name="T130">互關係及不同資料來源之相關統計差異性）：</text:span><text:span text:style-name="T131">縱項</text:span><text:span text:style-name="T132">總計(含處數、面</text:span></text:p>
      <text:p text:style-name="P133"><text:s text:c="2"/>積)=市鎮計畫+鄉街計畫+特定區計畫，總計橫列(含處數、面積)=都</text:p>
      <text:p text:style-name="P134"><text:span text:style-name="T135"><text:s text:c="2"/></text:span><text:span text:style-name="T136">市計</text:span><text:span text:style-name="T137">畫區別合計。</text:span></text:p>
      <text:p text:style-name="P138"><text:span text:style-name="T139">六、須注意及預定改變之事項（說明預定修正</text:span><text:span text:style-name="T140">之資料、定義、統計方法等及其修正原因）：</text:span><text:span text:style-name="T141">無</text:span><text:span text:style-name="T142">。</text:span></text:p>
      <text:p text:style-name="P143"><text:span text:style-name="T144">七、其他事項：</text:span><text:span text:style-name="T145">無</text:span><text:span text:style-name="T146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育慈</meta:initial-creator>
    <dc:creator>WS2016_AP2</dc:creator>
    <meta:creation-date>2020-11-17T11:03:00Z</meta:creation-date>
    <dc:date>2020-11-17T11:03:00Z</dc: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