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P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1" style:parent-style-name="內文" style:list-style-name="LFO2" style:family="paragraph">
      <style:paragraph-properties fo:text-align="justify" fo:line-height="0.25in"/>
      <style:text-properties fo:font-size="14pt" style:font-size-asian="14pt"/>
    </style:style>
    <style:style style:name="P22" style:parent-style-name="內文" style:family="paragraph">
      <style:paragraph-properties fo:text-align="justify" fo:line-height="0.25in"/>
      <style:text-properties fo:font-size="14pt" style:font-size-asian="14pt"/>
    </style:style>
    <style:style style:name="P23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2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indent="0.3298in"/>
    </style:style>
    <style:style style:name="P2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text-indent="0.1944in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T35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T36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text-indent="0.1944in"/>
    </style:style>
    <style:style style:name="T38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T39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text-indent="0.1944in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T43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2.1111in" fo:text-indent="-1.9444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5986in" fo:text-indent="-0.4319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5986in" fo:text-indent="-0.4319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5993in" fo:text-indent="-0.4041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5993in" fo:text-indent="-0.4041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5993in" fo:text-indent="-0.4041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text-autospace="none" fo:line-height="0.25in" fo:margin-right="0.5763in" fo:text-indent="0.1944in">
        <style:tab-stops>
          <style:tab-stop style:type="left" style:position="2.7604in"/>
        </style:tab-stops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2.5in" fo:text-indent="-2.3333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5986in" fo:text-indent="-0.4319in">
        <style:tab-stops/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T62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T63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T64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1.3083in" fo:text-indent="-1.1416in">
        <style:tab-stops/>
      </style:paragraph-properties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T69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style:font-name-complex="Arial Unicode MS" fo:color="#000000" fo:letter-spacing="-0.0041in" style:letter-kerning="false" fo:font-size="14pt" style:font-size-asian="14pt" style:font-size-complex="14pt"/>
    </style:style>
    <style:style style:name="T73" style:parent-style-name="預設段落字型" style:family="text">
      <style:text-properties style:font-name-complex="Arial Unicode MS" fo:color="#000000" fo:letter-spacing="-0.0041in" style:letter-kerning="false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</style:style>
    <style:style style:name="T75" style:parent-style-name="預設段落字型" style:family="text">
      <style:text-properties style:font-name-complex="Arial Unicode MS" fo:color="#000000" fo:letter-spacing="-0.0041in" style:letter-kerning="false" fo:font-size="14pt" style:font-size-asian="14pt" style:font-size-complex="14pt"/>
    </style:style>
    <style:style style:name="T76" style:parent-style-name="預設段落字型" style:family="text">
      <style:text-properties style:font-name-complex="Arial Unicode MS" fo:color="#000000" fo:letter-spacing="-0.0041in" style:letter-kerning="false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1.3347in" fo:text-indent="-1.1416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style:font-name-complex="DFKaiShu-SB-Estd-BF" style:letter-kerning="false" fo:font-size="14pt" style:font-size-asian="14pt" style:font-size-complex="14pt"/>
    </style:style>
    <style:style style:name="T80" style:parent-style-name="預設段落字型" style:family="text">
      <style:text-properties style:font-name-complex="DFKaiShu-SB-Estd-BF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/>
      <style:text-properties fo:font-size="14pt" style:font-size-asian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T87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T88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name-complex="Arial Unicode MS" fo:color="#000000" fo:letter-spacing="-0.0006in" style:letter-kerning="false" fo:font-size="14pt" style:font-size-asian="14pt" style:font-size-complex="14pt"/>
    </style:style>
    <style:style style:name="T92" style:parent-style-name="預設段落字型" style:family="text">
      <style:text-properties style:font-name-complex="Arial Unicode MS" fo:color="#000000" fo:letter-spacing="-0.0006in" style:letter-kerning="false" fo:font-size="14pt" style:font-size-asian="14pt" style:font-size-complex="14pt"/>
    </style:style>
    <style:style style:name="T93" style:parent-style-name="預設段落字型" style:family="text">
      <style:text-properties style:font-name-complex="Arial Unicode MS" fo:color="#000000" fo:letter-spacing="-0.0006in" style:letter-kerning="false" fo:font-size="14pt" style:font-size-asian="14pt" style:font-size-complex="14pt"/>
    </style:style>
    <style:style style:name="T94" style:parent-style-name="預設段落字型" style:family="text">
      <style:text-properties style:font-name-complex="Arial Unicode MS" fo:color="#000000" fo:letter-spacing="-0.0006in" style:letter-kerning="false" fo:font-size="14pt" style:font-size-asian="14pt" style:font-size-complex="14pt"/>
    </style:style>
    <style:style style:name="T95" style:parent-style-name="預設段落字型" style:family="text">
      <style:text-properties style:font-name-complex="Arial Unicode MS" fo:color="#000000" fo:letter-spacing="-0.0006in" style:letter-kerning="false" fo:font-size="14pt" style:font-size-asian="14pt" style:font-size-complex="14pt"/>
    </style:style>
    <style:style style:name="T96" style:parent-style-name="預設段落字型" style:family="text">
      <style:text-properties style:font-name-complex="Arial Unicode MS" fo:color="#000000" fo:letter-spacing="-0.0006in" style:letter-kerning="false" fo:font-size="14pt" style:font-size-asian="14pt" style:font-size-complex="14pt"/>
    </style:style>
    <style:style style:name="T97" style:parent-style-name="預設段落字型" style:family="text">
      <style:text-properties style:font-name-complex="Arial Unicode MS" fo:color="#000000" fo:letter-spacing="-0.0006in" style:letter-kerning="false" fo:font-size="14pt" style:font-size-asian="14pt" style:font-size-complex="14pt"/>
    </style:style>
    <style:style style:name="T98" style:parent-style-name="預設段落字型" style:family="text">
      <style:text-properties style:font-name-complex="Arial Unicode MS" fo:color="#000000" fo:letter-spacing="-0.0006in" style:letter-kerning="false" fo:font-size="14pt" style:font-size-asian="14pt" style:font-size-complex="14pt"/>
    </style:style>
    <style:style style:name="T99" style:parent-style-name="預設段落字型" style:family="text">
      <style:text-properties style:font-name-complex="Arial Unicode MS" fo:color="#000000" fo:letter-spacing="-0.0006in" style:letter-kerning="false" fo:font-size="14pt" style:font-size-asian="14pt" style:font-size-complex="14pt"/>
    </style:style>
    <style:style style:name="P10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style:line-height-at-least="0in" fo:margin-left="0.3611in" fo:text-indent="-0.1944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內文" style:family="paragraph">
      <style:paragraph-properties fo:text-align="justify" fo:margin-top="0.1666in" fo:line-height="0.25in" fo:margin-left="0.3611in" fo:text-indent="-0.1944in">
        <style:tab-stops/>
      </style:paragraph-properties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T112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T113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T114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T115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T116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T117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T118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T119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T120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T121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T122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T123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P12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style:font-name-complex="Arial Unicode MS" fo:color="#000000" fo:letter-spacing="-0.0083in" style:letter-kerning="false" fo:font-size="14pt" style:font-size-asian="14pt" style:font-size-complex="14pt"/>
    </style:style>
    <style:style style:name="T128" style:parent-style-name="預設段落字型" style:family="text">
      <style:text-properties style:font-name-complex="Arial Unicode MS" fo:color="#000000" fo:letter-spacing="-0.0083in" style:letter-kerning="false" fo:font-size="14pt" style:font-size-asian="14pt" style:font-size-complex="14pt"/>
    </style:style>
    <style:style style:name="P12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style:font-name-complex="Arial Unicode MS" fo:color="#000000" fo:letter-spacing="-0.0083in" style:letter-kerning="false" fo:font-size="14pt" style:font-size-asian="14pt" style:font-size-complex="14pt"/>
    </style:style>
    <style:style style:name="T132" style:parent-style-name="預設段落字型" style:family="text">
      <style:text-properties style:font-name-complex="Arial Unicode MS" fo:color="#000000" fo:letter-spacing="-0.0083in" style:letter-kerning="false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</text:span><text:span text:style-name="T4">種類：營造業統計</text:span></text:p>
      <text:p text:style-name="P5"><text:span text:style-name="T6">資料項目：</text:span><text:span text:style-name="T7">桃園市</text:span><text:span text:style-name="T8">都市計畫公共設施用地計畫面積</text:span></text:p>
      <text:p text:style-name="P9">一、發布及編製機關單位</text:p>
      <text:p text:style-name="P10">＊發布機關、單位：桃園市政府都市發展局會計室</text:p>
      <text:p text:style-name="P11"><text:span text:style-name="T12">＊編製單位：</text:span><text:span text:style-name="T13">桃園市政府都市發展局都市行政科</text:span></text:p>
      <text:p text:style-name="P14">＊聯絡電話：(03)3322101#5784</text:p>
      <text:p text:style-name="P15">＊傳真：(03)3322963</text:p>
      <text:p text:style-name="P16"><text:span text:style-name="T17">＊電子信箱：</text:span><text:span text:style-name="T18">10027802</text:span><text:span text:style-name="T19">@mail.tycg.gov.tw</text:span></text:p>
      <text:p text:style-name="P20">二、發布形式</text:p>
      <text:list text:style-name="LFO2" text:continue-numbering="true">
        <text:list-item>
          <text:p text:style-name="P21">口頭：</text:p>
        </text:list-item>
      </text:list>
      <text:p text:style-name="P22"><text:s text:c="9"/>（ ）記者會或說明會</text:p>
      <text:list text:style-name="LFO1" text:continue-numbering="true">
        <text:list-item>
          <text:p text:style-name="P23">書面：</text:p>
        </text:list-item>
      </text:list>
      <text:p text:style-name="P24"><text:s text:c="7"/>（<text:s/>）新聞稿<text:s text:c="3"/>（）報表 <text:s/>（ ）書刊，刊名：</text:p>
      <text:p text:style-name="P25">＊電子媒體：</text:p>
      <text:p text:style-name="P26">（<text:s/>）線上書刊及資料庫，網址：</text:p>
      <text:p text:style-name="P27">（<text:s/>）磁片<text:s text:c="3"/>（<text:s/>）光碟片<text:s text:c="2"/>（V）其他</text:p>
      <text:p text:style-name="P28">Open Document File (odf)、Portable Document Format (pdf)<text:s/>或Excel檔案。</text:p>
      <text:p text:style-name="P29"><text:span text:style-name="T30">三、資料範圍、週期及</text:span><text:span text:style-name="T31">時效</text:span></text:p>
      <text:p text:style-name="P32"><text:span text:style-name="T33">＊統計地區範圍及對象：</text:span><text:span text:style-name="T34">凡桃園</text:span><text:span text:style-name="T35">市</text:span><text:span text:style-name="T36">內實施都市計畫區域，均為統計</text:span></text:p>
      <text:p text:style-name="P37"><text:span text:style-name="T38"><text:s text:c="2"/></text:span><text:span text:style-name="T39">對象。</text:span></text:p>
      <text:p text:style-name="P40"><text:span text:style-name="T41">＊統計標準時間：</text:span><text:span text:style-name="T42">以每年年底之事實為準</text:span><text:span text:style-name="T43">。</text:span></text:p>
      <text:p text:style-name="P44">＊統計項目定義：</text:p>
      <text:p text:style-name="P45"><text:s text:c="2"/>(一)道路系統、停車場所及加油站，應按土地使用分區及交通情<text:s/></text:p>
      <text:p text:style-name="P46"><text:s text:c="6"/>形與預期之發展配置之。</text:p>
      <text:p text:style-name="P47"><text:s text:c="2"/>(二)公園、體育場所、綠地、廣場及兒童遊樂場，應依計畫人口</text:p>
      <text:p text:style-name="P48"><text:s text:c="6"/>密度及自然環境，作有系統之佈置，除具有特殊情形外其占<text:s/></text:p>
      <text:p text:style-name="P49"><text:s text:c="6"/>用土地總面積不得少於全部計畫面積百分之十。<text:s/></text:p>
      <text:p text:style-name="P50"><text:s text:c="2"/>(三)中小學校、社教場所、市場、變電所、衛生等公共設施，應</text:p>
      <text:p text:style-name="P51"><text:s text:c="6"/>按里鄰單位或居民分布情形適當配置之。</text:p>
      <text:p text:style-name="P52"><text:s text:c="2"/>(四)環保設施用地包括污水處理廠（場）、垃圾掩埋場、焚化爐、</text:p>
      <text:p text:style-name="P53"><text:s text:c="6"/>資源回收站（場）等相關環保設施。</text:p>
      <text:p text:style-name="P54"><text:span text:style-name="T55">＊統計單位</text:span><text:span text:style-name="T56">：</text:span><text:span text:style-name="T57">公頃。</text:span></text:p>
      <text:p text:style-name="P58">＊統計分類：</text:p>
      <text:p text:style-name="P59"><text:span text:style-name="T60">(一)縱項目：</text:span><text:span text:style-name="T61">依都市計畫法第</text:span><text:span text:style-name="T62"><text:s/>42<text:s/></text:span><text:span text:style-name="T63">條規定，都市計畫地區範圍內，應視實際情況，分別設置公共設施用地</text:span><text:span text:style-name="T64">。</text:span></text:p>
      <text:p text:style-name="P65">(二)橫項目：按桃園市各都市計畫區分。</text:p>
      <text:soft-page-break/>
      <text:p text:style-name="P66"><text:span text:style-name="T67">＊發布週期（指資料編製或產生之頻率，如月、季、年等）：</text:span><text:span text:style-name="T68">年</text:span><text:span text:style-name="T69">。</text:span></text:p>
      <text:p text:style-name="P70"><text:span text:style-name="T71">＊時效（指統計標準時間至資料發布時間之間隔時間）：</text:span><text:span text:style-name="T72">2個月</text:span><text:span text:style-name="T73">又5 <text:s/></text:span></text:p>
      <text:p text:style-name="P74"><text:span text:style-name="T75"><text:s text:c="2"/>日</text:span><text:span text:style-name="T76">。</text:span></text:p>
      <text:p text:style-name="P77"><text:span text:style-name="T78">＊資料變革：</text:span><text:span text:style-name="T79">無</text:span><text:span text:style-name="T80">。</text:span></text:p>
      <text:p text:style-name="P81"/>
      <text:p text:style-name="P82">四、公開資料發布訊息</text:p>
      <text:p text:style-name="P83"><text:span text:style-name="T84">＊預告發布日期（含預告方式及週期</text:span><text:span text:style-name="T85">）：</text:span><text:span text:style-name="T86">次年</text:span><text:span text:style-name="T87">3月5日</text:span><text:span text:style-name="T88">(遇例假日順延)以報表、網際網路發布。</text:span></text:p>
      <text:p text:style-name="P89"><text:span text:style-name="T90">＊同步發送單位（說明資料發布時同步發送之單位或可同步查得該資料之網址）：</text:span><text:span text:style-name="T91">內政部營建署、</text:span><text:span text:style-name="T92">桃園市</text:span><text:span text:style-name="T93">政府主計</text:span><text:span text:style-name="T94">處及桃園</text:span><text:span text:style-name="T95">市</text:span><text:span text:style-name="T96">政府</text:span><text:span text:style-name="T97">都市</text:span><text:span text:style-name="T98">發展局會計室</text:span><text:span text:style-name="T99">。</text:span></text:p>
      <text:p text:style-name="P100">五、資料品質</text:p>
      <text:p text:style-name="P101"><text:span text:style-name="T102">＊統計指標編製方法與資料來源說明：由桃園</text:span><text:span text:style-name="T103">市</text:span><text:span text:style-name="T104">政府</text:span><text:span text:style-name="T105">都市</text:span><text:span text:style-name="T106">發展局都市行政科依桃園</text:span><text:span text:style-name="T107">市</text:span><text:span text:style-name="T108">各都市計畫區公告實施都市計畫案資料彙編統計。</text:span></text:p>
      <text:p text:style-name="P109"><text:span text:style-name="T110">＊統計資料交叉查核及確保資料合理性之機制（說明各項資料之相互關係及不同資料來源之相關統計差異性）：</text:span><text:span text:style-name="T111">縱項總計</text:span><text:span text:style-name="T112">=</text:span><text:span text:style-name="T113">公園</text:span><text:span text:style-name="T114">+</text:span><text:span text:style-name="T115">綠地</text:span><text:span text:style-name="T116">+</text:span><text:span text:style-name="T117">廣場</text:span><text:span text:style-name="T118">+</text:span><text:span text:style-name="T119">．．．</text:span><text:span text:style-name="T120">+</text:span><text:span text:style-name="T121">其他用地面積總和。橫列</text:span><text:span text:style-name="T122">=</text:span><text:span text:style-name="T123">都市計畫區別合計。</text:span></text:p>
      <text:p text:style-name="P124"><text:span text:style-name="T125">六、須注意及預定改變之事項（說明預定修正</text:span><text:span text:style-name="T126">之資料、定義、統計方法等及其修正原因）：</text:span><text:span text:style-name="T127">無</text:span><text:span text:style-name="T128">。</text:span></text:p>
      <text:p text:style-name="P129"><text:span text:style-name="T130">七、其他事項：</text:span><text:span text:style-name="T131">無</text:span><text:span text:style-name="T132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陳育慈</meta:initial-creator>
    <dc:creator>WS2016_AP2</dc:creator>
    <meta:creation-date>2020-11-17T11:03:00Z</meta:creation-date>
    <dc:date>2020-11-17T11:03:00Z</dc: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82" meta:row-count="8" meta:non-whitespace-character-count="1008"/>
  </office:meta>
</office:document-meta>
</file>