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fo:font-size="14pt" style:font-size-asian="14pt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fo:color="#000000" fo:font-size="14pt" style:font-size-asian="14pt"/>
    </style:style>
    <style:style style:name="T7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color="#000000" fo:letter-spacing="-0.0027in" fo:font-size="14pt" style:font-size-asian="14pt"/>
    </style:style>
    <style:style style:name="T11" style:parent-style-name="預設段落字型" style:family="text">
      <style:text-properties fo:color="#000000" fo:letter-spacing="-0.0027in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2" style:parent-style-name="內文" style:list-style-name="LFO2" style:family="paragraph">
      <style:paragraph-properties fo:text-align="justify" fo:line-height="0.25in"/>
      <style:text-properties fo:color="#000000" fo:font-size="14pt" style:font-size-asian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list-style-name="LFO1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0833in" fo:margin-right="-0.2277in">
        <style:tab-stops/>
      </style:paragraph-properties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text-indent="0.1944in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2.2083in" fo:text-indent="-2.0416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5986in" fo:text-indent="-0.4319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5986in" fo:text-indent="-0.4319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in" fo:text-indent="-0.39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6in" fo:text-indent="-0.39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6in" fo:text-indent="-0.39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in" fo:text-indent="-0.39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6in" fo:text-indent="-0.39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6in" fo:text-indent="-0.39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in" fo:text-indent="-0.39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2.5in" fo:text-indent="-2.333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5986in" fo:text-indent="-0.4319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5986in" fo:text-indent="-0.4319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1.3333in" fo:text-indent="-1.1666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1.3347in" fo:text-indent="-1.141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style:font-name-complex="DFKaiShu-SB-Estd-BF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85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86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style:line-height-at-least="0in" fo:margin-left="0.3611in" fo:text-indent="-0.1944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P96" style:parent-style-name="內文" style:family="paragraph">
      <style:paragraph-properties style:line-height-at-least="0in" fo:margin-left="0.3611in" fo:text-indent="-0.1944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統計</text:span></text:p>
      <text:p text:style-name="P5"><text:span text:style-name="T6">資料項目：桃園市</text:span><text:span text:style-name="T7">都市計畫公共設施用地已闢建面積</text:span></text:p>
      <text:p text:style-name="P8">一、發布及編製機關單位</text:p>
      <text:p text:style-name="P9"><text:span text:style-name="T10">＊發布機關、單位：</text:span><text:span text:style-name="T11">桃園市政府都市發展局會計室</text:span></text:p>
      <text:p text:style-name="P12"><text:span text:style-name="T13">＊編製單位：</text:span><text:span text:style-name="T14">桃園市政府都市發展局都市行政科</text:span></text:p>
      <text:p text:style-name="P15">＊聯絡電話：(03)3322101#5784</text:p>
      <text:p text:style-name="P16">＊傳真：(03)3322963</text:p>
      <text:p text:style-name="P17"><text:span text:style-name="T18">＊電子信箱：</text:span><text:span text:style-name="T19">10027802</text:span><text:span text:style-name="T20">@mail.tycg.gov.tw</text:span>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<text:s text:c="9"/>（ ）記者會或說明會</text:p>
      <text:list text:style-name="LFO1" text:continue-numbering="true">
        <text:list-item>
          <text:p text:style-name="P24">書面：</text:p>
        </text:list-item>
      </text:list>
      <text:p text:style-name="P25"><text:s text:c="7"/>（<text:s/>）新聞稿<text:s text:c="3"/>（）報表 <text:s/>（ ）書刊，刊名：</text:p>
      <text:p text:style-name="P26">＊電子媒體：</text:p>
      <text:p text:style-name="P27"><text:s text:c="4"/>（<text:s/>）線上書刊及資料庫，網址：</text:p>
      <text:p text:style-name="P28"><text:span text:style-name="T29"><text:s text:c="4"/>（</text:span><text:span text:style-name="T30"><text:s/></text:span><text:span text:style-name="T31">）磁片</text:span><text:span text:style-name="T32"><text:s text:c="3"/></text:span><text:span text:style-name="T33">（</text:span><text:span text:style-name="T34"><text:s/></text:span><text:span text:style-name="T35">）光碟片</text:span><text:span text:style-name="T36"><text:s text:c="2"/></text:span><text:span text:style-name="T37">（</text:span><text:span text:style-name="T38">V</text:span><text:span text:style-name="T39">）其他</text:span></text:p>
      <text:p text:style-name="P40">Open Document File (odf)、Portable Document Format (pdf)<text:s/>或Excel檔案。</text:p>
      <text:p text:style-name="P41">三、資料範圍、週期及時效</text:p>
      <text:p text:style-name="P42"><text:span text:style-name="T43">＊統計地區範圍</text:span><text:span text:style-name="T44">及對象：</text:span><text:span text:style-name="T45">凡</text:span><text:span text:style-name="T46">桃園市</text:span><text:span text:style-name="T47">實施都市計畫區域，均為統計對</text:span></text:p>
      <text:p text:style-name="P48"><text:span text:style-name="T49"><text:s text:c="2"/></text:span><text:span text:style-name="T50">象。</text:span></text:p>
      <text:p text:style-name="P51"><text:span text:style-name="T52">＊統計標準時間：</text:span><text:span text:style-name="T53">以每年年底之事實為準。</text:span></text:p>
      <text:p text:style-name="P54">＊統計項目定義：</text:p>
      <text:p text:style-name="P55"><text:s text:c="2"/>(一)道路系統、停車場所及加油站，應按土地使用分區及交通情</text:p>
      <text:p text:style-name="P56"><text:s text:c="6"/>形與預期之發展配置之。</text:p>
      <text:p text:style-name="P57"><text:s text:c="2"/>(二)公園、體育場所、綠地、廣場及兒童遊樂場，應依計畫人口</text:p>
      <text:p text:style-name="P58"><text:s text:c="6"/>密度及自然環境，作有系統之佈置，除具有特殊情形外其占</text:p>
      <text:p text:style-name="P59"><text:s text:c="6"/>用土地總面積不得少於全部計畫面積百分之十。</text:p>
      <text:p text:style-name="P60"><text:s text:c="2"/>(三)中小學校、社教場所、市場、變電所、衛生等公共設施，應<text:s/></text:p>
      <text:p text:style-name="P61"><text:s text:c="6"/>按里鄰單位或居民分布情形適當配置之。</text:p>
      <text:p text:style-name="P62"><text:s text:c="2"/>(四)環保設施用地包括污水處理廠（場）、垃圾掩埋場、焚化爐、</text:p>
      <text:p text:style-name="P63"><text:s text:c="5"/>資源回收站（場）等相關環保設施。</text:p>
      <text:p text:style-name="P64"><text:span text:style-name="T65">＊統計單位：</text:span><text:span text:style-name="T66">公頃</text:span><text:span text:style-name="T67">。</text:span></text:p>
      <text:p text:style-name="P68">＊統計分類：</text:p>
      <text:p text:style-name="P69"><text:span text:style-name="T70"><text:s text:c="2"/></text:span><text:span text:style-name="T71">(一)縱項目：</text:span><text:span text:style-name="T72">依都市計畫法第42條規定，都市計畫地區範圍內，</text:span></text:p>
      <text:p text:style-name="P73"><text:s text:c="6"/>應視實際情況，分別設置公共設施用地。</text:p>
      <text:p text:style-name="P74"><text:s text:c="2"/>(二)橫項目：按桃園市各都市計畫區分。</text:p>
      <text:p text:style-name="P75">＊發布週期（指資料編製或產生之頻率，如月、季、年等）：年。</text:p>
      <text:soft-page-break/>
      <text:p text:style-name="P76">＊時效（指統計標準時間至資料發布時間之間隔時間）：2個月又5<text:s/></text:p>
      <text:p text:style-name="P77"><text:s text:c="2"/>日。</text:p>
      <text:p text:style-name="P78"><text:span text:style-name="T79">＊資料變革：</text:span><text:span text:style-name="T80">無。</text:span></text:p>
      <text:p text:style-name="P81">四、公開資料發布訊息</text:p>
      <text:p text:style-name="P82"><text:span text:style-name="T83">＊預告發布日期（含預告方式及週期）：</text:span><text:span text:style-name="T84">次年</text:span><text:span text:style-name="T85">3月5日</text:span><text:span text:style-name="T86">(遇例假日順延)以報表、網際網路發布。</text:span></text:p>
      <text:p text:style-name="P87"><text:span text:style-name="T88">＊同步發送單位（說明資料發布時同步發送之單位或可同步查得該資料之網址）：</text:span><text:span text:style-name="T89">內政部營建署、桃園市政府主計處及桃園市政府都市發展局會計室。</text:span></text:p>
      <text:p text:style-name="P90">五、資料品質</text:p>
      <text:p text:style-name="P91"><text:span text:style-name="T92">＊統計指標編製方法與資料來源說明：</text:span><text:span text:style-name="T93">由</text:span><text:span text:style-name="T94">桃園市政府都市發展局都市行政科</text:span><text:span text:style-name="T95">依桃園市各都市計畫區公告實施都市計畫案資料統計之。</text:span></text:p>
      <text:p text:style-name="P96"><text:span text:style-name="T97">＊統計資料交叉查核及確保資料合理性之機制（說明各項資料之相互關係及不同資料來源之相關統計差異性）：</text:span><text:span text:style-name="T98">總計=公園+綠地+廣場+兒童遊樂場+．．．</text:span><text:span text:style-name="T99">+</text:span><text:span text:style-name="T100">其他用地之合計</text:span><text:span text:style-name="T101">。</text:span><text:span text:style-name="T102">橫列</text:span><text:span text:style-name="T103">=</text:span><text:span text:style-name="T104">都市計畫區別合計。</text:span></text:p>
      <text:p text:style-name="P105">六、須注意及預定改變之事項（說明預定修正之資料、定義、統計方法等及其修正原因）：無。</text:p>
      <text:p text:style-name="P106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陳育慈</meta:initial-creator>
    <dc:creator>WS2016_AP2</dc:creator>
    <meta:creation-date>2020-11-17T11:03:00Z</meta:creation-date>
    <dc:date>2020-11-17T11:03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6" meta:row-count="8" meta:non-whitespace-character-count="1020"/>
  </office:meta>
</office:document-meta>
</file>