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P1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2041in" fo:text-indent="0.1708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line-height="0.25in" fo:margin-left="1.3027in" fo:text-indent="-0.9645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text-indent="0.35in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3in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size-complex="10pt"/>
    </style:style>
    <style:style style:name="P4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margin-top="0.125in" fo:line-height="0.25in" fo:margin-left="0.3652in" fo:text-indent="-0.3652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青年發展統計</text:p>
            <text:p text:style-name="P7"><text:span text:style-name="T8">資料項目：桃園市青年創業貸款利息補貼人數按性別、年齡別及行業別分</text:span></text:p>
            <text:p text:style-name="P9">一、發布及編製機關單位</text:p>
            <text:p text:style-name="P10">＊發布機關、單位：桃園市政府青年事務局會計室</text:p>
            <text:p text:style-name="P11"><text:span text:style-name="T12">＊編製單位：桃園市政府青年事務局職涯發展科</text:span></text:p>
            <text:p text:style-name="P13">＊聯絡電話：（03)422-5205分機2005</text:p>
            <text:p text:style-name="P14">＊傳真：(03)422-5208</text:p>
            <text:p text:style-name="P15">＊電子信箱：10000808@mail.tycg.gov.tw</text:p>
            <text:p text:style-name="P16">二、發布形式</text:p>
            <text:p text:style-name="P17"><text:span text:style-name="T18">＊</text:span><text:span text:style-name="T19">口頭：</text:span></text:p>
            <text:p text:style-name="P20">（<text:s/>）記者會或說明會</text:p>
            <text:p text:style-name="P21">＊書面：</text:p>
            <text:p text:style-name="P22">（<text:s/>）新聞稿<text:s text:c="3"/>（<text:s/>）報表<text:s text:c="3"/>（<text:s/>）書刊，刊名：</text:p>
            <text:p text:style-name="P23">＊電子媒體：</text:p>
            <text:p text:style-name="P24"><text:span text:style-name="T25">（</text:span><text:span text:style-name="T26"><text:s/></text:span><text:span text:style-name="T27">）線上書刊及資料庫，網頁連結：</text:span></text:p>
            <text:p text:style-name="P28"><text:span text:style-name="T29">（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）光碟片</text:span><text:span text:style-name="T36"><text:s text:c="3"/></text:span><text:span text:style-name="T37">（</text:span><text:span text:style-name="T38"></text:span><text:span text:style-name="T39">）其他</text:span></text:p>
            <text:p text:style-name="P40"><text:span text:style-name="T41">Open Document File (odf)、Portable Document Format (pdf)<text:s/></text:span><text:span text:style-name="T42">或Excel檔案</text:span><text:span text:style-name="T43">。</text:span></text:p>
            <text:p text:style-name="P44">三、資料範圍、週期及時效</text:p>
            <text:p text:style-name="P45">＊統計地區範圍及對象：凡年滿20~45歲設籍桃園市之市民，所營之事業體依「桃園市青年創業貸款利息補貼計畫」規定向本局申請桃園市青年創業貸款利息補貼，均為統計對象。</text:p>
            <text:p text:style-name="P46">＊統計標準時間：以每年1月至12月之事實為準。</text:p>
            <text:p text:style-name="P47"><text:span text:style-name="T48">＊統計項目定義：利息補貼人數係依規定申請青年貸款利息補貼，經審核通過者。</text:span></text:p>
            <text:p text:style-name="P49">＊統計單位：人。</text:p>
            <text:p text:style-name="P50">＊統計分類：橫列項目：行業別按行政院主計總處公布之中華民國行業標準分類(第10次修訂)所定之「大類」區分；縱行項目：性別按「男」、「女」區分，年齡別依「20歲至25歲」、「26歲至35歲」及「36歲至45歲」區分。</text:p>
            <text:p text:style-name="P51">＊發布週期(指資料編製或產生之頻率，如月、季、年等)：年。</text:p>
            <text:p text:style-name="P52">＊時效(指統計標準時間至資料發布時間之間隔時間）：1個月又5日。</text:p>
            <text:p text:style-name="P53">＊資料變革：無。</text:p>
            <text:p text:style-name="P54">四、公開資料發布訊息</text:p>
            <text:p text:style-name="P55">＊預告發布日期(含預告方式及週期)：每年2月5日(遇假日順延)以報表、網際網路發布。</text:p>
            <text:p text:style-name="P56">＊同步發送單位(說明資料發布時同步發送之單位或可同步查得該資料之網址)：桃園市政府主計處。</text:p>
            <text:p text:style-name="P57">五、資料品質</text:p>
            <text:p text:style-name="P58">＊統計指標編製方法與資料來源說明：由桃園市政府青年事務局根據桃園市青<text:soft-page-break/>年創業貸款利息補貼付款資料編報。</text:p>
            <text:p text:style-name="P59">＊統計資料交叉查核及確保資料合理性之機制(說明各項資料之相互關係及不同資料來源之相關統計差異性)：</text:p>
            <text:p text:style-name="P60">(一)總計欄為各行業之加總。</text:p>
            <text:p text:style-name="P61">(二)總計合計欄為總計男女欄之加總。</text:p>
            <text:p text:style-name="P62">(三)總計男女欄為按年齡別男女欄之加總。</text:p>
            <text:p text:style-name="P63">六、須注意及預定改變之事項(說明預定修正之資料、定義、統計方法等及其修正原因)：無。</text:p>
            <text:p text:style-name="P64">七、其他事項：無。</text:p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12-28T01:50:00Z</meta:creation-date>
    <dc:date>2022-12-28T01:50:00Z</dc:date>
    <meta:print-date>2020-11-02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