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letter-spacing="-0.0027in"/>
    </style:style>
    <style:style style:name="P12" style:parent-style-name="內文" style:family="paragraph">
      <style:paragraph-properties fo:line-height="0.2361in"/>
      <style:text-properties style:font-name="標楷體" style:font-name-asian="標楷體"/>
    </style:style>
    <style:style style:name="P13" style:parent-style-name="內文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 style:letter-kerning="false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36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38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6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47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0" style:parent-style-name="內文" style:family="paragraph">
      <style:paragraph-properties fo:line-height="0.2361in" fo:margin-left="2.1583in" fo:text-indent="-1.82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line-height="0.2361in" fo:margin-left="1.625in" fo:text-indent="-1.291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2361in" fo:margin-left="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line-height="0.2361in" fo:margin-left="1.3305in" fo:text-indent="-0.998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85" style:parent-style-name="內文" style:family="paragraph">
      <style:paragraph-properties fo:margin-left="0.2958in" fo:text-indent="-0.000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內文" style:family="paragraph">
      <style:paragraph-properties fo:line-height="0.2361in" fo:margin-left="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06" style:parent-style-name="內文" style:family="paragraph">
      <style:paragraph-properties fo:line-height="0.2361in" fo:margin-left="3.1666in" fo:text-indent="-2.8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11" style:parent-style-name="內文" style:family="paragraph">
      <style:paragraph-properties fo:line-height="0.2361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1">統計資料背景說明</text:span></text:p>
      <text:p text:style-name="P12">資料種類：天然災害統計</text:p>
      <text:p text:style-name="P13"><text:span text:style-name="T14">資料項目：</text:span><text:span text:style-name="T15">桃園市重大災害財物損失統計報表________災害撤離情形統計</text:span></text:p>
      <text:p text:style-name="P16">一、發布及編製機關單位</text:p>
      <text:p text:style-name="P17"><text:span text:style-name="T18">＊發布機關、單位：桃園</text:span><text:span text:style-name="T19">市</text:span><text:span text:style-name="T20">政府民政局會計室</text:span></text:p>
      <text:p text:style-name="P21"><text:span text:style-name="T22">＊編製單位：桃園</text:span><text:span text:style-name="T23">市</text:span><text:span text:style-name="T24">政府</text:span><text:span text:style-name="T25">民政局</text:span><text:span text:style-name="T26">自治行政</text:span><text:span text:style-name="T27">科</text:span></text:p>
      <text:p text:style-name="P28">＊聯絡電話：(03)332-2101分機5633</text:p>
      <text:p text:style-name="P29">＊傳　　真：(03)337-0347</text:p>
      <text:p text:style-name="P30"><text:span text:style-name="T31">＊電子信箱：</text:span><text:span text:style-name="T32">100</text:span><text:span text:style-name="T33">53815</text:span><text:span text:style-name="T34">@mail.tycg.gov.tw</text:span></text:p>
      <text:p text:style-name="P35">二、發布形式</text:p>
      <text:list text:style-name="LFO3" text:continue-numbering="true">
        <text:list-item>
          <text:p text:style-name="P36">口頭：</text:p>
        </text:list-item>
      </text:list>
      <text:p text:style-name="P37">（ <text:s/>）記者會或說明會</text:p>
      <text:list text:style-name="LFO4" text:continue-numbering="true">
        <text:list-item>
          <text:p text:style-name="P38">書面：</text:p>
        </text:list-item>
      </text:list>
      <text:p text:style-name="P39">（ <text:s/>）新聞稿 <text:s text:c="2"/>（ <text:s/>）報表 <text:s text:c="2"/>（ <text:s/>）書刊，刊名：</text:p>
      <text:p text:style-name="P40">＊電子媒體：</text:p>
      <text:p text:style-name="P41">（ <text:s/>）線上書刊及資料庫，</text:p>
      <text:p text:style-name="P42">網址： <text:s/></text:p>
      <text:p text:style-name="P43">（ <text:s/>）磁片 <text:s text:c="4"/>（ <text:s/>）光碟片 <text:s/>（ｖ）其他</text:p>
      <text:p text:style-name="P44"><text:span text:style-name="T45">Open Document File(ODF)、</text:span><text:span text:style-name="T46">Portable Document Format(PDF)</text:span><text:span text:style-name="T47">、或Excel檔案</text:span><text:span text:style-name="T48">。</text:span></text:p>
      <text:p text:style-name="P49">三、資料範圍、週期及時效</text:p>
      <text:p text:style-name="P50"><text:span text:style-name="T51">＊統計地區範圍及對象：</text:span><text:span text:style-name="T52">凡桃園市轄內所發生重大之地震、颱風、水患…等（火災除外）災害損失情形均為統計對象。「重大災害」係指災害狀況已達災害應變中心成立或僅設緊急應變小組時。</text:span></text:p>
      <text:p text:style-name="P53"><text:span text:style-name="T54">＊統計標準時間：</text:span><text:span text:style-name="T55">以災害發生之日起1個月內之事實為準。</text:span></text:p>
      <text:p text:style-name="P56">＊統計項目定義：</text:p>
      <text:p text:style-name="P57">（一）撤離區域（鄉鎮市區）：係指有執行人員撤離之鄉鎮市區。</text:p>
      <text:p text:style-name="P58">（二）累計實際撤離人數：係指該次災害發生之日起1個月內，實際執行撤離之累計人數。</text:p>
      <text:p text:style-name="P59"><text:span text:style-name="T60">＊統計單位</text:span><text:span text:style-name="T61">：</text:span><text:span text:style-name="T62">人</text:span><text:span text:style-name="T63">。</text:span></text:p>
      <text:p text:style-name="P64">。</text:p>
      <text:p text:style-name="P65"><text:s text:c="4"/>＊統計分類：</text:p>
      <text:p text:style-name="P66"><text:span text:style-name="T67"><text:s text:c="5"/></text:span><text:span text:style-name="T68">（一）</text:span><text:span text:style-name="T69">縱項目：</text:span><text:span text:style-name="T70">依「累計實際撤離人數」及「備註」分</text:span><text:span text:style-name="T71">。</text:span></text:p>
      <text:p text:style-name="P72"><text:span text:style-name="T73"><text:s/></text:span><text:span text:style-name="T74">（二）橫</text:span><text:span text:style-name="T75">項目：</text:span><text:span text:style-name="T76">依「撤離區域（鄉鎮市區）」分</text:span><text:span text:style-name="T77">。</text:span></text:p>
      <text:p text:style-name="P78">＊發布週期：臨時報。</text:p>
      <text:p text:style-name="P79">＊時效：<text:s/>40日。</text:p>
      <text:p text:style-name="P80"><text:span text:style-name="T81">＊資料變革：</text:span><text:span text:style-name="T82">無</text:span><text:span text:style-name="T83">。</text:span></text:p>
      <text:p text:style-name="P84">四、公開資料發布訊息</text:p>
      <text:p text:style-name="P85"><text:span text:style-name="T86">＊預告發布日期</text:span><text:span text:style-name="T87">(含預告方式及週期)</text:span><text:span text:style-name="T88">：</text:span><text:span text:style-name="T89">事件發生後40日內</text:span><text:span text:style-name="T90">(遇</text:span><text:span text:style-name="T91">例</text:span><text:span text:style-name="T92">假日順延)</text:span><text:span text:style-name="T93">以報表、網際網路</text:span><text:span text:style-name="T94">發布</text:span><text:span text:style-name="T95">。</text:span></text:p>
      <text:p text:style-name="P96"><text:span text:style-name="T97">＊同步發送單位</text:span><text:span text:style-name="T98">(說明資料發布時同步發送之單位或可同步查得該資料之網址)</text:span><text:span text:style-name="T99">：內政部</text:span><text:span text:style-name="T100">統計處</text:span><text:span text:style-name="T101">、</text:span><text:span text:style-name="T102">桃園</text:span><text:span text:style-name="T103">市</text:span><text:span text:style-name="T104">政府主計處。</text:span></text:p>
      <text:soft-page-break/>
      <text:p text:style-name="P105">五、資料品質：</text:p>
      <text:p text:style-name="P106"><text:span text:style-name="T107">＊統計指標編製方法與資料來源說明：</text:span><text:span text:style-name="T108">依據各公所當次災害撤離情形，報送本府彙編。</text:span></text:p>
      <text:p text:style-name="P109">＊統計資料交叉查核及確保資料合理性之機制：由電腦系統自動進行加總交叉查核。</text:p>
      <text:p text:style-name="P110">六、須注意及預定改變之事項：無。</text:p>
      <text:p text:style-name="P111"><text:span text:style-name="T112">七、其他事項：</text:span><text:span text:style-name="T113">無</text:span><text:span text:style-name="T11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language="zh" fo:country="TW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1140-00-02-2</text:span></text:p>
            </table:table-cell>
            <table:table-cell table:style-name="TableCell9">
              <text:p text:style-name="P10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市宗教團體興辦公益慈善及社會教化事業概況</dc:title>
    <dc:subject/>
    <meta:initial-creator>yen</meta:initial-creator>
    <dc:creator>cws</dc:creator>
    <meta:creation-date>2024-04-15T09:14:00Z</meta:creation-date>
    <dc:date>2024-04-15T09:14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6" meta:row-count="6" meta:non-whitespace-character-count="764"/>
  </office:meta>
</office:document-meta>
</file>