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Standard" style:family="paragraph">
      <style:paragraph-properties fo:text-align="justify" fo:margin-top="0.125in" fo:line-height="0.25in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P22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P2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29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30" style:parent-style-name="預設段落字型" style:family="text">
      <style:text-properties fo:letter-spacing="-0.0027in" fo:font-size="14pt" style:font-size-asian="14pt"/>
    </style:style>
    <style:style style:name="P31" style:parent-style-name="Standard" style:family="paragraph">
      <style:paragraph-properties fo:text-align="justify" fo:line-height="0.25in" fo:margin-left="0.1666in" fo:text-indent="0.1701in">
        <style:tab-stops/>
      </style:paragraph-properties>
      <style:text-properties fo:letter-spacing="-0.0027in" fo:font-size="14pt" style:font-size-asian="14pt"/>
    </style:style>
    <style:style style:name="P32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33" style:parent-style-name="預設段落字型" style:family="text">
      <style:text-properties fo:letter-spacing="-0.0027in" fo:font-size="14pt" style:font-size-asian="14pt"/>
    </style:style>
    <style:style style:name="P34" style:parent-style-name="Standard" style:family="paragraph">
      <style:paragraph-properties fo:text-align="justify" fo:line-height="0.25in" fo:margin-left="0.1666in" fo:text-indent="0.1604in">
        <style:tab-stops/>
      </style:paragraph-properties>
    </style:style>
    <style:style style:name="T35" style:parent-style-name="預設段落字型" style:family="text">
      <style:text-properties fo:letter-spacing="-0.0027in" fo:font-size="14pt" style:font-size-asian="14pt"/>
    </style:style>
    <style:style style:name="P36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37" style:parent-style-name="預設段落字型" style:family="text">
      <style:text-properties fo:letter-spacing="-0.0027in" fo:font-size="14pt" style:font-size-asian="14pt"/>
    </style:style>
    <style:style style:name="P38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T39" style:parent-style-name="預設段落字型" style:family="text">
      <style:text-properties fo:letter-spacing="-0.0027in" fo:font-size="14pt" style:font-size-asian="14pt"/>
    </style:style>
    <style:style style:name="T4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41" style:parent-style-name="預設段落字型" style:family="text">
      <style:text-properties fo:letter-spacing="-0.0027in" fo:font-size="14pt" style:font-size-asian="14pt"/>
    </style:style>
    <style:style style:name="P42" style:parent-style-name="Standard" style:family="paragraph">
      <style:paragraph-properties fo:text-align="justify" fo:line-height="0.25in" fo:margin-left="0.7631in" fo:text-indent="0.068in">
        <style:tab-stops/>
      </style:paragraph-properties>
      <style:text-properties fo:letter-spacing="-0.0027in" fo:font-size="14pt" style:font-size-asian="14pt"/>
    </style:style>
    <style:style style:name="P43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T44" style:parent-style-name="預設段落字型" style:family="text">
      <style:text-properties fo:letter-spacing="-0.0027in" fo:font-size="14pt" style:font-size-asian="14pt"/>
    </style:style>
    <style:style style:name="T45" style:parent-style-name="預設段落字型" style:family="text">
      <style:text-properties style:font-name="Wingdings"/>
    </style:style>
    <style:style style:name="T46" style:parent-style-name="預設段落字型" style:family="text">
      <style:text-properties fo:letter-spacing="-0.0027in" fo:font-size="14pt" style:font-size-asian="14pt"/>
    </style:style>
    <style:style style:name="P47" style:parent-style-name="內文" style:family="paragraph">
      <style:paragraph-properties fo:text-indent="0.329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fo:text-align="justify" fo:line-height="0.25in" fo:margin-left="0.1666in" fo:text-indent="0.1701in">
        <style:tab-stops/>
      </style:paragraph-properties>
    </style:style>
    <style:style style:name="P52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54" style:parent-style-name="預設段落字型" style:family="text">
      <style:text-properties fo:letter-spacing="-0.0027in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60" style:parent-style-name="預設段落字型" style:family="text">
      <style:text-properties fo:letter-spacing="-0.0027in" fo:font-size="14pt" style:font-size-asian="14pt"/>
    </style:style>
    <style:style style:name="T61" style:parent-style-name="預設段落字型" style:family="text">
      <style:text-properties fo:letter-spacing="-0.0027in" fo:font-size="14pt" style:font-size-asian="14pt"/>
    </style:style>
    <style:style style:name="P62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63" style:parent-style-name="預設段落字型" style:family="text">
      <style:text-properties fo:letter-spacing="-0.0027in" fo:font-size="14pt" style:font-size-asian="14pt"/>
    </style:style>
    <style:style style:name="P64" style:parent-style-name="Standard" style:family="paragraph">
      <style:paragraph-properties fo:text-align="justify" fo:line-height="0.25in" fo:margin-left="1.4916in" fo:text-indent="-1.0965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1.4916in" fo:text-indent="-1.0965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1.4916in" fo:text-indent="-1.0965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margin-left="1.4916in" fo:text-indent="-1.0965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text-indent="0.3958in"/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74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text-indent="0.725in"/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text-indent="0.4055in"/>
      <style:text-properties fo:font-size="14pt" style:font-size-asian="14pt"/>
    </style:style>
    <style:style style:name="P78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0.25in"/>
      <style:text-properties fo:font-size="14pt" style:font-size-asian="14pt"/>
    </style:style>
    <style:style style:name="P80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text-align="justify" fo:line-height="0.25in" fo:margin-left="0.1666in" fo:text-indent="2.1388in">
        <style:tab-stops/>
      </style:paragraph-properties>
      <style:text-properties fo:font-size="14pt" style:font-size-asian="14pt"/>
    </style:style>
    <style:style style:name="P88" style:parent-style-name="Standard" style:family="paragraph">
      <style:paragraph-properties fo:text-align="justify" fo:line-height="0.25in" fo:margin-left="0.1666in" fo:text-indent="2.1388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0.1666in" fo:text-indent="2.1388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92" style:parent-style-name="Standard" style:family="paragraph">
      <style:paragraph-properties fo:text-align="justify" fo:line-height="0.25in" fo:margin-left="0.1666in" fo:text-indent="3.1111in">
        <style:tab-stops/>
      </style:paragraph-properties>
      <style:text-properties fo:font-size="14pt" style:font-size-asian="14pt"/>
    </style:style>
    <style:style style:name="P93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94" style:parent-style-name="Standard" style:family="paragraph">
      <style:paragraph-properties fo:text-align="justify" fo:line-height="0.25in" fo:margin-left="0.1666in" fo:text-indent="2.9166in">
        <style:tab-stops/>
      </style:paragraph-properties>
      <style:text-properties fo:font-size="14pt" style:font-size-asian="14pt"/>
    </style:style>
    <style:style style:name="P95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96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97" style:parent-style-name="Standard" style:family="paragraph">
      <style:paragraph-properties fo:text-align="justify" fo:line-height="0.25in" fo:margin-left="0.1666in" fo:text-indent="2.3333in">
        <style:tab-stops/>
      </style:paragraph-properties>
      <style:text-properties fo:font-size="14pt" style:font-size-asian="14pt"/>
    </style:style>
    <style:style style:name="P98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99" style:parent-style-name="Standard" style:family="paragraph">
      <style:paragraph-properties fo:text-align="justify" fo:line-height="0.25in" fo:margin-left="0.1666in" fo:text-indent="2.3333in">
        <style:tab-stops/>
      </style:paragraph-properties>
      <style:text-properties fo:font-size="14pt" style:font-size-asian="14pt"/>
    </style:style>
    <style:style style:name="P100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01" style:parent-style-name="Standard" style:family="paragraph">
      <style:paragraph-properties fo:text-align="justify" fo:line-height="0.25in" fo:margin-left="0.1666in" fo:text-indent="1.9444in">
        <style:tab-stops/>
      </style:paragraph-properties>
      <style:text-properties fo:font-size="14pt" style:font-size-asian="14pt"/>
    </style:style>
    <style:style style:name="P102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03" style:parent-style-name="Standard" style:family="paragraph">
      <style:paragraph-properties fo:text-align="justify" fo:line-height="0.25in" fo:margin-left="0.1666in" fo:text-indent="2.1388in">
        <style:tab-stops/>
      </style:paragraph-properties>
      <style:text-properties fo:font-size="14pt" style:font-size-asian="14pt"/>
    </style:style>
    <style:style style:name="P104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05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06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07" style:parent-style-name="Standard" style:family="paragraph">
      <style:paragraph-properties fo:text-align="justify" fo:line-height="0.25in" fo:margin-left="0.1666in" fo:text-indent="2.7222in">
        <style:tab-stops/>
      </style:paragraph-properties>
      <style:text-properties fo:font-size="14pt" style:font-size-asian="14pt"/>
    </style:style>
    <style:style style:name="P108" style:parent-style-name="Standard" style:family="paragraph">
      <style:paragraph-properties fo:text-align="justify" fo:line-height="0.25in" fo:margin-left="0.1666in" fo:text-indent="2.7222in">
        <style:tab-stops/>
      </style:paragraph-properties>
      <style:text-properties fo:font-size="14pt" style:font-size-asian="14pt"/>
    </style:style>
    <style:style style:name="P109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10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11" style:parent-style-name="Standard" style:family="paragraph">
      <style:paragraph-properties fo:text-align="justify" fo:line-height="0.25in" fo:margin-left="0.1666in" fo:text-indent="4.0833in">
        <style:tab-stops/>
      </style:paragraph-properties>
      <style:text-properties fo:font-size="14pt" style:font-size-asian="14pt"/>
    </style:style>
    <style:style style:name="P112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13" style:parent-style-name="Standard" style:family="paragraph">
      <style:paragraph-properties fo:text-align="justify" fo:line-height="0.25in" fo:margin-left="0.1666in" fo:text-indent="2.1388in">
        <style:tab-stops/>
      </style:paragraph-properties>
      <style:text-properties fo:font-size="14pt" style:font-size-asian="14pt"/>
    </style:style>
    <style:style style:name="P114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15" style:parent-style-name="Standard" style:family="paragraph">
      <style:paragraph-properties fo:text-align="justify" fo:line-height="0.25in" fo:margin-left="0.1666in" fo:text-indent="2.1388in">
        <style:tab-stops/>
      </style:paragraph-properties>
      <style:text-properties fo:font-size="14pt" style:font-size-asian="14pt"/>
    </style:style>
    <style:style style:name="P116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17" style:parent-style-name="Standard" style:family="paragraph">
      <style:paragraph-properties fo:text-align="justify" fo:line-height="0.25in" fo:margin-left="0.1666in" fo:text-indent="2.5277in">
        <style:tab-stops/>
      </style:paragraph-properties>
      <style:text-properties fo:font-size="14pt" style:font-size-asian="14pt"/>
    </style:style>
    <style:style style:name="P118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19" style:parent-style-name="Standard" style:family="paragraph">
      <style:paragraph-properties fo:text-align="justify" fo:line-height="0.25in" fo:margin-left="0.1666in" fo:text-indent="2.9166in">
        <style:tab-stops/>
      </style:paragraph-properties>
      <style:text-properties fo:font-size="14pt" style:font-size-asian="14pt"/>
    </style:style>
    <style:style style:name="P120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21" style:parent-style-name="Standard" style:family="paragraph">
      <style:paragraph-properties fo:text-align="justify" fo:line-height="0.25in" fo:margin-left="0.1666in" fo:text-indent="3.3055in">
        <style:tab-stops/>
      </style:paragraph-properties>
      <style:text-properties fo:font-size="14pt" style:font-size-asian="14pt"/>
    </style:style>
    <style:style style:name="P122" style:parent-style-name="Standard" style:family="paragraph">
      <style:paragraph-properties fo:text-align="justify" fo:line-height="0.25in" fo:margin-left="2.2895in" fo:text-indent="-1.8979in">
        <style:tab-stops/>
      </style:paragraph-properties>
      <style:text-properties fo:font-size="14pt" style:font-size-asian="14pt"/>
    </style:style>
    <style:style style:name="P123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124" style:parent-style-name="預設段落字型" style:family="text">
      <style:text-properties fo:letter-spacing="-0.0027in" fo:font-size="14pt" style:font-size-asian="14pt"/>
    </style:style>
    <style:style style:name="T125" style:parent-style-name="預設段落字型" style:family="text">
      <style:text-properties fo:letter-spacing="-0.0027in" fo:font-size="14pt" style:font-size-asian="14pt"/>
    </style:style>
    <style:style style:name="T126" style:parent-style-name="預設段落字型" style:family="text">
      <style:text-properties fo:letter-spacing="-0.0027in" fo:font-size="14pt" style:font-size-asian="14pt"/>
    </style:style>
    <style:style style:name="P127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128" style:parent-style-name="預設段落字型" style:family="text">
      <style:text-properties fo:letter-spacing="-0.0027in" fo:font-size="14pt" style:font-size-asian="14pt"/>
    </style:style>
    <style:style style:name="P129" style:parent-style-name="Standard" style:family="paragraph">
      <style:paragraph-properties fo:text-align="justify" fo:line-height="0.25in" fo:margin-left="1.4354in" fo:text-indent="-1.0986in">
        <style:tab-stops/>
      </style:paragraph-properties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P135" style:parent-style-name="Standard" style:family="paragraph">
      <style:paragraph-properties fo:text-align="justify" fo:line-height="0.25in" fo:margin-left="1.4354in" fo:text-indent="-1.0986in">
        <style:tab-stops/>
      </style:paragraph-properties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141" style:parent-style-name="預設段落字型" style:family="text">
      <style:text-properties fo:letter-spacing="-0.0027in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letter-spacing="-0.0027in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letter-spacing="-0.0027in" fo:font-size="14pt" style:font-size-asian="14pt"/>
    </style:style>
    <style:style style:name="T146" style:parent-style-name="預設段落字型" style:family="text">
      <style:text-properties fo:letter-spacing="-0.0027in" fo:font-size="14pt" style:font-size-asian="14pt"/>
    </style:style>
    <style:style style:name="T147" style:parent-style-name="預設段落字型" style:family="text">
      <style:text-properties fo:letter-spacing="-0.0027in" fo:font-size="14pt" style:font-size-asian="14pt"/>
    </style:style>
    <style:style style:name="P148" style:parent-style-name="Standard" style:family="paragraph">
      <style:paragraph-properties fo:text-align="justify" fo:line-height="0.25in" fo:margin-left="2.2444in" fo:text-indent="-2.0777in">
        <style:tab-stops/>
      </style:paragraph-properties>
    </style:style>
    <style:style style:name="T149" style:parent-style-name="預設段落字型" style:family="text">
      <style:text-properties fo:letter-spacing="-0.0027in"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letter-spacing="-0.0027in"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letter-spacing="-0.0027in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letter-spacing="-0.0027in" fo:font-size="14pt" style:font-size-asian="14pt"/>
    </style:style>
    <style:style style:name="P156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57" style:parent-style-name="預設段落字型" style:family="text">
      <style:text-properties fo:letter-spacing="-0.0027in" fo:font-size="14pt" style:font-size-asian="14pt"/>
    </style:style>
    <style:style style:name="P15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59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60" style:parent-style-name="預設段落字型" style:family="text">
      <style:text-properties fo:letter-spacing="-0.0027in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letter-spacing="-0.0027in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letter-spacing="-0.0027in" fo:font-size="14pt" style:font-size-asian="14pt"/>
    </style:style>
    <style:style style:name="T165" style:parent-style-name="預設段落字型" style:family="text">
      <style:text-properties style:letter-kerning="false" fo:font-size="14pt" style:font-size-asian="14pt"/>
    </style:style>
    <style:style style:name="T166" style:parent-style-name="預設段落字型" style:family="text">
      <style:text-properties style:letter-kerning="false" fo:font-size="14pt" style:font-size-asian="14pt"/>
    </style:style>
    <style:style style:name="T167" style:parent-style-name="預設段落字型" style:family="text">
      <style:text-properties style:letter-kerning="false" fo:font-size="14pt" style:font-size-asian="14pt"/>
    </style:style>
    <style:style style:name="T168" style:parent-style-name="預設段落字型" style:family="text">
      <style:text-properties style:letter-kerning="false" fo:font-size="14pt" style:font-size-asian="14pt"/>
    </style:style>
    <style:style style:name="T169" style:parent-style-name="預設段落字型" style:family="text">
      <style:text-properties style:letter-kerning="false" fo:font-size="14pt" style:font-size-asian="14pt"/>
    </style:style>
    <style:style style:name="T170" style:parent-style-name="預設段落字型" style:family="text">
      <style:text-properties style:letter-kerning="false" fo:font-size="14pt" style:font-size-asian="14pt"/>
    </style:style>
    <style:style style:name="T171" style:parent-style-name="預設段落字型" style:family="text">
      <style:text-properties style:letter-kerning="false" fo:font-size="14pt" style:font-size-asian="14pt"/>
    </style:style>
    <style:style style:name="T172" style:parent-style-name="預設段落字型" style:family="text">
      <style:text-properties style:letter-kerning="false" fo:font-size="14pt" style:font-size-asian="14pt"/>
    </style:style>
    <style:style style:name="T173" style:parent-style-name="預設段落字型" style:family="text">
      <style:text-properties style:letter-kerning="false" fo:font-size="14pt" style:font-size-asian="14pt"/>
    </style:style>
    <style:style style:name="T174" style:parent-style-name="預設段落字型" style:family="text">
      <style:text-properties style:letter-kerning="false" fo:font-size="14pt" style:font-size-asian="14pt"/>
    </style:style>
    <style:style style:name="T175" style:parent-style-name="預設段落字型" style:family="text">
      <style:text-properties style:letter-kerning="false" fo:font-size="14pt" style:font-size-asian="14pt"/>
    </style:style>
    <style:style style:name="T176" style:parent-style-name="預設段落字型" style:family="text">
      <style:text-properties style:letter-kerning="false" fo:font-size="14pt" style:font-size-asian="14pt"/>
    </style:style>
    <style:style style:name="T177" style:parent-style-name="預設段落字型" style:family="text">
      <style:text-properties style:letter-kerning="false" fo:font-size="14pt" style:font-size-asian="14pt"/>
    </style:style>
    <style:style style:name="P178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79" style:parent-style-name="預設段落字型" style:family="text">
      <style:text-properties fo:letter-spacing="-0.0027in"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letter-spacing="-0.0027in"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letter-spacing="-0.0027in" fo:font-size="14pt" style:font-size-asian="14pt"/>
    </style:style>
    <style:style style:name="P18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85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86" style:parent-style-name="預設段落字型" style:family="text">
      <style:text-properties fo:letter-spacing="-0.0027in" fo:font-size="14pt" style:font-size-asian="14pt"/>
    </style:style>
    <style:style style:name="T187" style:parent-style-name="預設段落字型" style:family="text">
      <style:text-properties fo:letter-spacing="-0.0027in" fo:font-size="14pt" style:font-size-asian="14pt"/>
    </style:style>
    <style:style style:name="T188" style:parent-style-name="預設段落字型" style:family="text">
      <style:text-properties fo:letter-spacing="-0.0027in" fo:font-size="14pt" style:font-size-asian="14pt"/>
    </style:style>
    <style:style style:name="T189" style:parent-style-name="預設段落字型" style:family="text">
      <style:text-properties fo:letter-spacing="-0.0027in" fo:font-size="14pt" style:font-size-asian="14pt"/>
    </style:style>
    <style:style style:name="P190" style:parent-style-name="Standard" style:family="paragraph">
      <style:paragraph-properties fo:text-align="justify" fo:line-height="0.25in" fo:margin-left="0.3555in" fo:text-indent="-0.1888in">
        <style:tab-stops/>
      </style:paragraph-properties>
    </style:style>
    <style:style style:name="T191" style:parent-style-name="預設段落字型" style:family="text">
      <style:text-properties fo:letter-spacing="-0.0027in" fo:font-size="14pt" style:font-size-asian="14pt"/>
    </style:style>
    <style:style style:name="T192" style:parent-style-name="預設段落字型" style:family="text">
      <style:text-properties fo:letter-spacing="-0.0027in" fo:font-size="14pt" style:font-size-asian="14pt"/>
    </style:style>
    <style:style style:name="T193" style:parent-style-name="預設段落字型" style:family="text">
      <style:text-properties fo:letter-spacing="-0.0027in"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letter-spacing="-0.0027in" fo:font-size="14pt" style:font-size-asian="14pt"/>
    </style:style>
    <style:style style:name="T234" style:parent-style-name="預設段落字型" style:family="text">
      <style:text-properties fo:letter-spacing="-0.0027in" fo:font-size="14pt" style:font-size-asian="14pt"/>
    </style:style>
    <style:style style:name="T235" style:parent-style-name="預設段落字型" style:family="text">
      <style:text-properties fo:letter-spacing="-0.0027in" fo:font-size="14pt" style:font-size-asian="14pt"/>
    </style:style>
    <style:style style:name="P236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P238" style:parent-style-name="Standard" style:family="paragraph">
      <style:paragraph-properties fo:text-align="justify" fo:margin-top="0.125in" fo:line-height="0.25in"/>
    </style:style>
    <style:style style:name="T239" style:parent-style-name="預設段落字型" style:family="text">
      <style:text-properties fo:font-size="14pt" style:font-size-asian="14pt"/>
    </style:style>
    <style:style style:name="P240" style:parent-style-name="Standard" style:family="paragraph">
      <style:paragraph-properties fo:text-align="justify" fo:margin-top="0.1666in" fo:line-height="0.25in"/>
      <style:text-properties fo:font-size="14pt" style:font-size-asian="14pt"/>
    </style:style>
    <style:style style:name="P241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醫事機構及醫事人員統計</text:span></text:p>
            <text:p text:style-name="P8"><text:span text:style-name="T9">資料項目：桃園市</text:span><text:span text:style-name="T10">醫院醫療資源概況</text:span></text:p>
            <text:p text:style-name="P11"><text:span text:style-name="T12">一、發布及編製機關單位</text:span></text:p>
            <text:p text:style-name="P13"><text:span text:style-name="T14">＊發布機關、單位：桃園市政府衛生局會計室</text:span></text:p>
            <text:p text:style-name="P15"><text:span text:style-name="T16">＊</text:span><text:span text:style-name="T17">編製單位：桃園市政府衛生局醫事管理科</text:span></text:p>
            <text:p text:style-name="P18"><text:span text:style-name="T19">＊聯絡電話：(03)334-0935分機</text:span><text:span text:style-name="T20"><text:s/></text:span><text:span text:style-name="T21">2903</text:span></text:p>
            <text:p text:style-name="P22"><text:span text:style-name="T23">＊傳真：(03)336-4254</text:span></text:p>
            <text:p text:style-name="P24"><text:span text:style-name="T25">＊電子信箱：100</text:span><text:span text:style-name="T26">62619</text:span><text:span text:style-name="T27">@mail.tycg.gov.tw</text:span></text:p>
            <text:p text:style-name="P28">二、發布形式</text:p>
            <text:p text:style-name="P29"><text:span text:style-name="T30">＊口頭：</text:span></text:p>
            <text:p text:style-name="P31">（ ）記者會或說明會</text:p>
            <text:p text:style-name="P32"><text:span text:style-name="T33">＊書面：</text:span></text:p>
            <text:p text:style-name="P34"><text:span text:style-name="T35">（ ）新聞稿 <text:s text:c="2"/>（）報表 <text:s text:c="2"/>（ ）書刊，刊名：</text:span></text:p>
            <text:p text:style-name="P36"><text:span text:style-name="T37">＊電子媒體：</text:span></text:p>
            <text:p text:style-name="P38"><text:span text:style-name="T39">（</text:span><text:span text:style-name="T40"><text:s/></text:span><text:span text:style-name="T41">）線上書刊及資料庫，</text:span></text:p>
            <text:p text:style-name="P42">網址：</text:p>
            <text:p text:style-name="P43"><text:span text:style-name="T44">（ ）磁片 <text:s text:c="2"/>（ ）光碟片 <text:s text:c="2"/>（</text:span><text:span text:style-name="T45"></text:span><text:span text:style-name="T46">）其他</text:span></text:p>
            <text:p text:style-name="P47">Open Document File (odf)<text:span text:style-name="T48">、</text:span>Portable Document Format (pdf)<text:s/><text:span text:style-name="T49">或</text:span>Excel<text:span text:style-name="T50">檔案。</text:span></text:p>
            <text:p text:style-name="P51"/>
            <text:p text:style-name="P52">三、資料範圍、週期及時效</text:p>
            <text:p text:style-name="P53"><text:span text:style-name="T54">＊</text:span><text:span text:style-name="T55">統計地區範圍及對象：</text:span><text:span text:style-name="T56">凡經</text:span><text:span text:style-name="T57">桃園</text:span><text:span text:style-name="T58">市核准登記之醫院均為統計對象。</text:span></text:p>
            <text:p text:style-name="P59"><text:span text:style-name="T60">＊統計標準時間：</text:span><text:span text:style-name="T61">靜態資料上半年以6月底、下半年以12月底之事實為準。</text:span></text:p>
            <text:p text:style-name="P62"><text:span text:style-name="T63">＊統計項目定義：</text:span></text:p>
            <text:p text:style-name="P64">(一)型態別：</text:p>
            <text:p text:style-name="P65"><text:s text:c="3"/>1.醫院：指從事一科或數科診療業務，每科均有專科醫師之醫院。</text:p>
            <text:p text:style-name="P66"><text:s text:c="3"/>2.綜合醫院：指從事內科、外科、兒科、婦產科、麻醉科、放射線科等6科以上診療業務，每科均有專科醫師，且病床在100張以上之醫院。</text:p>
            <text:p text:style-name="P67"><text:s text:c="3"/>3.精神科醫院：指從事精神科診療業務之醫院。</text:p>
            <text:p text:style-name="P68">(二)權屬別：</text:p>
            <text:p text:style-name="P69">1.部立及直轄市立醫院：指衛生福利部及直轄市政府所屬各醫院。</text:p>
            <text:p text:style-name="P70">2.私立西醫醫院：指私人設立之西醫醫院。</text:p>
            <text:p text:style-name="P71">3.醫療社團法人醫院：係衛生福利部許可設立之醫療社團法人醫院。</text:p>
            <text:p text:style-name="P72">4.醫療財團法人醫院：係衛生福利部許可設立之醫療財團法人醫院。</text:p>
            <text:p text:style-name="P73">5.軍方醫院(民眾診療)：指國防部所屬醫院附設服務一般民眾之醫療單</text:p>
            <text:p text:style-name="P74"><text:s text:c="22"/>位。</text:p>
            <text:p text:style-name="P75">6.榮民醫院：指退除役官兵輔導委員會所屬各榮民總醫院、榮民醫院及</text:p>
            <text:p text:style-name="P76"><text:s text:c="12"/>榮民之家所設醫務室等。</text:p>
            <text:soft-page-break/>
            <text:p text:style-name="P77">(三)設置科別：依專科醫師分科及甄審辦法所定分科或細分科登記設置。</text:p>
            <text:p text:style-name="P78">(四)病床數：</text:p>
            <text:p text:style-name="P79"><text:s text:c="8"/>1.一般病床：</text:p>
            <text:p text:style-name="P80"><text:s text:c="7"/>(1)急性一般病床：指各等病房之急性病床，但不包括精神急性一般</text:p>
            <text:p text:style-name="P81"><text:s text:c="24"/>病床。</text:p>
            <text:p text:style-name="P82"><text:s text:c="7"/>(2)慢性一般病床：指除精神慢性一般病床外之各類慢性病床。</text:p>
            <text:p text:style-name="P83"><text:s text:c="7"/>(3)精神病床：分精神急性一般病床與精神慢性一般病床，精神急性</text:p>
            <text:p text:style-name="P84"><text:s text:c="20"/>一般病床包括藥癮治療床。</text:p>
            <text:p text:style-name="P85"><text:s text:c="4"/>2.特殊病床：</text:p>
            <text:p text:style-name="P86"><text:s text:c="7"/>(1)安寧病床：指專門收治因罹患嚴重傷病，經醫師診斷認為不可治</text:p>
            <text:p text:style-name="P87">癒，而且病程進展至死亡已屬不可避免之患者使用之</text:p>
            <text:p text:style-name="P88">病床。</text:p>
            <text:p text:style-name="P89"><text:s text:c="7"/>(2)加護病床：包括各類加護病床，如ICU、CCU、新生兒或小兒加護</text:p>
            <text:p text:style-name="P90">病房之保溫箱等。</text:p>
            <text:p text:style-name="P91"><text:s text:c="7"/>(3)亞急性呼吸照護病床：指專門收治依賴呼吸器病人之亞急性呼吸</text:p>
            <text:p text:style-name="P92">照護病房之病床。</text:p>
            <text:p text:style-name="P93"><text:s text:c="7"/>(4)慢性呼吸照護病床：指專門收治依賴呼吸器病人之慢性呼吸照護</text:p>
            <text:p text:style-name="P94">病房之病床。</text:p>
            <text:p text:style-name="P95"><text:s/><text:s text:c="6"/>(5)燒傷病床：指專門收治燒傷病人之燒傷病房之病床。</text:p>
            <text:p text:style-name="P96"><text:s/><text:s text:c="6"/>(6)急診觀察床：指醫院之急診室所設置用之於診斷緊急傷患之急診</text:p>
            <text:p text:style-name="P97">暫留床，但不包括推床。</text:p>
            <text:p text:style-name="P98"><text:s/><text:s text:c="6"/>(7)手術恢復床：指醫院之手術恢復室所設置用之於手術後病人之暫</text:p>
            <text:p text:style-name="P99">留床，但不包括推床。</text:p>
            <text:p text:style-name="P100"><text:s/><text:s text:c="6"/>(8)嬰兒床：指設置於醫院、診所嬰兒室之床位，為醫護人員照顧正</text:p>
            <text:p text:style-name="P101">常新生兒之場所，但不包括保溫箱。</text:p>
            <text:p text:style-name="P102"><text:s/><text:s text:c="6"/>(9)嬰兒病床：指專門收治有病嬰兒之嬰兒病房床位，如新生兒中重</text:p>
            <text:p text:style-name="P103">度病床等。</text:p>
            <text:p text:style-name="P104"><text:s/><text:s text:c="6"/>(10)血液透析床：指專門收治血液透析患者之血液透析使用病床。</text:p>
            <text:p text:style-name="P105"><text:s/><text:s text:c="6"/>(11)腹膜透析床：指專門收治腹膜透析患者之腹膜透析使用病床。</text:p>
            <text:p text:style-name="P106"><text:s/><text:s text:c="6"/>(12)精神科加護病床：指對急性或重症精神病患，無法以一般急性</text:p>
            <text:p text:style-name="P107">病房之人力與設施照護，需施以隔離治療及24</text:p>
            <text:p text:style-name="P108">小時密集監測之醫療床。</text:p>
            <text:p text:style-name="P109"><text:s/><text:s text:c="6"/>(13)燒傷加護病床：指專門收治燒傷病人之加護病房之病床。</text:p>
            <text:p text:style-name="P110"><text:s/><text:s text:c="6"/>(14)性侵害犯罪加害人強制治療病床：指專門收治性侵害犯罪加害</text:p>
            <text:p text:style-name="P111">人強制治療業務之病床。</text:p>
            <text:p text:style-name="P112"><text:s/><text:s text:c="6"/>(15)戒護病床：指依「醫療機構設置標準」第15條屬特殊病床規</text:p>
            <text:p text:style-name="P113">定。</text:p>
            <text:p text:style-name="P114"><text:s/><text:s text:c="6"/>(16)隔離病床：指對患有具傳染性疾病之病人，能夠不讓其病源體</text:p>
            <text:p text:style-name="P115">散布於社區或醫院內之特殊設計之病床。</text:p>
            <text:p text:style-name="P116"><text:s/><text:s text:c="6"/>(17)骨髓移植病床：骨髓移植病人接受骨髓移植前後入住之隔離病</text:p>
            <text:p text:style-name="P117">床。</text:p>
            <text:p text:style-name="P118"><text:s/><text:s text:c="6"/>(18)急性後期照護病床：指依「醫療機構設置標準」第15條屬特殊</text:p>
            <text:p text:style-name="P119">病床規定。</text:p>
            <text:p text:style-name="P120"><text:s/><text:s text:c="6"/>(19)整合醫學急診後送病床：指依「醫療機構設置標準」第15條屬</text:p>
            <text:p text:style-name="P121">特殊病床規定。</text:p>
            <text:p text:style-name="P122"><text:s/><text:s text:c="6"/>(20)其他：指除上述病床外之特殊病床。</text:p>
            <text:p text:style-name="P123"><text:span text:style-name="T124">＊統計單位：</text:span><text:span text:style-name="T125">家數、科、床</text:span><text:span text:style-name="T126">。</text:span></text:p>
            <text:p text:style-name="P127"><text:span text:style-name="T128">＊統計分類：</text:span></text:p>
            <text:p text:style-name="P129"><text:span text:style-name="T130">(一)</text:span><text:span text:style-name="T131">橫</text:span><text:span text:style-name="T132">項目：依</text:span><text:span text:style-name="T133">行政區別</text:span><text:span text:style-name="T134">分。</text:span></text:p>
            <text:p text:style-name="P135"><text:span text:style-name="T136">(二)</text:span><text:span text:style-name="T137">縱</text:span><text:span text:style-name="T138">項目：</text:span><text:span text:style-name="T139">依型態別、權屬別、設置科別及病床數分。</text:span></text:p>
            <text:p text:style-name="P140"><text:span text:style-name="T141">＊發布週期</text:span><text:span text:style-name="T142">(</text:span><text:span text:style-name="T143">指資料編製或產生之頻率，如月、季、年等</text:span><text:span text:style-name="T144">)</text:span><text:span text:style-name="T145">：</text:span><text:span text:style-name="T146">半</text:span><text:span text:style-name="T147">年。</text:span></text:p>
            <text:p text:style-name="P148"><text:span text:style-name="T149">＊時效</text:span><text:span text:style-name="T150">(</text:span><text:span text:style-name="T151">指統計標準時間至資料發布時間之間隔時間</text:span><text:span text:style-name="T152">)</text:span><text:span text:style-name="T153">：</text:span><text:span text:style-name="T154">1個月又5日</text:span><text:span text:style-name="T155">。</text:span></text:p>
            <text:p text:style-name="P156"><text:span text:style-name="T157">＊資料變革：無。</text:span></text:p>
            <text:p text:style-name="P158">四、公開資料發布訊息</text:p>
            <text:p text:style-name="P159"><text:span text:style-name="T160">＊預告發布日期</text:span><text:span text:style-name="T161">(</text:span><text:span text:style-name="T162">含預告方式及週期</text:span><text:span text:style-name="T163">)</text:span><text:span text:style-name="T164">：</text:span><text:span text:style-name="T165">每年</text:span><text:span text:style-name="T166">2</text:span><text:span text:style-name="T167">月</text:span><text:span text:style-name="T168">5</text:span><text:span text:style-name="T169">日及</text:span><text:span text:style-name="T170">8</text:span><text:span text:style-name="T171">月</text:span><text:span text:style-name="T172">5</text:span><text:span text:style-name="T173">日</text:span><text:span text:style-name="T174">(</text:span><text:span text:style-name="T175">遇假日順延</text:span><text:span text:style-name="T176">)</text:span><text:span text:style-name="T177">以報表、網際網路發布。</text:span></text:p>
            <text:p text:style-name="P178"><text:span text:style-name="T179">＊同步發送單位</text:span><text:span text:style-name="T180">(</text:span><text:span text:style-name="T181">說明資料發布時同步發送之單位或可同步查得該資料之網址</text:span><text:span text:style-name="T182">)</text:span><text:span text:style-name="T183">：桃園市政府主計處。</text:span></text:p>
            <text:p text:style-name="P184">五、資料品質</text:p>
            <text:p text:style-name="P185"><text:span text:style-name="T186">＊統計指標編製方法與資料來源說明：</text:span><text:span text:style-name="T187">由</text:span><text:span text:style-name="T188">本局醫事管理科</text:span><text:span text:style-name="T189">依據衛生福利部醫事管理系統資料彙整編製。</text:span></text:p>
            <text:p text:style-name="P190"><text:span text:style-name="T191">＊統計資料交叉查核及確保資料合理性之機制(說明各項資料之相互關係及不同資料來源之相關統計差異性）：</text:span><text:span text:style-name="T192">急性病床小計=</text:span><text:span text:style-name="T193">急性一般病床+精神急性一般病床，慢性病床小計=慢性一般病床+精神慢性一般病床，一般病床合計=急性病床小計+慢性病床小計，特殊病床合計=</text:span><text:span text:style-name="T194">安寧病床</text:span><text:span text:style-name="T195">+</text:span><text:span text:style-name="T196">加護病床</text:span><text:span text:style-name="T197">+</text:span><text:span text:style-name="T198">亞急性呼吸照護病床</text:span><text:span text:style-name="T199">+</text:span><text:span text:style-name="T200">慢性呼吸照護病床</text:span><text:span text:style-name="T201">+</text:span><text:span text:style-name="T202">燒傷病床</text:span><text:span text:style-name="T203">+</text:span><text:span text:style-name="T204">急診觀察床</text:span><text:span text:style-name="T205">+</text:span><text:span text:style-name="T206">手術恢復床</text:span><text:span text:style-name="T207">+</text:span><text:span text:style-name="T208">嬰兒床</text:span><text:span text:style-name="T209">+</text:span><text:span text:style-name="T210">嬰兒病床</text:span><text:span text:style-name="T211">+</text:span><text:span text:style-name="T212">血液透析床</text:span><text:span text:style-name="T213">+</text:span><text:span text:style-name="T214">腹膜透析床</text:span><text:span text:style-name="T215">+</text:span><text:span text:style-name="T216">精神科加護病床</text:span><text:span text:style-name="T217">+</text:span><text:span text:style-name="T218">燒傷加護病床</text:span><text:span text:style-name="T219">+</text:span><text:span text:style-name="T220">性侵害犯罪加害人強制治療病床</text:span><text:span text:style-name="T221">+</text:span><text:span text:style-name="T222">戒護病床</text:span><text:span text:style-name="T223">+</text:span><text:span text:style-name="T224">隔離病床</text:span><text:span text:style-name="T225">+</text:span><text:span text:style-name="T226">骨髓移植病床</text:span><text:span text:style-name="T227">+</text:span><text:span text:style-name="T228">急性後期照護病床</text:span><text:span text:style-name="T229">+</text:span><text:span text:style-name="T230">整合醫學急診後送病床</text:span><text:span text:style-name="T231">+</text:span><text:span text:style-name="T232">其他</text:span><text:span text:style-name="T233">，</text:span><text:span text:style-name="T234">病床數總計=一般病床合計+特殊病床合計</text:span><text:span text:style-name="T235">。</text:span></text:p>
            <text:p text:style-name="P236"><text:span text:style-name="T237">六、須注意及預定改變之事項(說明預定修正之資料、定義、統計方法等及其修正原因)：無。</text:span></text:p>
            <text:p text:style-name="P238"><text:span text:style-name="T239">七、其他事項：無。</text:span></text:p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4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9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.3791in" text:min-label-width="0.1979in" text:list-level-position-and-space-mode="label-alignment">
          <style:list-level-label-alignment text:label-followed-by="listtab" fo:margin-left="0.577in" fo:text-indent="-0.1979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＊">
        <style:list-level-properties text:space-before="0.3986in" text:min-label-width="0.1979in" text:list-level-position-and-space-mode="label-alignment">
          <style:list-level-label-alignment text:label-followed-by="listtab" fo:margin-left="0.5965in" fo:text-indent="-0.1979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8" style:display-name="WW8Num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公務統計科 桃園市政府主計處</dc:creator>
    <meta:creation-date>2023-11-14T03:23:00Z</meta:creation-date>
    <dc:date>2023-11-14T03:23:00Z</dc:date>
    <meta:print-date>2014-12-01T13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626" meta:row-count="18" meta:non-whitespace-character-count="2239"/>
  </office:meta>
</office:document-meta>
</file>