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margin-top="0.125in" fo:line-height="0.25in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letter-spacing="-0.0027in" fo:font-size="14pt" style:font-size-asian="14pt"/>
    </style:style>
    <style:style style:name="T20" style:parent-style-name="預設段落字型" style:family="text">
      <style:text-properties style:font-name="Times New Roman" fo:letter-spacing="-0.0027in" fo:font-size="14pt" style:font-size-asian="14pt"/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P2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letter-spacing="-0.0027in" fo:font-size="14pt" style:font-size-asian="14pt"/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P2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letter-spacing="-0.0027in" fo:font-size="14pt" style:font-size-asian="14pt"/>
    </style:style>
    <style:style style:name="T28" style:parent-style-name="預設段落字型" style:family="text">
      <style:text-properties style:font-name="Times New Roman" fo:letter-spacing="-0.0027in" fo:font-size="14pt" style:font-size-asian="14pt"/>
    </style:style>
    <style:style style:name="T29" style:parent-style-name="預設段落字型" style:family="text">
      <style:text-properties style:font-name="Times New Roman" fo:letter-spacing="-0.0027in" fo:font-size="14pt" style:font-size-asian="14pt"/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P31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style:font-name="Times New Roman" fo:font-size="14pt" style:font-size-asian="14pt"/>
    </style:style>
    <style:style style:name="P32" style:parent-style-name="Standard" style:list-style-name="WW8Num9" style:family="paragraph">
      <style:paragraph-properties fo:text-align="justify" fo:line-height="0.25in"/>
      <style:text-properties style:font-name="Times New Roman" fo:font-size="14pt" style:font-size-asian="14pt"/>
    </style:style>
    <style:style style:name="P33" style:parent-style-name="Standard" style:family="paragraph">
      <style:paragraph-properties fo:text-align="justify" fo:line-height="0.25in" fo:text-indent="0.35i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style:font-name-asian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P37" style:parent-style-name="Standard" style:list-style-name="WW8Num8" style:family="paragraph">
      <style:paragraph-properties fo:text-align="justify" fo:line-height="0.25in"/>
      <style:text-properties style:font-name="Times New Roman" fo:font-size="14pt" style:font-size-asian="14pt"/>
    </style:style>
    <style:style style:name="P38" style:parent-style-name="Standard" style:family="paragraph">
      <style:paragraph-properties fo:text-align="justify" fo:line-height="0.25in" fo:text-indent="0.35in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style:font-name-asian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Standard" style:family="paragraph">
      <style:paragraph-properties fo:line-height="0.25in" fo:margin-left="1.3006in" fo:text-indent="-0.4493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indent="0.329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text-indent="0.35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color="#FF0000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16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18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20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21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22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23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24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12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0.25in" fo:margin-left="0.3465in">
        <style:tab-stops/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0.25in" fo:margin-left="0.3465in">
        <style:tab-stops/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P13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46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Standard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51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P152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53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Standard" style:family="paragraph">
      <style:paragraph-properties fo:text-align="justify" fo:line-height="0.25in" fo:margin-left="0.3694in" fo:text-indent="-0.0222in">
        <style:tab-stops>
          <style:tab-stop style:type="left" style:position="5.9166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168" style:parent-style-name="預設段落字型" style:family="text">
      <style:text-properties fo:font-size="14pt" style:font-size-asian="14pt"/>
    </style:style>
    <style:style style:name="P169" style:parent-style-name="Standard" style:family="paragraph">
      <style:paragraph-properties fo:text-align="justify" fo:margin-top="0.125in" fo:line-height="0.25in" fo:margin-left="0.4173in" fo:text-indent="-0.4173in">
        <style:tab-stops/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P171" style:parent-style-name="Standard" style:family="paragraph">
      <style:paragraph-properties fo:text-align="justify" fo:margin-top="0.1666in" fo:line-height="0.25in"/>
      <style:text-properties style:font-name="Times New Roman" style:font-name-asian="Symbol" fo:font-size="14pt" style:font-size-asian="14pt"/>
    </style:style>
    <style:style style:name="P172" style:parent-style-name="Standard" style:family="paragraph">
      <style:paragraph-properties fo:line-height="0.25in"/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食品及藥物管理統計</text:span></text:p>
            <text:p text:style-name="P8"><text:span text:style-name="T9">資料項目：桃園市</text:span><text:span text:style-name="T10">醫療器材</text:span><text:span text:style-name="T11">檢查暨查獲違法統計</text:span></text:p>
            <text:p text:style-name="P12"><text:span text:style-name="T13">一、發布及編製機關單位</text:span></text:p>
            <text:p text:style-name="P14"><text:span text:style-name="T15">＊發布機關、單位：桃園市政府衛生局會計室</text:span></text:p>
            <text:p text:style-name="P16"><text:span text:style-name="T17">＊編製單位：桃園市政府衛生局藥政管理暨稽查科</text:span></text:p>
            <text:p text:style-name="P18"><text:span text:style-name="T19">＊聯絡電話：</text:span><text:span text:style-name="T20">(03)334-0935</text:span><text:span text:style-name="T21">分機</text:span><text:span text:style-name="T22">2903</text:span></text:p>
            <text:p text:style-name="P23"><text:span text:style-name="T24">＊傳真：</text:span><text:span text:style-name="T25">(03)336-4254</text:span></text:p>
            <text:p text:style-name="P26"><text:span text:style-name="T27">＊電子信箱：</text:span><text:span text:style-name="T28">100</text:span><text:span text:style-name="T29">62619</text:span><text:span text:style-name="T30">@mail.tycg.gov.tw</text:span></text:p>
            <text:p text:style-name="P31">二、發布形式</text:p>
            <text:list text:style-name="WW8Num9" text:continue-numbering="true">
              <text:list-item>
                <text:p text:style-name="P32">口頭：</text:p>
              </text:list-item>
            </text:list>
            <text:p text:style-name="P33"><text:span text:style-name="T34">（</text:span><text:span text:style-name="T35"><text:s/></text:span><text:span text:style-name="T36">）記者會或說明會</text:span></text:p>
            <text:list text:style-name="WW8Num8" text:continue-numbering="true">
              <text:list-item>
                <text:p text:style-name="P37">書面：</text:p>
              </text:list-item>
            </text:list>
            <text:p text:style-name="P38"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<text:s/></text:span><text:span text:style-name="T45">）報表 <text:s text:c="2"/>（ ）書刊，刊名：</text:span></text:p>
            <text:p text:style-name="P46">＊電子媒體：</text:p>
            <text:p text:style-name="P47"><text:span text:style-name="T48">（</text:span><text:span text:style-name="T49"><text:s/></text:span><text:span text:style-name="T50">）線上書刊及資料庫，</text:span></text:p>
            <text:p text:style-name="P51">網址：</text:p>
            <text:p text:style-name="P52"><text:span text:style-name="T53">（ ）磁片 <text:s text:c="2"/>（ ）光碟片 <text:s text:c="2"/>（</text:span><text:span text:style-name="T54"></text:span><text:span text:style-name="T55">）其他</text:span></text:p>
            <text:p text:style-name="P56">Open Document File (odf)<text:span text:style-name="T57">、</text:span>Portable Document Format (pdf)<text:s/><text:span text:style-name="T58">或</text:span>Excel<text:span text:style-name="T59">檔案。</text:span></text:p>
            <text:p text:style-name="P60">三、資料範圍、週期及時效</text:p>
            <text:p text:style-name="P61">＊統計地區範圍及對象：凡在桃園市製售或供應醫療器材之廠商及醫院診所為</text:p>
            <text:p text:style-name="P62"><text:s text:c="22"/>檢查對象，被查獲違法醫療器材之家數、件數為統計</text:p>
            <text:p text:style-name="P63"><text:s text:c="22"/>範圍。</text:p>
            <text:p text:style-name="P64">＊統計標準時間：以每年1月1日至6月底及每年7月1日至當年底之事實為準。</text:p>
            <text:p text:style-name="P65">＊統計項目定義：</text:p>
            <text:p text:style-name="P66">(一)檢查家數：<text:tab/><text:tab/><text:tab/><text:tab/><text:tab/><text:tab/><text:tab/><text:tab/><text:tab/><text:tab/><text:tab/><text:tab/><text:tab/><text:tab/><text:tab/></text:p>
            <text:p text:style-name="P67"><text:s text:c="4"/>1.包括合法及違法業者。<text:tab/><text:tab/><text:tab/><text:tab/><text:tab/><text:tab/><text:tab/><text:tab/><text:tab/><text:tab/><text:tab/><text:tab/><text:tab/><text:s text:c="4"/>2.醫療器材製造業兼有販賣業者，以所領醫療器材商許可執照之類別及</text:p>
            <text:p text:style-name="P68"><text:s text:c="6"/>執照張數列計。<text:tab/><text:tab/><text:tab/><text:tab/><text:tab/><text:tab/><text:tab/><text:tab/><text:tab/><text:tab/><text:tab/><text:tab/><text:tab/><text:tab/>(二)違法家數：依據查獲違法醫療器材之家數列計。如甲店查獲不良醫療器</text:p>
            <text:p text:style-name="P69"><text:s text:c="4"/>材及未經核准擅自輸入之醫療器材；乙店查獲不良醫療器材及未經核准</text:p>
            <text:p text:style-name="P70"><text:s text:c="4"/>擅自製造之醫療器材，其查獲家數應以”2”家列計，家次計算以同一家</text:p>
            <text:p text:style-name="P71"><text:s text:c="4"/>違法次數之累計。<text:tab/><text:tab/><text:tab/><text:tab/><text:tab/><text:tab/><text:tab/><text:tab/><text:tab/><text:tab/><text:tab/><text:tab/><text:tab/><text:tab/><text:tab/>(三)查獲違法醫療器材：以查獲地點填報之。</text:p>
            <text:p text:style-name="P72"><text:tab/>1.違法件數：依據查獲違法之件數列計，如甲店查獲不良醫療器材及未</text:p>
            <text:p text:style-name="P73"><text:s text:c="6"/>經許可擅自輸入醫療器材，則以查獲不良醫療器材一件，未經許可擅</text:p>
            <text:p text:style-name="P74"><text:s text:c="6"/>自輸入醫療器材一件列計。同案件中具有製、售情形時以一件列計。<text:tab/><text:s text:c="3"/>2.違法家數≦違法件數。<text:tab/><text:tab/><text:tab/><text:tab/><text:tab/><text:tab/><text:tab/><text:tab/><text:tab/><text:tab/><text:tab/><text:tab/><text:tab/>(四)醫療器材：指儀器、器械、用具、物質、軟體、體外診斷試劑及其相關</text:p>
            <text:p text:style-name="P75"><text:s text:c="4"/>物品，其設計及使用係以藥理、免疫、代謝或化學以外之方法作用於人</text:p>
            <text:soft-page-break/>
            <text:p text:style-name="P76"><text:span text:style-name="T77"><text:s text:c="4"/></text:span><text:span text:style-name="T78">體，而達成下列主要功能之一者。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3"/></text:span><text:span text:style-name="T91">1.診斷、治療、緩解或直接預防人</text:span><text:span text:style-name="T92">類</text:span><text:span text:style-name="T93">疾病。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3"/></text:span><text:span text:style-name="T104">2.調節或改善人體結構及機能。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      <text:p text:style-name="P115"><text:s text:c="3"/>3.調節生育。<text:tab/><text:tab/><text:tab/><text:tab/><text:tab/><text:tab/><text:tab/><text:tab/><text:tab/><text:tab/><text:tab/><text:tab/><text:tab/><text:tab/><text:tab/><text:tab/>(五)不良醫療器材：指醫療器材經稽查或檢驗有下列情形之一者。<text:tab/><text:tab/><text:tab/><text:tab/><text:s text:c="3"/>1.使診斷發生錯誤，或含有毒、有害物質，致危害人體健康。<text:tab/><text:tab/><text:tab/><text:tab/><text:s text:c="3"/>2.依標籤或說明書刊載之用法，作正常合理使用時易生危險，或危害人體</text:p>
            <text:p text:style-name="P116"><text:s text:c="5"/>健康之虞。</text:p>
            <text:p text:style-name="P117"><text:s text:c="3"/>3.超過有限期間或保存期限。<text:tab/><text:tab/><text:tab/><text:tab/><text:tab/><text:tab/><text:tab/><text:tab/><text:tab/><text:tab/><text:tab/><text:tab/><text:s text:c="3"/>4.性能或規格與查驗登記、登錄之內容不符，或與第三十條第二項之公告</text:p>
            <text:p text:style-name="P118"><text:s text:c="5"/>內容不符。<text:tab/><text:tab/><text:tab/><text:tab/><text:tab/><text:tab/><text:tab/><text:tab/><text:tab/><text:tab/><text:tab/><text:tab/><text:tab/><text:tab/><text:tab/><text:tab/><text:s text:c="3"/>5.未依查驗登記核准儲存條件保存。<text:tab/><text:tab/><text:tab/><text:tab/><text:tab/><text:tab/><text:tab/><text:tab/><text:tab/><text:tab/><text:s text:c="3"/>6.混入或附著影響品質之異物。<text:tab/><text:tab/><text:tab/><text:tab/><text:tab/><text:tab/><text:tab/><text:tab/><text:tab/><text:tab/><text:tab/><text:s text:c="3"/>7.經中央主管機關公告之其他瑕疵。<text:tab/><text:tab/><text:tab/><text:tab/><text:tab/><text:tab/><text:tab/><text:tab/><text:tab/><text:tab/>(六)未經核准擅自製造、未經核准擅自輸入：指未依醫療器材管理法第22條</text:p>
            <text:p text:style-name="P119"><text:s text:c="19"/>或第25條規定，而未經核准擅自製造、輸入醫療器材。</text:p>
            <text:p text:style-name="P120">(七)無照醫療器材商：指未依醫療器材管理法第13條規定，而為本法第10條</text:p>
            <text:p text:style-name="P121"><text:s text:c="9"/>所定醫療器材製造業者及第11條所定醫療器材販賣業者之業務者。</text:p>
            <text:p text:style-name="P122">(八)醫療器材之其他違法：指不屬於上述情形之醫療器材違反醫療器材管理</text:p>
            <text:p text:style-name="P123"><text:s text:c="4"/>法受處分罰鍰案件者。<text:tab/><text:tab/><text:tab/><text:tab/><text:tab/><text:tab/><text:tab/><text:tab/><text:tab/><text:tab/><text:tab/><text:tab/><text:tab/>(九)檢查對象之其他欄：醫療器材部分係指未領有醫療器材製造或販賣業許<text:s/></text:p>
            <text:p text:style-name="P124"><text:s text:c="4"/>可執照者。<text:tab/><text:tab/><text:tab/><text:tab/><text:tab/><text:tab/><text:tab/><text:tab/><text:tab/><text:tab/><text:tab/><text:tab/><text:tab/><text:tab/><text:tab/><text:tab/><text:tab/></text:p>
            <text:p text:style-name="P125"><text:span text:style-name="T126">＊統計單位：家、件。</text:span></text:p>
            <text:p text:style-name="P127">＊統計分類：</text:p>
            <text:p text:style-name="P128">(一)橫項目依製造業、販賣業、藥局、醫院、診所、網路及其他等檢查分</text:p>
            <text:p text:style-name="P129"><text:s text:c="4"/>類。</text:p>
            <text:p text:style-name="P130">(二)縱項目依檢查家數、違法家數、查獲違法醫療器材及處理情形等分類。</text:p>
            <text:p text:style-name="P131"><text:s text:c="4"/>1.違法醫療器材：包括不良醫療器材、未經核准擅自製造、未經核准擅</text:p>
            <text:p text:style-name="P132"><text:s text:c="6"/>自輸入、無照醫療器材商及其他違法等。<text:tab/><text:tab/><text:tab/><text:tab/><text:tab/><text:tab/><text:tab/></text:p>
            <text:p text:style-name="P133"><text:s text:c="6"/>2.處理情形：包括行政處分、移送法辦、移他縣市、移其他局處。</text:p>
            <text:p text:style-name="P134"><text:s text:c="6"/><text:tab/><text:tab/><text:tab/><text:tab/><text:tab/><text:tab/><text:tab/><text:tab/><text:tab/><text:tab/><text:tab/><text:tab/><text:tab/><text:tab/><text:tab/><text:tab/><text:tab/><text:tab/></text:p>
            <text:p text:style-name="P135"><text:span text:style-name="T136">＊發布週期(指資料編製或產生之頻率，如月、季、年等)：</text:span><text:span text:style-name="T137">半年</text:span><text:span text:style-name="T138">。</text:span></text:p>
            <text:p text:style-name="P139"><text:span text:style-name="T140">＊時效(指統計標準時間至資料發布時間之間隔時間)：</text:span><text:span text:style-name="T141">1個月又5日</text:span><text:span text:style-name="T142">。</text:span></text:p>
            <text:p text:style-name="P143"><text:span text:style-name="T144">＊資料變革：無。</text:span></text:p>
            <text:p text:style-name="P145">四、公開資料發布訊息</text:p>
            <text:p text:style-name="P146"><text:span text:style-name="T147">＊預告發布日期(含預告方式及週期)：</text:span><text:span text:style-name="T148">每年2月5日及8月5日</text:span><text:span text:style-name="T149">(遇假日順延)以報表、網際網路發布。</text:span></text:p>
            <text:p text:style-name="P150">＊同步發送單位(說明資料發布時同步發送之單位或可同步查得該資料之網址)：衛生福利部食品藥物管理署、桃園市政府主計處。</text:p>
            <text:p text:style-name="P151"/>
            <text:p text:style-name="P152">五、資料品質</text:p>
            <text:p text:style-name="P153"><text:span text:style-name="T154">＊統計指標編製方法與資料來源說明：</text:span><text:span text:style-name="T155">依</text:span><text:span text:style-name="T156">據桃園市政府衛生局查報資料彙編。</text:span></text:p>
            <text:p text:style-name="P157"><text:span text:style-name="T158">＊統計資料交叉查核及確保資料合理性之機制(說明各項資料之相互關係及不同資料來源之相關統計差異性)：</text:span></text:p>
            <text:p text:style-name="P159"><text:span text:style-name="T160">(一)查獲違法醫療器材之違法家數≦違法件數</text:span><text:span text:style-name="T161">。</text:span></text:p>
            <text:p text:style-name="P162"><text:span text:style-name="T163">(二)查獲違法醫療器材之檢查家數≧違法家數</text:span><text:span text:style-name="T164">。</text:span></text:p>
            <text:p text:style-name="P165"><text:span text:style-name="T166">(三)查獲違法醫療器材之合計欄＝各分項加總。</text:span></text:p>
            <text:p text:style-name="P167"><text:span text:style-name="T168">六、須注意及預定改變之事項(說明預定修正之資料、定義、統計方法等及其修正原因)：無。</text:span></text:p>
            <text:p text:style-name="P169"><text:span text:style-name="T170">七、其他事項：無。</text:span>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6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0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cws</dc:creator>
    <meta:creation-date>2024-02-19T08:10:00Z</meta:creation-date>
    <dc:date>2024-02-19T08:10:00Z</dc:date>
    <meta:print-date>2014-12-01T13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7" meta:row-count="16" meta:non-whitespace-character-count="1975"/>
  </office:meta>
</office:document-meta>
</file>