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2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1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indent="0.3298in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1111in" fo:text-indent="-1.9444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style:line-height-at-least="0in" fo:margin-left="0.3611in" fo:text-indent="-0.1944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<text:span text:style-name="T6">資料項目：桃園市</text:span><text:span text:style-name="T7">都市計畫</text:span><text:span text:style-name="T8">公共設施用地已取得面積</text:span></text:p>
      <text:p text:style-name="P9">一、發布及編製機關單位</text:p>
      <text:p text:style-name="P10"><text:span text:style-name="T11">＊發布機關、單位：</text:span><text:span text:style-name="T12">桃園市政府都市發展局會計室</text:span></text:p>
      <text:p text:style-name="P13"><text:span text:style-name="T14">＊編製單位：</text:span><text:span text:style-name="T15">桃園市政府都市發展局都市行政科</text:span></text:p>
      <text:p text:style-name="P16">＊聯絡電話：(03)3322101#5784</text:p>
      <text:p text:style-name="P17">＊傳真：(03)3322963</text:p>
      <text:p text:style-name="P18"><text:span text:style-name="T19">＊電子信箱：</text:span><text:span text:style-name="T20">10027802</text:span><text:span text:style-name="T21">@mail.tyc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（<text:s/>）新聞稿<text:s text:c="3"/>（）報表 <text:s/>（ ）書刊，刊名：</text:p>
      <text:p text:style-name="P27">＊電子媒體：</text:p>
      <text:p text:style-name="P28">（<text:s/>）線上書刊及資料庫，網址：</text:p>
      <text:p text:style-name="P29">（<text:s/>）磁片<text:s text:c="3"/>（<text:s/>）光碟片<text:s text:c="2"/>（V）其他</text:p>
      <text:p text:style-name="P30">Open Document File (odf)、Portable Document Format (pdf)<text:s/>或Excel檔案。</text:p>
      <text:p text:style-name="P31">三、資料範圍、週期及時效</text:p>
      <text:p text:style-name="P32"><text:span text:style-name="T33">＊統計地區範圍及對象：</text:span><text:span text:style-name="T34">凡桃園市內實施都市計畫區域，均為統計對象。</text:span></text:p>
      <text:p text:style-name="P35"><text:span text:style-name="T36">＊統計標準時間：</text:span><text:span text:style-name="T37">以每年年底之事實為準。</text:span></text:p>
      <text:p text:style-name="P38">＊統計項目定義：</text:p>
      <text:p text:style-name="P39"><text:s text:c="2"/>(一)道路系統、停車場所及加油站，應按土地使用分區及交通情</text:p>
      <text:p text:style-name="P40"><text:s text:c="6"/>形與預期之發展配置之。</text:p>
      <text:p text:style-name="P41"><text:s text:c="2"/>(二)公園、體育場所、綠地、廣場及兒童遊樂場，應依計畫人口</text:p>
      <text:p text:style-name="P42"><text:s text:c="6"/>密度及自然環境，作有系統之佈置，除具有特殊情形外其占<text:s/></text:p>
      <text:p text:style-name="P43"><text:s text:c="6"/>用土地總面積不得少於全部計畫面積百分之十。</text:p>
      <text:p text:style-name="P44"><text:s text:c="2"/>(三)中小學校、社教場所、市場、變電所、衛生等公共設施，應<text:s/></text:p>
      <text:p text:style-name="P45"><text:s text:c="6"/>按里鄰單位或居民分布情形適當配置之。</text:p>
      <text:p text:style-name="P46"><text:s text:c="2"/>(四)環保設施用地包括污水處理廠（場）、垃圾掩埋場、焚化爐、</text:p>
      <text:p text:style-name="P47"><text:span text:style-name="T48"><text:s text:c="6"/></text:span><text:span text:style-name="T49">資源回收站（場）等相關環保設施。</text:span><text:span text:style-name="T50"><text:s/></text:span></text:p>
      <text:p text:style-name="P51"><text:span text:style-name="T52">＊統計單位：</text:span><text:span text:style-name="T53">公頃</text:span><text:span text:style-name="T54">。</text:span></text:p>
      <text:p text:style-name="P55">＊統計分類：</text:p>
      <text:p text:style-name="P56"><text:span text:style-name="T57">(一)縱項目：</text:span><text:span text:style-name="T58">依都市計畫法第42條規定，都市計畫地區範圍內，</text:span></text:p>
      <text:p text:style-name="P59"><text:span text:style-name="T60"><text:s text:c="12"/></text:span><text:span text:style-name="T61">應視實際情況，分別設置公共設施用地。</text:span></text:p>
      <text:p text:style-name="P62"><text:span text:style-name="T63">(二)橫項目：按桃園市各都市計畫區分。</text:span></text:p>
      <text:soft-page-break/>
      <text:p text:style-name="P64">＊發布週期（指資料編製或產生之頻率，如月、季、年等）：年。</text:p>
      <text:p text:style-name="P65">＊時效（指統計標準時間至資料發布時間之間隔時間）：2個月又5</text:p>
      <text:p text:style-name="P66"><text:s text:c="2"/>日。</text:p>
      <text:p text:style-name="P67"><text:span text:style-name="T68">＊資料變革：</text:span><text:span text:style-name="T69">無。</text:span></text:p>
      <text:p text:style-name="P70"/>
      <text:p text:style-name="P71">四、公開資料發布訊息</text:p>
      <text:p text:style-name="P72"><text:span text:style-name="T73">＊預告發布日期（含預告方式及週期）：</text:span><text:span text:style-name="T74">次年</text:span><text:span text:style-name="T75">3月5日</text:span><text:span text:style-name="T76">(遇例假日順延)以報表、網際網路發布。</text:span></text:p>
      <text:p text:style-name="P77"><text:span text:style-name="T78">＊同步發送單位（說明資料發布時同步發送之單位或可同步查得該資料之網址）：</text:span><text:span text:style-name="T79">內政部營建署、桃園市政府主計處及桃園市政府都市發展局會計室。</text:span></text:p>
      <text:p text:style-name="P80"><text:s text:c="2"/></text:p>
      <text:p text:style-name="P81">五、資料品質</text:p>
      <text:p text:style-name="P82"><text:span text:style-name="T83">＊統計指標編製方法與資料來源說明：由</text:span><text:span text:style-name="T84">桃園市政府都市發展局都市行政科</text:span><text:span text:style-name="T85">依桃園市各都市計畫區公告實施都市計畫案資料統計之。</text:span></text:p>
      <text:p text:style-name="P86"><text:span text:style-name="T87">＊統計資料交叉查核及確保資</text:span><text:span text:style-name="T88">料合理性之機制（說明各項資料之相互關係及不同資料來源之相關統計差異性）：</text:span><text:span text:style-name="T89">縱項=公園+綠地+廣場+兒童遊樂場+．．．</text:span><text:span text:style-name="T90">+</text:span><text:span text:style-name="T91">其他用地面積合計。</text:span><text:span text:style-name="T92">橫列</text:span><text:span text:style-name="T93">=</text:span><text:span text:style-name="T94">都市計畫區別合計。</text:span></text:p>
      <text:p text:style-name="P95">六、須注意及預定改變之事項（說明預定修正之資料、定義、統計方法等及其修正原因）：無。</text:p>
      <text:p text:style-name="P96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育慈</meta:initial-creator>
    <dc:creator>WS2016_AP2</dc:creator>
    <meta:creation-date>2020-11-17T11:03:00Z</meta:creation-date>
    <dc:date>2020-11-17T11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