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內文" style:list-style-name="LFO20" style:family="paragraph">
      <style:paragraph-properties fo:text-align="justify" fo:margin-top="0.125in" style:line-height-at-least="0.1666in" fo:margin-left="0.3986in" fo:text-indent="-0.3986in">
        <style:tab-stops>
          <style:tab-stop style:type="left" style:position="-0.0027in"/>
        </style:tab-stops>
      </style:paragraph-properties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超連結" style:family="text">
      <style:text-properties style:font-name-asian="標楷體" style:font-size-complex="12pt"/>
    </style:style>
    <style:style style:name="T14" style:parent-style-name="超連結" style:family="text">
      <style:text-properties style:font-name-asian="標楷體" style:font-size-complex="12pt"/>
    </style:style>
    <style:style style:name="T15" style:parent-style-name="超連結" style:family="text">
      <style:text-properties style:font-name-asian="標楷體" style:font-size-complex="12pt"/>
    </style:style>
    <style:style style:name="P1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" style:parent-style-name="內文" style:list-style-name="LFO18" style:family="paragraph">
      <style:paragraph-properties fo:text-align="justify" style:line-height-at-least="0.1666in"/>
      <style:text-properties style:font-name-asian="標楷體"/>
    </style:style>
    <style:style style:name="P18" style:parent-style-name="內文" style:family="paragraph">
      <style:paragraph-properties fo:text-align="justify" style:line-height-at-least="0.1666in"/>
      <style:text-properties style:font-name-asian="標楷體"/>
    </style:style>
    <style:style style:name="P19" style:parent-style-name="內文" style:list-style-name="LFO17" style:family="paragraph">
      <style:paragraph-properties fo:text-align="justify" style:line-height-at-least="0.1666in"/>
      <style:text-properties style:font-name-asian="標楷體"/>
    </style:style>
    <style:style style:name="P2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.1666in" fo:margin-left="2.8819in" fo:margin-right="-0.2284in" fo:text-indent="-2.095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left="0.6708in" fo:margin-right="-0.2277in" fo:text-indent="0.11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Symbol" style:font-name-asian="Symbol" style:font-name-complex="Symbol" fo:background-color="#FFFFFF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style:line-height-at-least="0.1666in" fo:margin-left="0.6708in" fo:margin-right="-0.2277in" fo:text-indent="0.1166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58" style:parent-style-name="純文字" style:family="paragraph">
      <style:paragraph-properties style:line-height-at-least="0.1666in" fo:margin-right="0.3625in">
        <style:tab-stops>
          <style:tab-stop style:type="left" style:position="11.833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純文字" style:family="paragraph">
      <style:paragraph-properties style:line-height-at-least="0.1666in" fo:margin-left="0.5in" fo:text-indent="-0.3333in">
        <style:tab-stops>
          <style:tab-stop style:type="left" style:position="11.3333in"/>
        </style:tab-stops>
      </style:paragraph-properties>
      <style:text-properties style:font-name="Times New Roman" style:font-name-asian="標楷體" fo:color="#000000"/>
    </style:style>
    <style:style style:name="P66" style:parent-style-name="段落一" style:family="paragraph">
      <style:paragraph-properties fo:margin-top="0in" fo:margin-bottom="0in" style:line-height-at-least="0.1666in" fo:margin-left="0in" fo:margin-right="0.3937in" fo:text-indent="0.1666in">
        <style:tab-stops/>
      </style:paragraph-properties>
      <style:text-properties style:font-name="Times New Roman" style:font-name-asian="標楷體" fo:letter-spacing="normal"/>
    </style:style>
    <style:style style:name="P67" style:parent-style-name="純文字" style:family="paragraph">
      <style:paragraph-properties style:line-height-at-least="0.1666in" fo:margin-left="0.4881in" fo:text-indent="-0.2916in">
        <style:tab-stops/>
      </style:paragraph-properties>
      <style:text-properties style:font-name="Times New Roman" style:font-name-asian="標楷體" fo:color="#000000"/>
    </style:style>
    <style:style style:name="P68" style:parent-style-name="純文字" style:family="paragraph">
      <style:paragraph-properties style:line-height-at-least="0.1666in" fo:margin-left="0.4881in" fo:text-indent="-0.2916in">
        <style:tab-stops/>
      </style:paragraph-properties>
      <style:text-properties style:font-name="Times New Roman" style:font-name-asian="標楷體" fo:color="#000000"/>
    </style:style>
    <style:style style:name="P69" style:parent-style-name="純文字" style:family="paragraph">
      <style:paragraph-properties style:line-height-at-least="0.1666in" fo:margin-left="0.4881in" fo:text-indent="-0.2916in">
        <style:tab-stops/>
      </style:paragraph-properties>
      <style:text-properties style:font-name="Times New Roman" style:font-name-asian="標楷體" fo:color="#000000"/>
    </style:style>
    <style:style style:name="P70" style:parent-style-name="純文字" style:family="paragraph">
      <style:paragraph-properties style:line-height-at-least="0.1666in" fo:margin-left="0.4881in" fo:text-indent="-0.2916in">
        <style:tab-stops/>
      </style:paragraph-properties>
      <style:text-properties style:font-name="Times New Roman" style:font-name-asian="標楷體"/>
    </style:style>
    <style:style style:name="P71" style:parent-style-name="純文字" style:family="paragraph">
      <style:paragraph-properties style:line-height-at-least="0.1666in" fo:margin-left="0.5in" fo:text-indent="-0.3333in">
        <style:tab-stops/>
      </style:paragraph-properties>
      <style:text-properties style:font-name="Times New Roman" style:font-name-asian="標楷體"/>
    </style:style>
    <style:style style:name="P72" style:parent-style-name="段落一" style:family="paragraph">
      <style:paragraph-properties fo:margin-top="0in" fo:margin-bottom="0in" style:line-height-at-least="0.1666in" fo:margin-left="1.1666in" fo:margin-right="0.3937in" fo:text-indent="-1in">
        <style:tab-stops/>
      </style:paragraph-properties>
      <style:text-properties style:font-name="Times New Roman" style:font-name-asian="標楷體" fo:letter-spacing="normal"/>
    </style:style>
    <style:style style:name="P73" style:parent-style-name="純文字" style:family="paragraph">
      <style:paragraph-properties style:line-height-at-least="0.1666in" fo:margin-left="-0.0368in" fo:margin-right="0.3625in" fo:text-indent="0.2333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4" style:parent-style-name="純文字" style:family="paragraph">
      <style:paragraph-properties style:line-height-at-least="0.1666in" fo:margin-left="-0.0368in" fo:margin-right="0.3625in" fo:text-indent="0.2333in">
        <style:tab-stops>
          <style:tab-stop style:type="left" style:position="11.8701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純文字" style:family="paragraph">
      <style:paragraph-properties style:line-height-at-least="0.1666in" fo:margin-left="1.0833in" fo:margin-right="0.3625in" fo:text-indent="-1in">
        <style:tab-stops>
          <style:tab-stop style:type="left" style:position="10.75in"/>
        </style:tab-stops>
      </style:paragraph-properties>
      <style:text-properties style:font-name="Times New Roman" style:font-name-asian="標楷體" fo:color="#000000"/>
    </style:style>
    <style:style style:name="P84" style:parent-style-name="純文字" style:family="paragraph">
      <style:paragraph-properties style:line-height-at-least="0.1666in" fo:margin-left="1.1666in" fo:margin-right="0.3611in" fo:text-indent="-1in">
        <style:tab-stops>
          <style:tab-stop style:type="left" style:position="10.6666in"/>
        </style:tab-stops>
      </style:paragraph-properties>
      <style:text-properties style:font-name="Times New Roman" style:font-name-asian="標楷體" fo:color="#000000"/>
    </style:style>
    <style:style style:name="P85" style:parent-style-name="純文字" style:family="paragraph">
      <style:paragraph-properties style:line-height-at-least="0.1666in" fo:margin-left="1.1666in" fo:margin-right="0.3611in" fo:text-indent="-1in">
        <style:tab-stops>
          <style:tab-stop style:type="left" style:position="10.6666in"/>
        </style:tab-stops>
      </style:paragraph-properties>
      <style:text-properties style:font-name="Times New Roman" style:font-name-asian="標楷體" fo:color="#000000"/>
    </style:style>
    <style:style style:name="P8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margin-left="0.3333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102" style:parent-style-name="純文字" style:family="paragraph">
      <style:paragraph-properties style:line-height-at-least="0.1666in" fo:margin-left="0.3333in" fo:text-indent="-0.1666in">
        <style:tab-stops/>
      </style:paragraph-properties>
      <style:text-properties style:font-name="Times New Roman" style:font-name-asian="標楷體" fo:color="#000000"/>
    </style:style>
    <style:style style:name="P103" style:parent-style-name="純文字" style:family="paragraph">
      <style:paragraph-properties style:line-height-at-least="0.1666in" fo:margin-left="0.3333in" fo:text-indent="-0.166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純文字" style:family="paragraph">
      <style:paragraph-properties style:line-height-at-least="0.1666in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能源</text:span><text:span text:style-name="T4">統計</text:span></text:p>
      <text:p text:style-name="P5">資料項目：桃園市辦理太陽光電發電設備之核准情形－按項目別分</text:p>
      <text:list text:style-name="LFO20" text:continue-numbering="true">
        <text:list-item>
          <text:p text:style-name="P6">發布及編製機關單位</text:p>
        </text:list-item>
      </text:list>
      <text:p text:style-name="P7">＊發布機關、單位：桃園市政府經濟發展局會計室</text:p>
      <text:p text:style-name="P8">＊編製單位：桃園市政府經濟發展局公用事業科</text:p>
      <text:p text:style-name="P9">＊聯絡電話：（03）3322101#5285</text:p>
      <text:p text:style-name="P10">＊傳真：（03）3369777</text:p>
      <text:p text:style-name="P11"><text:span text:style-name="T12">＊電子信箱：</text:span><text:a xlink:href="mailto:10012443@mail.tycg.gov.tw" office:target-frame-name="_top" xlink:show="replace"><text:span text:style-name="T13">100</text:span><text:span text:style-name="T14">12443@</text:span><text:span text:style-name="T15">mail.tycg.gov.tw</text:span></text:a></text:p>
      <text:p text:style-name="P16">二、發布形式</text:p>
      <text:list text:style-name="LFO18" text:continue-numbering="true">
        <text:list-item>
          <text:p text:style-name="P17">口頭：</text:p>
        </text:list-item>
      </text:list>
      <text:p text:style-name="P18"><text:s text:c="9"/>（<text:s/>）記者會或說明會</text:p>
      <text:list text:style-name="LFO17" text:continue-numbering="true">
        <text:list-item>
          <text:p text:style-name="P19">書面：</text:p>
        </text:list-item>
      </text:list>
      <text:p text:style-name="P20"><text:span text:style-name="T21"><text:s text:c="7"/></text:span><text:span text:style-name="T22">（</text:span><text:span text:style-name="T23"><text:s/></text:span><text:span text:style-name="T24">）新聞稿</text:span><text:span text:style-name="T25"><text:s text:c="3"/></text:span><text:span text:style-name="T26">（</text:span><text:span text:style-name="T27"><text:s/></text:span><text:span text:style-name="T28">）報表</text:span><text:span text:style-name="T29"><text:s text:c="2"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<text:s/></text:span><text:span text:style-name="T37">）線上書刊及資料庫</text:span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</text:span><text:span text:style-name="T49">）其他</text:span></text:p>
      <text:p text:style-name="P50"><text:span text:style-name="T51">Open Document File (odf)</text:span><text:span text:style-name="T52">、</text:span><text:span text:style-name="T53">Portable Document Format (pdf)<text:s/></text:span><text:span text:style-name="T54">或</text:span><text:span text:style-name="T55">Excel</text:span><text:span text:style-name="T56">檔案。</text:span></text:p>
      <text:p text:style-name="P57">三、資料範圍、週期及時效</text:p>
      <text:p text:style-name="P58"><text:span text:style-name="T59"><text:s text:c="2"/></text:span><text:span text:style-name="T60">＊統計地區範圍及對象：</text:span><text:span text:style-name="T61">桃園</text:span><text:span text:style-name="T62">市轄區太陽光電發電設備核准之案件</text:span><text:span text:style-name="T63">，均</text:span><text:span text:style-name="T64">為統計對象。</text:span></text:p>
      <text:p text:style-name="P65">＊統計標準時間：上半年以1月1日至6月底、下半年以7月1日至12月底之事實為準。</text:p>
      <text:p text:style-name="P66">＊統計項目定義：</text:p>
      <text:p text:style-name="P67">(一)太陽光電發電設備：指利用太陽電池轉換太陽光能為電能之發電設備。</text:p>
      <text:p text:style-name="P68">(二)同意備案：係申請者向本局取得同意設置之案件及總裝置容量。</text:p>
      <text:p text:style-name="P69">(三)設備登記：係申請者已完成設置向本局辦理設備登記之案件及總裝置容量。</text:p>
      <text:p text:style-name="P70">(四)太陽光電屋頂型及地面型：係依據再生能源發電設備設置管理辦法規定區分。</text:p>
      <text:p text:style-name="P71">＊統計單位：件、瓩。</text:p>
      <text:p text:style-name="P72">＊統計分類：</text:p>
      <text:p text:style-name="P73">(一)縱項目：按同意備案及設備登記分。　<text:tab/><text:tab/><text:tab/><text:tab/><text:tab/></text:p>
      <text:p text:style-name="P74"><text:span text:style-name="T75">(</text:span><text:span text:style-name="T76">二</text:span><text:span text:style-name="T77">)</text:span><text:span text:style-name="T78">橫項目</text:span><text:span text:style-name="T79">：</text:span><text:span text:style-name="T80">按屋頂型及地面型分。</text:span><text:span text:style-name="T81"><text:tab/></text:span><text:span text:style-name="T82"><text:tab/></text:span></text:p>
      <text:p text:style-name="P83"><text:s/>＊發布週期（指資料編製或產生之頻率，如月、季、年等）：半年。</text:p>
      <text:p text:style-name="P84">＊時效（指統計標準時間至資料發布時間之間隔時間）：1個月。</text:p>
      <text:p text:style-name="P85">＊資料變革：無。</text:p>
      <text:p text:style-name="P86">四、公開資料發布訊息</text:p>
      <text:p text:style-name="P87"><text:span text:style-name="T88">＊預告發布日期</text:span><text:span text:style-name="T89">(含預告方式及週期)</text:span><text:span text:style-name="T90">：</text:span><text:span text:style-name="T91">每</text:span><text:span text:style-name="T92">半</text:span><text:span text:style-name="T93">年</text:span><text:span text:style-name="T94">終了後</text:span><text:span text:style-name="T95">1</text:span><text:span text:style-name="T96">個月</text:span><text:span text:style-name="T97">(遇假日順延)</text:span><text:s/><text:span text:style-name="T98">以報表及網際網路發布</text:span><text:span text:style-name="T99">。</text:span></text:p>
      <text:p text:style-name="P100">＊同步發送單位(說明資料發布時同步發送之單位或可同步查得資料之網址)：桃園市政府主計處。</text:p>
      <text:p text:style-name="P101">五、資料品質</text:p>
      <text:soft-page-break/>
      <text:p text:style-name="P102">＊統計指標編製方法與資料來源說明：依據經濟部能源局「再生能源發電設備認定及查核管理系統」資料彙編。</text:p>
      <text:p text:style-name="P103">＊統計資料交叉查核及確保資料合理性之機制（說明各項資料之相互關係及不同資料來源之相關統計差異性）：橫列總計項目為屋頂型及地面型資料加總。</text:p>
      <text:p text:style-name="P104"><text:span text:style-name="T105">六、須注意及預定改變之事項（說明預定修正之資料、定義、統計方法等及其修正原因）：</text:span><text:span text:style-name="T106">目前尚</text:span><text:span text:style-name="T107">無</text:span><text:span text:style-name="T108">。</text:span></text:p>
      <text:p text:style-name="P109"><text:span text:style-name="T110">七、其他事項：</text:span><text:span text:style-name="T111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公務統計科 桃園市政府主計處</dc:creator>
    <meta:creation-date>2023-11-24T01:15:00Z</meta:creation-date>
    <dc:date>2023-11-24T01:15:00Z</dc:date>
    <meta:print-date>2013-10-25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