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22">
      <text:list-level-style-bullet text:level="1" text:style-name="WW_CharLFO22LVL1" text:bullet-char="＊">
        <style:list-level-properties text:space-before="0.2041in" text:min-label-width="0.25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style-number>
    </text:list-style>
    <style:style style:name="P1" style:parent-style-name="內文" style:master-page-name="MP0" style:family="paragraph">
      <style:paragraph-properties fo:break-before="page" fo:text-align="center" fo:margin-bottom="0.125in" fo:line-height="0.25in"/>
      <style:text-properties style:font-name-asian="標楷體" fo:font-weight="bold" style:font-weight-asian="bold" fo:letter-spacing="-0.0027in" fo:font-size="14pt" style:font-size-asian="14pt" style:font-size-complex="14pt"/>
    </style:style>
    <style:style style:name="T2" style:parent-style-name="預設段落字型" style:family="text">
      <style:text-properties style:font-name-asian="標楷體" style:font-size-complex="12pt"/>
    </style:style>
    <style:style style:name="T3" style:parent-style-name="預設段落字型" style:family="text">
      <style:text-properties style:font-name="標楷體" style:font-name-asian="標楷體" style:font-name-complex="新細明體" fo:color="#000000" style:letter-kerning="false" style:font-size-complex="12pt"/>
    </style:style>
    <style:style style:name="T4" style:parent-style-name="預設段落字型" style:family="text">
      <style:text-properties style:font-name="標楷體" style:font-name-asian="標楷體" style:font-name-complex="新細明體" fo:color="#000000" style:letter-kerning="false" style:font-size-complex="12pt"/>
    </style:style>
    <style:style style:name="P5" style:parent-style-name="內文" style:family="paragraph">
      <style:text-properties style:font-name="標楷體" style:font-name-asian="標楷體" style:font-name-complex="新細明體" fo:color="#000000" style:letter-kerning="false" style:font-size-complex="12pt"/>
    </style:style>
    <style:style style:name="P6" style:parent-style-name="內文" style:list-style-name="LFO20" style:family="paragraph">
      <style:paragraph-properties fo:text-align="justify" fo:margin-top="0.125in" style:line-height-at-least="0.1666in" fo:margin-left="0.3986in" fo:text-indent="-0.3986in">
        <style:tab-stops>
          <style:tab-stop style:type="left" style:position="-0.0027in"/>
        </style:tab-stops>
      </style:paragraph-properties>
      <style:text-properties style:font-name-asian="標楷體" fo:font-weight="bold" style:font-weight-asian="bold"/>
    </style:style>
    <style:style style:name="P7" style:parent-style-name="內文" style:family="paragraph">
      <style:paragraph-properties fo:text-align="justify" style:line-height-at-least="0.1666in" fo:margin-left="0.5in" fo:text-indent="-0.2958in">
        <style:tab-stops/>
      </style:paragraph-properties>
      <style:text-properties style:font-name-asian="標楷體"/>
    </style:style>
    <style:style style:name="P8" style:parent-style-name="內文" style:family="paragraph">
      <style:paragraph-properties fo:text-align="justify" style:line-height-at-least="0.1666in" fo:margin-left="0.5in" fo:text-indent="-0.2958in">
        <style:tab-stops/>
      </style:paragraph-properties>
      <style:text-properties style:font-name-asian="標楷體"/>
    </style:style>
    <style:style style:name="P9"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0" style:parent-style-name="內文" style:family="paragraph">
      <style:paragraph-properties fo:text-align="justify" style:line-height-at-least="0.1666in" fo:margin-left="0.5in" fo:text-indent="-0.2958in">
        <style:tab-stops/>
      </style:paragraph-properties>
      <style:text-properties style:font-name-asian="標楷體"/>
    </style:style>
    <style:style style:name="P11" style:parent-style-name="內文" style:family="paragraph">
      <style:paragraph-properties fo:text-align="justify" style:line-height-at-least="0.1666in" fo:margin-left="0.5in" fo:text-indent="-0.2958in">
        <style:tab-stops/>
      </style:paragraph-properties>
    </style:style>
    <style:style style:name="T12" style:parent-style-name="預設段落字型" style:family="text">
      <style:text-properties style:font-name-asian="標楷體"/>
    </style:style>
    <style:style style:name="T13" style:parent-style-name="超連結" style:family="text">
      <style:text-properties style:font-name-asian="標楷體" style:font-size-complex="12pt"/>
    </style:style>
    <style:style style:name="T14" style:parent-style-name="超連結" style:family="text">
      <style:text-properties style:font-name-asian="標楷體" style:font-size-complex="12pt"/>
    </style:style>
    <style:style style:name="T15" style:parent-style-name="超連結" style:family="text">
      <style:text-properties style:font-name-asian="標楷體" style:font-size-complex="12pt"/>
    </style:style>
    <style:style style:name="P16"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7" style:parent-style-name="內文" style:list-style-name="LFO18" style:family="paragraph">
      <style:paragraph-properties fo:text-align="justify" style:line-height-at-least="0.1666in"/>
      <style:text-properties style:font-name-asian="標楷體"/>
    </style:style>
    <style:style style:name="P18" style:parent-style-name="內文" style:family="paragraph">
      <style:paragraph-properties fo:text-align="justify" style:line-height-at-least="0.1666in"/>
      <style:text-properties style:font-name-asian="標楷體"/>
    </style:style>
    <style:style style:name="P19" style:parent-style-name="內文" style:list-style-name="LFO17" style:family="paragraph">
      <style:paragraph-properties fo:text-align="justify" style:line-height-at-least="0.1666in"/>
      <style:text-properties style:font-name-asian="標楷體"/>
    </style:style>
    <style:style style:name="P20" style:parent-style-name="內文" style:family="paragraph">
      <style:paragraph-properties fo:text-align="justify" style:line-height-at-least="0.1666in" fo:margin-left="0.204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fo:background-color="#FFFFFF"/>
    </style:style>
    <style:style style:name="T27" style:parent-style-name="預設段落字型" style:family="text">
      <style:text-properties style:font-name-asian="標楷體" fo:background-color="#FFFFFF"/>
    </style:style>
    <style:style style:name="T28" style:parent-style-name="預設段落字型" style:family="text">
      <style:text-properties style:font-name-asian="標楷體" fo:background-color="#FFFFFF"/>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fo:margin-left="0.2041in">
        <style:tab-stops/>
      </style:paragraph-properties>
      <style:text-properties style:font-name-asian="標楷體"/>
    </style:style>
    <style:style style:name="P34" style:parent-style-name="內文" style:family="paragraph">
      <style:paragraph-properties fo:text-align="justify" style:line-height-at-least="0.1666in" fo:margin-left="2.8819in" fo:margin-right="-0.2284in" fo:text-indent="-2.095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1666in" fo:margin-left="0.6708in" fo:margin-right="-0.2277in" fo:text-indent="0.11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Symbol" style:font-name-asian="Symbol" style:font-name-complex="Symbol" fo:background-color="#FFFFFF"/>
    </style:style>
    <style:style style:name="T49" style:parent-style-name="預設段落字型" style:family="text">
      <style:text-properties style:font-name-asian="標楷體"/>
    </style:style>
    <style:style style:name="P50" style:parent-style-name="內文" style:family="paragraph">
      <style:paragraph-properties fo:text-align="justify" style:line-height-at-least="0.1666in" fo:margin-left="0.6708in" fo:margin-right="-0.2277in" fo:text-indent="0.1166in">
        <style:tab-stops/>
      </style:paragraph-properties>
    </style:style>
    <style:style style:name="T51" style:parent-style-name="預設段落字型" style:family="text">
      <style:text-properties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58" style:parent-style-name="純文字" style:family="paragraph">
      <style:paragraph-properties style:line-height-at-least="0.1666in" fo:margin-right="0.3625in">
        <style:tab-stops>
          <style:tab-stop style:type="left" style:position="11.8333in"/>
        </style:tab-stops>
      </style:paragraph-properties>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P65" style:parent-style-name="純文字" style:family="paragraph">
      <style:paragraph-properties style:line-height-at-least="0.1666in" fo:margin-left="0.5in" fo:text-indent="-0.3333in">
        <style:tab-stops>
          <style:tab-stop style:type="left" style:position="11.3333in"/>
        </style:tab-stops>
      </style:paragraph-properties>
      <style:text-properties style:font-name="Times New Roman" style:font-name-asian="標楷體" fo:color="#000000"/>
    </style:style>
    <style:style style:name="P66" style:parent-style-name="段落一" style:family="paragraph">
      <style:paragraph-properties fo:margin-top="0in" fo:margin-bottom="0in" style:line-height-at-least="0.1666in" fo:margin-left="0in" fo:margin-right="0.3937in" fo:text-indent="0.1666in">
        <style:tab-stops/>
      </style:paragraph-properties>
      <style:text-properties style:font-name="Times New Roman" style:font-name-asian="標楷體" fo:letter-spacing="normal"/>
    </style:style>
    <style:style style:name="P67" style:parent-style-name="純文字" style:family="paragraph">
      <style:paragraph-properties style:line-height-at-least="0.1666in" fo:margin-left="0.5in" fo:text-indent="-0.3333in">
        <style:tab-stops/>
      </style:paragraph-properties>
      <style:text-properties style:font-name="Times New Roman" style:font-name-asian="標楷體"/>
    </style:style>
    <style:style style:name="P68" style:parent-style-name="純文字" style:family="paragraph">
      <style:paragraph-properties style:line-height-at-least="0.1666in" fo:margin-left="0.5in" fo:text-indent="-0.3333in">
        <style:tab-stops/>
      </style:paragraph-properties>
      <style:text-properties style:font-name="Times New Roman" style:font-name-asian="標楷體"/>
    </style:style>
    <style:style style:name="P69" style:parent-style-name="純文字" style:family="paragraph">
      <style:paragraph-properties style:line-height-at-least="0.1666in" fo:margin-left="0.5in" fo:text-indent="-0.3333in">
        <style:tab-stops/>
      </style:paragraph-properties>
      <style:text-properties style:font-name="Times New Roman" style:font-name-asian="標楷體"/>
    </style:style>
    <style:style style:name="P70" style:parent-style-name="純文字" style:family="paragraph">
      <style:paragraph-properties style:line-height-at-least="0.1666in" fo:margin-left="0.5in" fo:text-indent="-0.3333in">
        <style:tab-stops/>
      </style:paragraph-properties>
      <style:text-properties style:font-name="Times New Roman" style:font-name-asian="標楷體"/>
    </style:style>
    <style:style style:name="P71" style:parent-style-name="純文字" style:family="paragraph">
      <style:paragraph-properties style:line-height-at-least="0.1666in" fo:margin-left="0.5in" fo:text-indent="-0.3333in">
        <style:tab-stops/>
      </style:paragraph-properties>
      <style:text-properties style:font-name="Times New Roman" style:font-name-asian="標楷體"/>
    </style:style>
    <style:style style:name="P72" style:parent-style-name="段落一" style:family="paragraph">
      <style:paragraph-properties fo:margin-top="0in" fo:margin-bottom="0in" style:line-height-at-least="0.1666in" fo:margin-left="1.1666in" fo:margin-right="0.3937in" fo:text-indent="-1in">
        <style:tab-stops/>
      </style:paragraph-properties>
      <style:text-properties style:font-name="Times New Roman" style:font-name-asian="標楷體" fo:letter-spacing="normal"/>
    </style:style>
    <style:style style:name="P73" style:parent-style-name="純文字" style:family="paragraph">
      <style:paragraph-properties style:line-height-at-least="0.1666in" fo:margin-left="-0.0368in" fo:margin-right="0.3625in" fo:text-indent="0.4298in">
        <style:tab-stops>
          <style:tab-stop style:type="left" style:position="11.8701in"/>
        </style:tab-stops>
      </style:paragraph-properties>
      <style:text-properties style:font-name="Times New Roman" style:font-name-asian="標楷體"/>
    </style:style>
    <style:style style:name="P74" style:parent-style-name="純文字" style:family="paragraph">
      <style:paragraph-properties style:line-height-at-least="0.1666in" fo:margin-left="-0.0368in" fo:margin-right="0.3625in" fo:text-indent="0.4298in">
        <style:tab-stops>
          <style:tab-stop style:type="left" style:position="11.8701in"/>
        </style:tab-stops>
      </style:paragraph-properties>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純文字" style:family="paragraph">
      <style:paragraph-properties style:line-height-at-least="0.1666in" fo:margin-left="1.0833in" fo:margin-right="0.3625in" fo:text-indent="-1in">
        <style:tab-stops>
          <style:tab-stop style:type="left" style:position="10.75in"/>
        </style:tab-stops>
      </style:paragraph-properties>
      <style:text-properties style:font-name="Times New Roman" style:font-name-asian="標楷體"/>
    </style:style>
    <style:style style:name="P85"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Times New Roman" style:font-name-asian="標楷體"/>
    </style:style>
    <style:style style:name="P86" style:parent-style-name="純文字" style:family="paragraph">
      <style:paragraph-properties style:line-height-at-least="0.1666in" fo:margin-left="1.1666in" fo:margin-right="0.3611in" fo:text-indent="-1in">
        <style:tab-stops>
          <style:tab-stop style:type="left" style:position="10.6666in"/>
        </style:tab-stops>
      </style:paragraph-properties>
      <style:text-properties style:font-name="Times New Roman" style:font-name-asian="標楷體"/>
    </style:style>
    <style:style style:name="P87"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88" style:parent-style-name="內文" style:family="paragraph">
      <style:paragraph-properties fo:margin-left="0.3333in" fo:text-indent="-0.166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style>
    <style:style style:name="P103" style:parent-style-name="內文" style:family="paragraph">
      <style:paragraph-properties fo:margin-left="0.3333in" fo:text-indent="-0.1666in">
        <style:tab-stops/>
      </style:paragraph-properties>
      <style:text-properties style:font-name="標楷體" style:font-name-asian="標楷體"/>
    </style:style>
    <style:style style:name="P104" style:parent-style-name="內文" style:family="paragraph">
      <style:paragraph-properties fo:text-align="justify" style:line-height-at-least="0.1666in" fo:margin-left="0.3743in" fo:text-indent="-0.3743in">
        <style:tab-stops/>
      </style:paragraph-properties>
      <style:text-properties style:font-name-asian="標楷體" fo:font-weight="bold" style:font-weight-asian="bold"/>
    </style:style>
    <style:style style:name="P105" style:parent-style-name="純文字" style:family="paragraph">
      <style:paragraph-properties style:line-height-at-least="0.1666in" fo:margin-left="0.3333in" fo:text-indent="-0.1666in">
        <style:tab-stops/>
      </style:paragraph-properties>
      <style:text-properties style:font-name="Times New Roman" style:font-name-asian="標楷體"/>
    </style:style>
    <style:style style:name="P106" style:parent-style-name="內文" style:family="paragraph">
      <style:paragraph-properties fo:text-align="justify" style:line-height-at-least="0.1666in" fo:margin-left="0.3694in" fo:text-indent="-0.2041in">
        <style:tab-stops>
          <style:tab-stop style:type="left" style:position="5.5472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style:line-height-at-least="0.1666in" fo:margin-left="0.3743in" fo:text-indent="-0.3743in">
        <style:tab-stops/>
      </style:paragraph-properties>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純文字" style:family="paragraph">
      <style:paragraph-properties style:line-height-at-least="0.1666in"/>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style:style>
  </office:automatic-styles>
  <office:body>
    <office:text text:use-soft-page-breaks="true">
      <text:p text:style-name="P1">統計資料背景說明</text:p>
      <text:p text:style-name="內文"><text:span text:style-name="T2">資料種類：</text:span><text:span text:style-name="T3">能源</text:span><text:span text:style-name="T4">統計</text:span></text:p>
      <text:p text:style-name="P5">資料項目：桃園市辦理太陽光電發電設備之核准情形－按行政區分</text:p>
      <text:list text:style-name="LFO20" text:continue-numbering="true">
        <text:list-item>
          <text:p text:style-name="P6">發布及編製機關單位</text:p>
        </text:list-item>
      </text:list>
      <text:p text:style-name="P7">＊發布機關、單位：桃園市政府經濟發展局會計室</text:p>
      <text:p text:style-name="P8">＊編製單位：桃園市政府經濟發展局公用事業科</text:p>
      <text:p text:style-name="P9">＊聯絡電話：（03）3322101#5285</text:p>
      <text:p text:style-name="P10">＊傳真：（03）3369777</text:p>
      <text:p text:style-name="P11"><text:span text:style-name="T12">＊電子信箱：</text:span><text:a xlink:href="mailto:10012443@mail.tycg.gov.tw" office:target-frame-name="_top" xlink:show="replace"><text:span text:style-name="T13">100</text:span><text:span text:style-name="T14">12443@</text:span><text:span text:style-name="T15">mail.tycg.gov.tw</text:span></text:a></text:p>
      <text:p text:style-name="P16">二、發布形式</text:p>
      <text:list text:style-name="LFO18" text:continue-numbering="true">
        <text:list-item>
          <text:p text:style-name="P17">口頭：</text:p>
        </text:list-item>
      </text:list>
      <text:p text:style-name="P18"><text:s text:c="9"/>（<text:s/>）記者會或說明會</text:p>
      <text:list text:style-name="LFO17" text:continue-numbering="true">
        <text:list-item>
          <text:p text:style-name="P19">書面：</text:p>
        </text:list-item>
      </text:list>
      <text:p text:style-name="P20"><text:span text:style-name="T21"><text:s text:c="7"/></text:span><text:span text:style-name="T22">（</text:span><text:span text:style-name="T23"><text:s/></text:span><text:span text:style-name="T24">）新聞稿</text:span><text:span text:style-name="T25"><text:s text:c="3"/></text:span><text:span text:style-name="T26">（</text:span><text:span text:style-name="T27"><text:s/></text:span><text:span text:style-name="T28">）報表</text:span><text:span text:style-name="T29"><text:s text:c="2"/></text:span><text:span text:style-name="T30">（</text:span><text:span text:style-name="T31"><text:s/></text:span><text:span text:style-name="T32">）書刊，刊名：</text:span></text:p>
      <text:p text:style-name="P33">＊電子媒體：</text:p>
      <text:p text:style-name="P34"><text:span text:style-name="T35">（</text:span><text:span text:style-name="T36"><text:s/></text:span><text:span text:style-name="T37">）線上書刊及資料庫</text:span></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text:span><text:span text:style-name="T49">）其他</text:span></text:p>
      <text:p text:style-name="P50"><text:span text:style-name="T51">Open Document File (odf)</text:span><text:span text:style-name="T52">、</text:span><text:span text:style-name="T53">Portable Document Format (pdf)<text:s/></text:span><text:span text:style-name="T54">或</text:span><text:span text:style-name="T55">Excel</text:span><text:span text:style-name="T56">檔案。</text:span></text:p>
      <text:p text:style-name="P57">三、資料範圍、週期及時效</text:p>
      <text:p text:style-name="P58"><text:span text:style-name="T59"><text:s text:c="2"/></text:span><text:span text:style-name="T60">＊統計地區範圍及對象：</text:span><text:span text:style-name="T61">桃園</text:span><text:span text:style-name="T62">市轄區太陽光電發電設備核准之案件</text:span><text:span text:style-name="T63">，均</text:span><text:span text:style-name="T64">為統計對象。</text:span></text:p>
      <text:p text:style-name="P65">＊統計標準時間：上半年以1月1日至6月底、下半年以7月1日至12月底之事實為準。</text:p>
      <text:p text:style-name="P66">＊統計項目定義：</text:p>
      <text:p text:style-name="P67"><text:s text:c="2"/>(一)太陽光電發電設備：指利用太陽電池轉換太陽光能為電能之發電設備。</text:p>
      <text:p text:style-name="P68"><text:s text:c="2"/>(二)同意備案：係申請者向本局取得同意設置之案件及總裝置容量。</text:p>
      <text:p text:style-name="P69"><text:s text:c="2"/>(三)設備登記：係申請者已完成設置向本局辦理設備登記之案件及總裝置容量。</text:p>
      <text:p text:style-name="P70"><text:s text:c="2"/>(四)行政區：係申請者之設備所在地。</text:p>
      <text:p text:style-name="P71">＊統計單位：件、瓩。</text:p>
      <text:p text:style-name="P72">＊統計分類：</text:p>
      <text:p text:style-name="P73">(一)縱項目：按同意備案及設備登記分。<text:tab/><text:tab/><text:tab/><text:tab/><text:tab/></text:p>
      <text:p text:style-name="P74"><text:span text:style-name="T75">(</text:span><text:span text:style-name="T76">二</text:span><text:span text:style-name="T77">)</text:span><text:span text:style-name="T78">橫項目</text:span><text:span text:style-name="T79">：</text:span><text:span text:style-name="T80">按</text:span><text:span text:style-name="T81">行政區別分。</text:span><text:span text:style-name="T82"><text:tab/></text:span><text:span text:style-name="T83"><text:tab/></text:span></text:p>
      <text:p text:style-name="P84"><text:s/>＊發布週期（指資料編製或產生之頻率，如月、季、年等）：半年。</text:p>
      <text:p text:style-name="P85">＊時效（指統計標準時間至資料發布時間之間隔時間）：1個月。</text:p>
      <text:p text:style-name="P86">＊資料變革：無。</text:p>
      <text:p text:style-name="P87">四、公開資料發布訊息</text:p>
      <text:p text:style-name="P88"><text:span text:style-name="T89">＊預告發布日期</text:span><text:span text:style-name="T90">(含預告方式及週期)</text:span><text:span text:style-name="T91">：</text:span><text:span text:style-name="T92">每</text:span><text:span text:style-name="T93">半</text:span><text:span text:style-name="T94">年</text:span><text:span text:style-name="T95">終了</text:span><text:span text:style-name="T96">後</text:span><text:span text:style-name="T97">1</text:span><text:span text:style-name="T98">個月</text:span><text:span text:style-name="T99">(遇</text:span><text:span text:style-name="T100">假日順延)</text:span><text:span text:style-name="T101">以報表及網際網路發布</text:span><text:span text:style-name="T102">。</text:span></text:p>
      <text:p text:style-name="P103">＊同步發送單位(說明資料發布時同步發送之單位或可同步查得資料之網址)：桃園市政府主計處。</text:p>
      <text:p text:style-name="P104">五、資料品質</text:p>
      <text:soft-page-break/>
      <text:p text:style-name="P105">＊統計指標編製方法與資料來源說明：依本局公用事業科綠能專案推動辦公室受理太陽光電系統核准案件情形計算。</text:p>
      <text:p text:style-name="P106"><text:span text:style-name="T107">＊</text:span><text:span text:style-name="T108">統計資料交叉查核及確保資料合理性之機制（說明各項資料之相互關係及不同資料來源之相關統計差異性）：</text:span><text:span text:style-name="T109">總計項目為</text:span><text:span text:style-name="T110">各行政區</text:span><text:span text:style-name="T111">資料加總。</text:span></text:p>
      <text:p text:style-name="P112"><text:span text:style-name="T113">六、須注意及預定改變之事項（說明預定修正之資料、定義、統計方法等及其修正原因）：</text:span><text:span text:style-name="T114">目前尚</text:span><text:span text:style-name="T115">無</text:span><text:span text:style-name="T116">。</text:span></text:p>
      <text:p text:style-name="P117"><text:span text:style-name="T118">七、其他事項：</text:span><text:span text:style-name="T11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1652in" text:min-label-width="0.1979in"/>
        <style:text-properties style:font-name="標楷體"/>
      </text:list-level-style-bullet>
    </text:list-style>
    <text:list-style style:name="LFO3">
      <text:list-level-style-number text:level="1" style:num-suffix="." style:num-format="1">
        <style:list-level-properties text:space-before="1.1277in" text:min-label-width="0.1458in"/>
      </text:list-level-style-number>
    </text:list-style>
    <text:list-style style:name="LFO4">
      <text:list-level-style-bullet text:level="1" text:style-name="WW_CharLFO4LVL1" text:bullet-char="＊">
        <style:list-level-properties text:space-before="0.1652in" text:min-label-width="0.1979in"/>
        <style:text-properties style:font-name="標楷體"/>
      </text:list-level-style-bullet>
    </text:list-style>
    <text:list-style style:name="LFO5">
      <text:list-level-style-number text:level="1" style:num-suffix="." style:num-format="1">
        <style:list-level-properties text:space-before="0.4173in" text:min-label-width="0.1354in"/>
      </text:list-level-style-number>
    </text:list-style>
    <text:list-style style:name="LFO6">
      <text:list-level-style-bullet text:level="1" text:style-name="WW_CharLFO6LVL1" text:bullet-char="＊">
        <style:list-level-properties text:space-before="0.1652in" text:min-label-width="0.1979in"/>
        <style:text-properties style:font-name="標楷體"/>
      </text:list-level-style-bullet>
    </text:list-style>
    <text:list-style style:name="LFO7">
      <text:list-level-style-bullet text:level="1" text:style-name="WW_CharLFO7LVL1" text:bullet-char="＊">
        <style:list-level-properties text:space-before="0.1652in" text:min-label-width="0.1979in"/>
        <style:text-properties style:font-name="標楷體"/>
      </text:list-level-style-bullet>
    </text:list-style>
    <text:list-style style:name="LFO8">
      <text:list-level-style-number text:level="1" style:num-suffix="." style:num-format="1">
        <style:list-level-properties text:space-before="0.8652in" text:min-label-width="0.1458in"/>
      </text:list-level-style-number>
    </text:list-style>
    <text:list-style style:name="LFO9">
      <text:list-level-style-bullet text:level="1" text:style-name="WW_CharLFO9LVL1" text:bullet-char="＊">
        <style:list-level-properties text:space-before="0.1666in" text:min-label-width="0.1979in"/>
        <style:text-properties style:font-name="標楷體"/>
      </text:list-level-style-bullet>
    </text:list-style>
    <text:list-style style:name="LFO10">
      <text:list-level-style-number text:level="1" style:num-suffix="." style:num-format="1">
        <style:list-level-properties text:space-before="0.1666in" text:min-label-width="0.1666in"/>
      </text:list-level-style-number>
    </text:list-style>
    <text:list-style style:name="LFO11">
      <text:list-level-style-number text:level="1" style:num-suffix="." style:num-format="1">
        <style:list-level-properties text:space-before="0in" text:min-label-width="0.2951in"/>
      </text:list-level-style-number>
    </text:list-style>
    <text:list-style style:name="LFO12">
      <text:list-level-style-bullet text:level="1" text:style-name="WW_CharLFO12LVL1" text:bullet-char="＊">
        <style:list-level-properties text:space-before="0.1666in" text:min-label-width="0.1979in"/>
        <style:text-properties style:font-name="標楷體"/>
      </text:list-level-style-bullet>
    </text:list-style>
    <text:list-style style:name="LFO13">
      <text:list-level-style-bullet text:level="1" text:style-name="WW_CharLFO13LVL1" text:bullet-char="＊">
        <style:list-level-properties text:space-before="0.1666in" text:min-label-width="0.1979in"/>
        <style:text-properties style:font-name="標楷體"/>
      </text:list-level-style-bullet>
    </text:list-style>
    <text:list-style style:name="LFO14">
      <text:list-level-style-bullet text:level="1" text:style-name="WW_CharLFO14LVL1" text:bullet-char="＊">
        <style:list-level-properties text:space-before="0.1944in" text:min-label-width="0.1979in"/>
        <style:text-properties style:font-name="標楷體"/>
      </text:list-level-style-bullet>
    </text:list-style>
    <text:list-style style:name="LFO15">
      <text:list-level-style-bullet text:level="1" text:style-name="WW_CharLFO15LVL1" text:bullet-char="＊">
        <style:list-level-properties text:space-before="0.1652in" text:min-label-width="0.1979in"/>
        <style:text-properties style:font-name="標楷體"/>
      </text:list-level-style-bullet>
    </text:list-style>
    <text:list-style style:name="LFO16">
      <text:list-level-style-bullet text:level="1" text:style-name="WW_CharLFO16LVL1" text:bullet-char="＊">
        <style:list-level-properties text:space-before="0.1652in" text:min-label-width="0.1979in"/>
        <style:text-properties style:font-name="標楷體"/>
      </text:list-level-style-bullet>
    </text:list-style>
    <text:list-style style:name="LFO17">
      <text:list-level-style-bullet text:level="1" text:style-name="WW_CharLFO17LVL1" text:bullet-char="＊">
        <style:list-level-properties text:space-before="0.2041in" text:min-label-width="0.1979in"/>
        <style:text-properties style:font-name="標楷體"/>
      </text:list-level-style-bullet>
    </text:list-style>
    <text:list-style style:name="LFO18">
      <text:list-level-style-bullet text:level="1" text:style-name="WW_CharLFO18LVL1" text:bullet-char="＊">
        <style:list-level-properties text:space-before="0.2041in" text:min-label-width="0.1979in"/>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style-number>
    </text:list-style>
    <text:list-style style:name="LFO20">
      <text:list-level-style-number text:level="1" style:num-suffix="、" style:num-format="一, 十, 一百(繁), ...">
        <style:list-level-properties text:space-before="0in" text:min-label-width="0.3958in"/>
      </text:list-level-style-number>
    </text:list-style>
    <text:list-style style:name="LFO21">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22">
      <text:list-level-style-bullet text:level="1" text:style-name="WW_CharLFO22LVL1" text:bullet-char="＊">
        <style:list-level-properties text:space-before="0.2041in" text:min-label-width="0.25in"/>
        <style:text-properties style:font-name="標楷體"/>
      </text:list-level-style-bullet>
      <text:list-level-style-bullet text:level="2" text:style-name="WW_CharLFO22LVL2" text:bullet-char="">
        <style:list-level-properties text:space-before="0.5375in" text:min-label-width="0.3333in"/>
        <style:text-properties style:font-name="Wingdings"/>
      </text:list-level-style-bullet>
      <text:list-level-style-bullet text:level="3" text:style-name="WW_CharLFO22LVL3" text:bullet-char="">
        <style:list-level-properties text:space-before="0.8708in" text:min-label-width="0.3333in"/>
        <style:text-properties style:font-name="Wingdings"/>
      </text:list-level-style-bullet>
      <text:list-level-style-bullet text:level="4" text:style-name="WW_CharLFO22LVL4" text:bullet-char="">
        <style:list-level-properties text:space-before="1.2041in" text:min-label-width="0.3333in"/>
        <style:text-properties style:font-name="Wingdings"/>
      </text:list-level-style-bullet>
      <text:list-level-style-bullet text:level="5" text:style-name="WW_CharLFO22LVL5" text:bullet-char="">
        <style:list-level-properties text:space-before="1.5375in" text:min-label-width="0.3333in"/>
        <style:text-properties style:font-name="Wingdings"/>
      </text:list-level-style-bullet>
      <text:list-level-style-bullet text:level="6" text:style-name="WW_CharLFO22LVL6" text:bullet-char="">
        <style:list-level-properties text:space-before="1.8708in" text:min-label-width="0.3333in"/>
        <style:text-properties style:font-name="Wingdings"/>
      </text:list-level-style-bullet>
      <text:list-level-style-bullet text:level="7" text:style-name="WW_CharLFO22LVL7" text:bullet-char="">
        <style:list-level-properties text:space-before="2.2041in" text:min-label-width="0.3333in"/>
        <style:text-properties style:font-name="Wingdings"/>
      </text:list-level-style-bullet>
      <text:list-level-style-bullet text:level="8" text:style-name="WW_CharLFO22LVL8" text:bullet-char="">
        <style:list-level-properties text:space-before="2.5375in" text:min-label-width="0.3333in"/>
        <style:text-properties style:font-name="Wingdings"/>
      </text:list-level-style-bullet>
      <text:list-level-style-bullet text:level="9" text:style-name="WW_CharLFO22LVL9" text:bullet-char="">
        <style:list-level-properties text:space-before="2.8708in" text:min-label-width="0.3333in"/>
        <style:text-properties style:font-name="Wingdings"/>
      </text:list-level-style-bullet>
    </text:list-style>
    <text:list-style style:name="LFO23">
      <text:list-level-style-number text:level="1" style:num-prefix="(" style:num-suffix=")" style:num-format="一, 十, 一百(繁), ...">
        <style:list-level-properties text:space-before="1.0833in" text:min-label-width="0.4166in"/>
      </text:list-level-style-number>
    </text:list-style>
    <style:page-layout style:name="PL0">
      <style:page-layout-properties fo:page-width="8.268in" fo:page-height="11.693in" style:print-orientation="portrait" fo:margin-top="1.0236in" fo:margin-left="0.9847in" fo:margin-bottom="0.3937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721 台灣地區消費者物價指數(comsumber price index)</dc:title>
    <dc:subject/>
    <meta:initial-creator>行政院主計處</meta:initial-creator>
    <dc:creator>WS2016_AP2</dc:creator>
    <meta:creation-date>2021-10-27T02:32:00Z</meta:creation-date>
    <dc:date>2021-10-27T02:32:00Z</dc:date>
    <meta:print-date>2021-10-13T02:09:00Z</meta:print-date>
    <meta:template xlink:href="Normal.dotm" xlink:type="simple"/>
    <meta:editing-cycles>2</meta:editing-cycles>
    <meta:editing-duration>PT0S</meta:editing-duration>
    <meta:document-statistic meta:page-count="2" meta:paragraph-count="2" meta:word-count="155" meta:character-count="1043" meta:row-count="7" meta:non-whitespace-character-count="890"/>
  </office:meta>
</office:document-meta>
</file>