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10.229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5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P23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24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5" style:parent-style-name="預設段落字型" style:family="text">
      <style:text-properties style:font-name="Times New Roman" fo:letter-spacing="-0.0027i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P27" style:parent-style-name="Standard" style:family="paragraph">
      <style:paragraph-properties fo:text-align="justify" fo:line-height="0.25in" fo:text-indent="0.3944in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style:font-name-asian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P31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style:font-name="Times New Roman" fo:letter-spacing="-0.0027i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P34" style:parent-style-name="Standard" style:family="paragraph">
      <style:paragraph-properties fo:text-align="justify" fo:line-height="0.25in" fo:margin-left="0.2041in" fo:text-indent="0.1611in">
        <style:tab-stops/>
      </style:paragraph-properties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style:font-name-asian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style:font-name-asian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margin-right="-0.2277in" fo:text-indent="0.3888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Wingdings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indent="0.329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margin-left="2.293in" fo:text-indent="-2.1263in">
        <style:tab-stops>
          <style:tab-stop style:type="left" style:position="2.2736in"/>
        </style:tab-stops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Standard" style:family="paragraph">
      <style:paragraph-properties fo:text-align="justify" fo:line-height="0.25in" fo:margin-left="1.7361in" fo:text-indent="-1.5694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line-height="0.25in" fo:margin-left="1.6402in" fo:text-indent="-1.3069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77" style:parent-style-name="Standard" style:family="paragraph">
      <style:paragraph-properties fo:text-align="justify" fo:line-height="0.25in" fo:margin-left="0.8333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Standard" style:family="paragraph">
      <style:paragraph-properties fo:text-align="justify" fo:line-height="0.25in" fo:margin-left="0.8333in" fo:text-indent="-0.175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P83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84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85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86" style:parent-style-name="Standard" style:family="paragraph">
      <style:paragraph-properties fo:line-height="0.25in" fo:margin-left="1.6402in" fo:text-indent="-1.3069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line-height="0.25in" fo:margin-left="0.0013in" fo:text-indent="0.0388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line-height="0.25in" fo:margin-left="0.0013in" fo:text-indent="0.0388in">
        <style:tab-stops/>
      </style:paragraph-properties>
      <style:text-properties fo:font-size="14pt" style:font-size-asian="14pt"/>
    </style:style>
    <style:style style:name="P89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90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91" style:parent-style-name="Standard" style:family="paragraph">
      <style:paragraph-properties fo:line-height="0.25in" fo:margin-left="1.4444in" fo:text-indent="-1.1125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line-height="0.25in" fo:margin-left="1.4444in" fo:text-indent="-1.1125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line-height="0.25in" fo:margin-left="1.4444in" fo:text-indent="-1.1125in">
        <style:tab-stops/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line-height="0.25in" fo:margin-left="1.4444in" fo:text-indent="-1.1125in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line-height="0.25in" fo:text-indent="0.1944in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-complex="標楷體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Standard" style:family="paragraph">
      <style:paragraph-properties fo:text-align="justify" fo:line-height="0.25in" fo:margin-left="4.8in" fo:text-indent="-4.6069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Standard" style:family="paragraph">
      <style:paragraph-properties fo:text-align="justify" fo:line-height="0.25in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Standard" style:family="paragraph">
      <style:paragraph-properties fo:text-align="justify" fo:line-height="0.25in" fo:margin-left="4.8in" fo:text-indent="-4.6069in">
        <style:tab-stops/>
      </style:paragraph-properties>
      <style:text-properties fo:font-size="14pt" style:font-size-asian="14pt"/>
    </style:style>
    <style:style style:name="P10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09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style:font-name-complex="標楷體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/>
    </style:style>
    <style:style style:name="P121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22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127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28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29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30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31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32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13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34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疫病預防統計</text:p>
            <text:p text:style-name="P7"><text:span text:style-name="T8">資料項目：</text:span><text:span text:style-name="T9">桃園市</text:span><text:span text:style-name="T10">辦理受聘僱外國人(移工)</text:span><text:span text:style-name="T11">定期</text:span><text:span text:style-name="T12">健康檢查不合格情形</text:span></text:p>
            <text:p text:style-name="P13">一、發布及編製機關單位</text:p>
            <text:p text:style-name="P14">＊發布機關、單位：桃園市政府衛生局會計室</text:p>
            <text:p text:style-name="P15">＊編製單位：桃園市政府衛生局疾病管制科</text:p>
            <text:p text:style-name="P16">＊聯絡電話：(03)334-0935分機2903</text:p>
            <text:p text:style-name="P17">＊傳真：(03)336-4254</text:p>
            <text:p text:style-name="P18"><text:span text:style-name="T19">＊電子信箱：</text:span><text:span text:style-name="T20">100</text:span><text:span text:style-name="T21">6261</text:span><text:span text:style-name="T22">9@mail.tycg.gov.tw</text:span></text:p>
            <text:p text:style-name="P23">二、發布形式</text:p>
            <text:p text:style-name="P24"><text:span text:style-name="T25">＊</text:span><text:span text:style-name="T26">口頭：</text:span></text:p>
            <text:p text:style-name="P27"><text:span text:style-name="T28">（</text:span><text:span text:style-name="T29"><text:s/></text:span><text:span text:style-name="T30">）記者會或說明會</text:span></text:p>
            <text:p text:style-name="P31"><text:span text:style-name="T32">＊</text:span><text:span text:style-name="T33">書面：</text:span></text:p>
            <text:p text:style-name="P34"><text:span text:style-name="T35">（</text:span><text:span text:style-name="T36"><text:s/></text:span><text:span text:style-name="T37">）新聞稿</text:span><text:span text:style-name="T38"><text:s text:c="3"/></text:span><text:span text:style-name="T39">（</text:span><text:span text:style-name="T40"><text:s/></text:span><text:span text:style-name="T41">）報表 <text:s text:c="2"/>（ ）書刊，刊名：</text:span></text:p>
            <text:p text:style-name="P42">＊電子媒體：</text:p>
            <text:p text:style-name="P43"><text:span text:style-name="T44">（</text:span><text:span text:style-name="T45"><text:s/></text:span><text:span text:style-name="T46">）線上書刊及資料庫，</text:span></text:p>
            <text:p text:style-name="P47">網址：</text:p>
            <text:p text:style-name="P48"><text:span text:style-name="T49">（ ）磁片 <text:s text:c="2"/>（ ）光碟片 <text:s text:c="2"/>（</text:span><text:span text:style-name="T50"></text:span><text:span text:style-name="T51">）其他</text:span></text:p>
            <text:p text:style-name="P52">Open Document File (odf)<text:span text:style-name="T53">、</text:span>Portable Document Format (pdf)<text:s/><text:span text:style-name="T54">或</text:span>Excel<text:span text:style-name="T55">檔案。</text:span></text:p>
            <text:p text:style-name="P56">三、資料範圍、週期及時效</text:p>
            <text:p text:style-name="P57"><text:span text:style-name="T58">＊統計地區範圍及對象：凡在桃園市辦理受聘僱外國人（</text:span><text:span text:style-name="T59">移工</text:span><text:span text:style-name="T60">）入境</text:span><text:span text:style-name="T61">後定期</text:span><text:span text:style-name="T62">健康檢查不合格者均為統計對象。</text:span></text:p>
            <text:p text:style-name="P63"><text:span text:style-name="T64">＊統計標準時間：月報以每月1日至月底</text:span><text:span text:style-name="T65">止</text:span><text:span text:style-name="T66">之事實為準，年報以每年1月1日至 12月</text:span><text:span text:style-name="T67">31日止</text:span><text:span text:style-name="T68">之事實為準。</text:span></text:p>
            <text:p text:style-name="P69">＊統計項目定義：</text:p>
            <text:p text:style-name="P70"><text:span text:style-name="T71">(</text:span><text:span text:style-name="T72">一)</text:span><text:span text:style-name="T73">不合格</text:span><text:span text:style-name="T74">人數、人次</text:span><text:span text:style-name="T75">：</text:span></text:p>
            <text:p text:style-name="P76">1.每人每次健康檢查各項目中發現一項或多項不合格者，以檢查不合格</text:p>
            <text:p text:style-name="P77"><text:span text:style-name="T78">之各項目分別列計</text:span><text:span text:style-name="T79">。</text:span><text:span text:style-name="T80">例如：某人健檢發現患有結核病，同時又有腸道寄生蟲病時，須分別於「胸部Ｘ光(肺結核)」及「腸內寄生蟲檢查」二欄各列計1人次；但於不合格人數只計1人。</text:span></text:p>
            <text:p text:style-name="P81"><text:span text:style-name="T82">2.腸內寄生蟲人次小計為各種寄生蟲不合格人次加總，人數小計為實際腸內寄生蟲不合格總人數。例如：某人健檢發現蛔蟲及絛蟲，須分別於「蛔蟲」及「絛蟲」二欄各列計1人次，因此「人次小計」為2，但「人數小計」為1。</text:span></text:p>
            <text:p text:style-name="P83">3.腸內寄生蟲、梅毒與確診胸部X光檢查不合格，經治療後複檢合格者，仍需列入該項不合格或確診人次統計。</text:p>
            <text:p text:style-name="P84">4.疑似漢生病與疑似胸部X光檢查不合格，經確認檢查為合格者，不列入該項不合格或確診人次統計。</text:p>
            <text:p text:style-name="P85">5.身體檢查不合格係指頭頸部、胸部、心臟聽診、腹部、體肢運動或精神狀態任一項目「異常」且經臨床醫師評估為不合格者；如1人有多項<text:soft-page-break/>「異常」且經臨床醫師判定，不合格人次小計為1。</text:p>
            <text:p text:style-name="P86">(二)其他：僅含勞動部核准之其他國別第二類及第三類受聘僱外國人。</text:p>
            <text:p text:style-name="P87"><text:s text:c="3"/>(三)檢查項目代號如下：<text:tab/><text:tab/><text:tab/><text:tab/><text:tab/><text:tab/><text:tab/><text:tab/><text:tab/><text:tab/><text:tab/><text:tab/><text:tab/><text:tab/><text:tab/><text:tab/>腸內寄生蟲：體檢結果發現是感染腸內寄生蟲，請依a：蛔蟲（Ascaris）、b：絛蟲(Tapeworm)、c：梨形蟲（Giardia）、d：鉤蟲（Hookworm）、e：肝吸蟲（中華肝吸蟲、泰國肝吸蟲、貓肝吸蟲、牛羊肝吸蟲）、f：糞小桿線蟲（Strongyloides）、g：東方毛線蟲（Trichostrongylus）、h：鞭蟲（Trichuris）i：痢疾阿米巴(Entamoeba Histolytica)、j：其他(Other) <text:s/>(上述以外之腸內寄生蟲)</text:p>
            <text:p text:style-name="P88"/>
            <text:p text:style-name="P89">＊統計單位：人、人次。</text:p>
            <text:p text:style-name="P90">＊統計分類：</text:p>
            <text:p text:style-name="P91">(一)橫項目依檢查對象分：</text:p>
            <text:p text:style-name="P92"><text:s text:c="3"/><text:s/>1.依勞動部核准受聘僱外國人(第二類及第三類外國人)之國別，含泰國、印尼、菲律賓、越南及其他等分類。</text:p>
            <text:p text:style-name="P93"><text:s text:c="4"/>2.依照現行「受聘僱外國人健康檢查管理辦法」第五條規定：雇主應於第二類及第三類外國人入國工作滿6個月、18個月及30個月之日前後30日內，安排其至指定醫院接受定期健康檢查。故分類為入境後六個月定期健康檢查、入境後十八個月定期健康檢查、入境後三十個月定期健康檢查。</text:p>
            <text:p text:style-name="P94">(二)縱項目依檢查項目分：總人數、不合格人數、胸部Ｘ光(肺結核)、腸內寄生蟲檢查、梅毒血清檢查、漢生病檢查、身體檢查及其他等。</text:p>
            <text:p text:style-name="P95"><text:span text:style-name="T96">＊發布週期</text:span><text:span text:style-name="T97">(</text:span><text:span text:style-name="T98">指資料編製或產生之頻率，如月、季、年等)：月</text:span><text:span text:style-name="T99">、</text:span><text:span text:style-name="T100">年。</text:span></text:p>
            <text:p text:style-name="P101"><text:span text:style-name="T102">＊時效</text:span><text:span text:style-name="T103">(</text:span><text:span text:style-name="T104">指統計標準時間至資料發布時間之間隔時間)：月報：1個月又5日。</text:span></text:p>
            <text:p text:style-name="P105"><text:span text:style-name="T106"><text:s text:c="50"/>年報：1個月又15日。</text:span></text:p>
            <text:p text:style-name="P107">＊資料變革：無。</text:p>
            <text:p text:style-name="P108">四、公開資料發布訊息</text:p>
            <text:p text:style-name="P109"><text:span text:style-name="T110">＊預告發布日期（含預告方式及週期）：月報每月終了</text:span><text:span text:style-name="T111">1</text:span><text:span text:style-name="T112">個月又5日</text:span><text:span text:style-name="T113">，</text:span><text:span text:style-name="T114">年報每年終了</text:span><text:span text:style-name="T115">1</text:span><text:span text:style-name="T116">個月又15日(遇假日順延)以報表、網際網路發布。</text:span></text:p>
            <text:p text:style-name="P117"><text:span text:style-name="T118">＊同步發送單位</text:span><text:span text:style-name="T119">(</text:span><text:span text:style-name="T120">說明資料發布時同步發送之單位或可同步查得該資料之網址)：桃園市政府主計處。</text:span></text:p>
            <text:p text:style-name="P121">五、資料品質</text:p>
            <text:p text:style-name="P122"><text:span text:style-name="T123">＊統計指標編製方法與資料來源說明：依據桃園市政府衛生局登記所轄「桃園市辦理受聘僱外國人（</text:span><text:span text:style-name="T124">移工</text:span><text:span text:style-name="T125">）定期健康檢查不合格情形」資料彙編。</text:span></text:p>
            <text:p text:style-name="P126">＊統計資料交叉查核及確保資料合理性之機制（說明各項資料之相互關係及不同資料來源之相關統計差異性）：</text:p>
            <text:p text:style-name="P127">(一)腸內寄生蟲檢查之人次小計等於其各細項加總。</text:p>
            <text:p text:style-name="P128">(二)定期健康檢查總計之各細項分別等於入境後第6、18、30個月定期健康檢</text:p>
            <text:p text:style-name="P129"><text:s text:c="4"/>查之對應細項加總。</text:p>
            <text:p text:style-name="P130">(三)入境後第6、18、30個月定期健康檢查之各細項分別等於其各國別之對應</text:p>
            <text:p text:style-name="P131"><text:s text:c="4"/>細項加總。</text:p>
            <text:p text:style-name="P132">六、須注意及預定改變之事項(說明預定修正之資料、定義、統計方法等及其修正原因)：無。</text:p>
            <text:p text:style-name="P133">七、其他事項：無。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8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4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  <text:list-level-style-number text:level="7" style:num-suffix="." style:num-format="1">
        <style:list-level-properties text:space-before="3.6833in" text:min-label-width="0.3333in" text:list-level-position-and-space-mode="label-alignment">
          <style:list-level-label-alignment text:label-followed-by="listtab" fo:margin-left="4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66in" text:min-label-width="0.3333in" text:list-level-position-and-space-mode="label-alignment">
          <style:list-level-label-alignment text:label-followed-by="listtab" fo:margin-left="4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in" text:min-label-width="0.3333in" text:list-level-position-and-space-mode="label-alignment">
          <style:list-level-label-alignment text:label-followed-by="listtab" fo:margin-left="4.68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cws</dc:creator>
    <meta:creation-date>2024-02-19T08:35:00Z</meta:creation-date>
    <dc:date>2024-02-19T08:35:00Z</dc:date>
    <meta:print-date>2014-12-01T13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3" meta:character-count="2029" meta:row-count="14" meta:non-whitespace-character-count="1730"/>
  </office:meta>
</office:document-meta>
</file>