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nothing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letter-kerning="false" fo:font-size="14pt" style:font-size-asian="14pt" style:font-size-complex="14pt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2.3534in" fo:text-indent="-2.1583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5" style:parent-style-name="內文" style:list-style-name="LFO9" style:family="paragraph">
      <style:paragraph-properties fo:line-height="0.2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內文" style:list-style-name="LFO10" style:family="paragraph">
      <style:paragraph-properties fo:line-height="0.25in" fo:margin-left="1.7847in" fo:text-indent="-1.0833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list-style-name="LFO10" style:family="paragraph">
      <style:paragraph-properties fo:line-height="0.25in" fo:margin-left="1.7833in" fo:text-indent="-1.075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list-style-name="LFO10" style:family="paragraph">
      <style:paragraph-properties fo:line-height="0.25in" fo:margin-left="0.6666in" fo:text-indent="0.0409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清單段落" style:list-style-name="LFO9" style:family="paragraph">
      <style:paragraph-properties fo:line-height="0.25in" fo:margin-left="0.3333in" fo:text-indent="-0.025in">
        <style:tab-stops/>
      </style:paragraph-properties>
      <style:text-properties fo:font-size="14pt" style:font-size-asian="14pt" style:font-size-complex="14pt"/>
    </style:style>
    <style:style style:name="P40" style:parent-style-name="內文" style:list-style-name="LFO9" style:family="paragraph">
      <style:paragraph-properties fo:text-align="justify" fo:line-height="0.25in" fo:margin-left="1.7854in" fo:text-indent="-1.47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1.634in" fo:text-indent="-1.4388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1.325in" fo:text-indent="-1.1416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藝文展演活動統計</text:p>
            <text:p text:style-name="P7"><text:span text:style-name="T8">資料項目：</text:span><text:span text:style-name="T9">桃園市立美術館藝文活動辦理概況</text:span></text:p>
            <text:p text:style-name="P10">一、發布及編製機關單位</text:p>
            <text:p text:style-name="P11">＊發布機關、單位：桃園市政府文化局會計室</text:p>
            <text:p text:style-name="P12"><text:span text:style-name="T13">＊編製單位：</text:span><text:span text:style-name="T14">桃園市立美術館</text:span><text:span text:style-name="T15">展覽組</text:span></text:p>
            <text:p text:style-name="P16">＊聯絡電話：(03)2868668#9004</text:p>
            <text:p text:style-name="P17">＊傳真：(03)3768558</text:p>
            <text:p text:style-name="P18">＊電子信箱：10071825@mail.tycg.gov.tw</text:p>
            <text:p text:style-name="P19">二、發布形式</text:p>
            <text:list text:style-name="LFO4" text:continue-numbering="true">
              <text:list-item>
                <text:p text:style-name="P20">口頭：</text:p>
              </text:list-item>
            </text:list>
            <text:p text:style-name="P21"><text:s text:c="4"/><text:s/>（ ）記者會或說明會</text:p>
            <text:list text:style-name="LFO3" text:continue-numbering="true">
              <text:list-item>
                <text:p text:style-name="P22">書面：</text:p>
              </text:list-item>
            </text:list>
            <text:p text:style-name="P23"><text:s text:c="2"/><text:s/>（<text:s/>）新聞稿<text:s text:c="3"/>（<text:s/>）報表 <text:s/>（ ）書刊，刊名：</text:p>
            <text:p text:style-name="P24">＊電子媒體：</text:p>
            <text:p text:style-name="P25">（<text:s/>）線上書刊及資料庫</text:p>
            <text:p text:style-name="P26">（<text:s/>）磁片<text:s text:c="3"/>（<text:s/>）光碟片<text:s text:c="2"/>（V）其他</text:p>
            <text:p text:style-name="P27">Open Document File (odf)、Portable Document Format (pdf) 或Excel</text:p>
            <text:p text:style-name="P28">檔案。</text:p>
            <text:p text:style-name="P29">三、資料範圍、週期及時效</text:p>
            <text:p text:style-name="P30"><text:span text:style-name="T31">＊統計地區範圍及對象：</text:span><text:span text:style-name="T32">凡桃園市立美術館各場館舉辦之活動均為統計對象。</text:span></text:p>
            <text:p text:style-name="P33">＊統計標準時間：以每年1月1日至12月31日止之事實為準。</text:p>
            <text:p text:style-name="P34">＊統計項目定義：</text:p>
            <text:list text:style-name="LFO9" text:continue-numbering="true">
              <text:list-item>
                <text:p text:style-name="P35">參訪人次：指該場館當年度前往之參訪人次。統計方式分為3類：</text:p>
              </text:list-item>
            </text:list>
            <text:list text:style-name="LFO10" text:continue-numbering="true">
              <text:list-item>
                <text:p text:style-name="P36">門　票：須購買門票或使用入場券等之場館，以門票數或入場券等統<text:s/><text:s/>計參訪人次。</text:p>
              </text:list-item>
              <text:list-item>
                <text:p text:style-name="P37">計數器：於入口處以計數器或人工登記統計參訪人次，並彙整團體人次。</text:p>
              </text:list-item>
              <text:list-item>
                <text:p text:style-name="P38">概　估：場館若屬開放空間，則以現場人數作約略估算參訪人次。</text:p>
              </text:list-item>
            </text:list>
            <text:list text:style-name="LFO9" text:continue-numbering="true">
              <text:list-item>
                <text:p text:style-name="P39">展覽：指該場館當年度舉辦之主題性展覽場次。</text:p>
              </text:list-item>
              <text:list-item>
                <text:p text:style-name="P40">教育推廣：指該場館當年度舉辦教育推廣等活動之非展覽場次，例如工<text:s/>作坊、講座、夏令營、研習課程等。</text:p>
              </text:list-item>
            </text:list>
            <text:p text:style-name="P41">＊統計單位：場次、人次。</text:p>
            <text:p text:style-name="P42">＊統計分類：</text:p>
            <text:p text:style-name="P43">（一）縱行項目：按場館別分。</text:p>
            <text:p text:style-name="P44">（二）橫列項目：按活動型態分為展覽、教育推廣及其他。</text:p>
            <text:p text:style-name="P45">＊發布週期（指資料編製或產生之頻率，如月、季、年等）：年。</text:p>
            <text:p text:style-name="P46">＊時效（指統計標準時間至資料發布時間之間隔時間）：2個月。</text:p>
            <text:p text:style-name="P47">＊資料變革：無</text:p>
            <text:soft-page-break/>
            <text:p text:style-name="P48">四、公開資料發布訊息</text:p>
            <text:p text:style-name="P49">＊預告發布日期（含預告方式及週期）：每年2月底(遇假日順延)以公務統計報表發布</text:p>
            <text:p text:style-name="P50">＊同步發送單位（說明資料發布時同步發送之單位或可同步查得該資料之網址）：桃園市政府主計處</text:p>
            <text:p text:style-name="P51">五、資料品質</text:p>
            <text:p text:style-name="P52"><text:span text:style-name="T53">＊統計指標編製方法與資料來源說明：</text:span><text:span text:style-name="T54">依據桃園市立美術館各場館實際辦理及參訪情形相關資料查填。</text:span></text:p>
            <text:p text:style-name="P55">＊統計資料交叉查核及確保資料合理性之機制（說明各項資料之相互關係及不同資料來源之相關統計差異性）：總計項等於各分類項之和。</text:p>
            <text:p text:style-name="P56">六、須注意及預定改變之事項（說明預定修正之資料、定義、統計方法等及其修正原因）：無。</text:p>
            <text:p text:style-name="P57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nothing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11-24T06:09:00Z</meta:creation-date>
    <dc:date>2023-11-24T06:09:00Z</dc:date>
    <meta:print-date>2023-11-23T08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