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10.229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fo:font-size="14pt" style:font-size-asian="14pt"/>
    </style:style>
    <style:style style:name="P7" style:parent-style-name="Standard" style:family="paragraph">
      <style:paragraph-properties fo:line-height="0.25in"/>
      <style:text-properties fo:font-size="14pt" style:font-size-asian="14pt"/>
    </style:style>
    <style:style style:name="P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9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0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1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2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3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8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Standard" style:family="paragraph">
      <style:paragraph-properties fo:text-align="justify" fo:line-height="0.25in" fo:text-indent="0.3944in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24" style:parent-style-name="預設段落字型" style:family="text">
      <style:text-properties fo:letter-spacing="-0.0027in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P26" style:parent-style-name="Standard" style:family="paragraph">
      <style:paragraph-properties fo:text-align="justify" fo:line-height="0.25in" fo:margin-left="0.2041in" fo:text-indent="0.1611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style:font-name-complex="Symbol" fo:font-weight="bold" style:font-weight-asian="bold" fo:font-size="14pt" style:font-size-asian="14pt" style:font-size-complex="14pt" fo:background-color="#FFFFFF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1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Standard" style:family="paragraph">
      <style:paragraph-properties fo:line-height="0.25in" fo:margin-left="1.3048in" fo:text-indent="-0.4548in">
        <style:tab-stops/>
      </style:paragraph-properties>
      <style:text-properties fo:font-size="14pt" style:font-size-asian="14pt"/>
    </style:style>
    <style:style style:name="P36" style:parent-style-name="Standard" style:family="paragraph">
      <style:paragraph-properties fo:text-align="justify" fo:line-height="0.25in" fo:margin-right="-0.2277in" fo:text-indent="0.3888in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Wingdings" style:letter-kerning="false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indent="0.3298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45" style:parent-style-name="Standard" style:family="paragraph">
      <style:paragraph-properties fo:text-align="justify" fo:line-height="0.25in" fo:margin-left="2.293in" fo:text-indent="-2.1263in">
        <style:tab-stops>
          <style:tab-stop style:type="left" style:position="2.2736in"/>
        </style:tab-stops>
      </style:paragraph-properties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left="1.7361in" fo:text-indent="-1.5694in">
        <style:tab-stops/>
      </style:paragraph-properties>
      <style:text-properties fo:font-size="14pt" style:font-size-asian="14pt"/>
    </style:style>
    <style:style style:name="P47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48" style:parent-style-name="Standard" style:family="paragraph">
      <style:paragraph-properties fo:line-height="0.25in" fo:margin-left="1.6402in" fo:text-indent="-1.3069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Standard" style:family="paragraph">
      <style:paragraph-properties fo:line-height="0.25in" fo:margin-left="1.6208in" fo:text-indent="-1.2875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line-height="0.25in" fo:margin-left="1.6208in" fo:text-indent="-1.2875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line-height="0.25in" fo:margin-left="1.6791in" fo:text-indent="-1.3458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line-height="0.25in" fo:margin-left="1.65in" fo:text-indent="-1.3166in">
        <style:tab-stops/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line-height="0.25in" fo:margin-left="2.0291in" fo:text-indent="-1.6958in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line-height="0.25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line-height="0.25in" fo:margin-left="1.843in" fo:text-indent="-1.5111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line-height="0.25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line-height="0.25in" fo:margin-left="1.4944in" fo:text-indent="-1.1611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line-height="0.25in" fo:margin-left="1.6291in" fo:text-indent="-1.2972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line-height="0.25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margin-left="1.4861in" fo:text-indent="-1.0791in">
        <style:tab-stops/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line-height="0.25in" fo:margin-left="1.4861in" fo:text-indent="-1.0791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Standard" style:family="paragraph">
      <style:paragraph-properties fo:text-align="justify" fo:line-height="0.25in" fo:margin-left="4.8in" fo:text-indent="-4.6069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8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84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-complex="標楷體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93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94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95" style:parent-style-name="Standard" style:family="paragraph">
      <style:paragraph-properties fo:text-align="justify" fo:line-height="0.25in" fo:margin-left="0.7541in" fo:text-indent="-0.3888in">
        <style:tab-stops>
          <style:tab-stop style:type="left" style:position="5.9166in"/>
        </style:tab-stops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line-height="0.25in" fo:margin-left="0.3597in" fo:text-indent="0.0041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P99" style:parent-style-name="Standard" style:family="paragraph">
      <style:paragraph-properties fo:text-align="justify" fo:line-height="0.25in" fo:margin-left="0.3597in" fo:text-indent="0.0041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Standard" style:family="paragraph">
      <style:paragraph-properties fo:text-align="justify" fo:line-height="0.25in" fo:margin-left="0.3597in" fo:text-indent="0.0041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10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05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衛生統計</text:p>
            <text:p text:style-name="P7">資料項目：桃園市營業衛生管理稽查概況</text:p>
            <text:p text:style-name="P8">一、發布及編製機關單位</text:p>
            <text:p text:style-name="P9">＊發布機關、單位：桃園市政府衛生局會計室</text:p>
            <text:p text:style-name="P10">＊編製單位：桃園市政府衛生局疾病管制科</text:p>
            <text:p text:style-name="P11">＊聯絡電話：(03)334-0935分機2903</text:p>
            <text:p text:style-name="P12">＊傳真：(03)336-4254</text:p>
            <text:p text:style-name="P13"><text:span text:style-name="T14">＊電子信箱：100</text:span><text:span text:style-name="T15">62619</text:span><text:span text:style-name="T16">@mail.tycg.gov.tw</text:span></text:p>
            <text:p text:style-name="P17">二、發布形式</text:p>
            <text:p text:style-name="P18"><text:span text:style-name="T19">＊</text:span><text:span text:style-name="T20">口頭：</text:span></text:p>
            <text:p text:style-name="P21"><text:span text:style-name="T22">（ ）記者會或說明會</text:span></text:p>
            <text:p text:style-name="P23"><text:span text:style-name="T24">＊</text:span><text:span text:style-name="T25">書面：</text:span></text:p>
            <text:p text:style-name="P26"><text:span text:style-name="T27">（ ）新聞稿 <text:s text:c="2"/>（</text:span><text:span text:style-name="T28"></text:span><text:span text:style-name="T29">）報表 <text:s text:c="2"/>（ ）書刊，刊名：</text:span></text:p>
            <text:p text:style-name="P30">＊電子媒體：</text:p>
            <text:p text:style-name="P31"><text:span text:style-name="T32">（</text:span><text:span text:style-name="T33"><text:s/></text:span><text:span text:style-name="T34">）線上書刊及資料庫，</text:span></text:p>
            <text:p text:style-name="P35">網址：</text:p>
            <text:p text:style-name="P36"><text:span text:style-name="T37">（ ）磁片 <text:s text:c="2"/>（ ）光碟片 <text:s text:c="2"/>（</text:span><text:span text:style-name="T38"></text:span><text:span text:style-name="T39">）其他</text:span></text:p>
            <text:p text:style-name="P40">Open Document File (odf)<text:span text:style-name="T41">、</text:span>Portable Document Format (pdf)<text:s/><text:span text:style-name="T42">或</text:span>Excel<text:span text:style-name="T43">檔案。</text:span></text:p>
            <text:p text:style-name="P44">三、資料範圍、週期及時效</text:p>
            <text:p text:style-name="P45">＊統計地區範圍及對象：凡桃園市政府衛生局列管之旅館業、美容美髮業、浴室業、娛樂業、游泳業、電影片映演業及其他均為統計範圍。</text:p>
            <text:p text:style-name="P46">＊統計標準時間：靜態資料以每月(年)底之事實為準，動態資料以該月(年)之事實為準。</text:p>
            <text:p text:style-name="P47">＊統計項目定義：</text:p>
            <text:p text:style-name="P48"><text:span text:style-name="T49">(</text:span><text:span text:style-name="T50">一)現有家數：係指目前列管家數，含無照營業家數。</text:span></text:p>
            <text:p text:style-name="P51">(二)稽查家數：係指桃園市政府衛生局出勤稽查各業家數。稽查家數少於現有家數如游泳業部分於冬天休業。年報家數為1月至12月家數相加。</text:p>
            <text:p text:style-name="P52"><text:span text:style-name="T53">(三)合格家數：係指桃園市政府衛生局出勤稽查各業家數，凡合格於營業衛生管理相關規定者之各業家數</text:span><text:span text:style-name="T54">。</text:span><text:span text:style-name="T55">同一家稽查2次以上，以最後一次稽查結果判定</text:span><text:span text:style-name="T56">。</text:span><text:span text:style-name="T57">年報家數為1月至12月家數</text:span><text:span text:style-name="T58">相加</text:span><text:span text:style-name="T59">。</text:span></text:p>
            <text:p text:style-name="P60">(四)稽查家次：係指桃園市政府衛生局出勤稽查各業次數，但稽查家次不包含停歇業家次。稽查家次應大於稽查家數，即同一家於每月可能稽查一次以上。</text:p>
            <text:p text:style-name="P61">(五)合格次數：係指桃園市政府衛生局稽查各業時，凡合格於營業衛生管理相關規定者，即屬合格之次數。</text:p>
            <text:p text:style-name="P62">(六)輔導改善次數：係指依營業衛生輔導要點規定之情節予以輔導，限期改善之次數。「輔導改善次數」加「合格次數」等於稽查家<text:soft-page-break/>次。</text:p>
            <text:p text:style-name="P63">(七)旅館業：指經營各式旅館或其他以固定場所供人住宿或休憩之營業。</text:p>
            <text:p text:style-name="P64">(八)美容美髮業：指經營理髮廳、美容院或其他以固定場所供人理髮、美髮、美容之營業。</text:p>
            <text:p text:style-name="P65">(九)浴室業：指經營各式浴室或其他以固定場所供人沐浴之營業。</text:p>
            <text:p text:style-name="P66">(十)娛樂業：指經營劇院、歌廳、舞廳(場)、遊樂場或其他以固定場所供人視聽、歌唱、跳舞、遊樂之營業。</text:p>
            <text:p text:style-name="P67">(十一)游泳業：指經營游泳池、海水浴場、河川浴場或其他以固定場所供人游泳之營業。</text:p>
            <text:p text:style-name="P68">(十二)電影片映演業：指以發售門票放映電影片為主要業務之營業。</text:p>
            <text:p text:style-name="P69">＊統計單位：家、次。</text:p>
            <text:p text:style-name="P70">＊統計分類：</text:p>
            <text:p text:style-name="P71">(一)橫項目：依營業衛生管理之對象分為旅館業、美容美髮業、浴室業、娛樂業（含劇院、歌廳、舞廳(場) 、錄影節目帶播映業及其他娛樂業）、游泳業、電影片映演業及其他。</text:p>
            <text:p text:style-name="P72"><text:span text:style-name="T73">(二)縱項目：依現有家數、稽查家數、合格家數、稽查家次、合格次數、輔導改善次數分類。</text:span></text:p>
            <text:p text:style-name="P74"><text:span text:style-name="T75">＊發布週期</text:span><text:span text:style-name="T76">(</text:span><text:span text:style-name="T77">指資料編製或產生之頻率，如月、季、年等)：月、年。</text:span></text:p>
            <text:p text:style-name="P78"><text:span text:style-name="T79">＊時效</text:span><text:span text:style-name="T80">(</text:span><text:span text:style-name="T81">指統計標準時間至資料發布時間之間隔時間)：月報20日、年報1個月又5日。</text:span></text:p>
            <text:p text:style-name="P82">＊資料變革：無。</text:p>
            <text:p text:style-name="P83">四、公開資料發布訊息</text:p>
            <text:p text:style-name="P84"><text:span text:style-name="T85">＊預告發布日期（含預告方式及週期）：月報於每月20日</text:span><text:span text:style-name="T86">、</text:span><text:span text:style-name="T87">年報於次年2月5日(遇假日順延)以報表、網際網路發布。</text:span></text:p>
            <text:p text:style-name="P88"><text:span text:style-name="T89">＊同步發送單位</text:span><text:span text:style-name="T90">(</text:span><text:span text:style-name="T91">說明資料發布時同步發送之單位或可同步查得該資料之網址)：桃園市政府主計處。</text:span></text:p>
            <text:p text:style-name="P92">五、資料品質</text:p>
            <text:p text:style-name="P93">＊統計指標編製方法與資料來源說明：依據桃園市政府衛生局疾病管制科資料彙編。</text:p>
            <text:p text:style-name="P94">＊統計資料交叉查核及確保資料合理性之機制（說明各項資料之相互關係及不同資料來源之相關統計差異性）：</text:p>
            <text:p text:style-name="P95"><text:span text:style-name="T96">(一)總計欄為旅館業、美容美髮業、浴室業、娛樂業、游泳業、電影業映演業及其他項之加總。</text:span></text:p>
            <text:p text:style-name="P97"><text:span text:style-name="T98">(二)現有家數≧稽查家數≧合格家數。</text:span></text:p>
            <text:p text:style-name="P99"><text:span text:style-name="T100">(三)稽查家次≧稽查家數；稽查家次≧合格次數。</text:span></text:p>
            <text:p text:style-name="P101"><text:span text:style-name="T102">(四)稽查家次=合格次數＋輔導改善次數。</text:span></text:p>
            <text:p text:style-name="P103">六、須注意及預定改變之事項(說明預定修正之資料、定義、統計方法等及其修正原因)：無。</text:p>
            <text:p text:style-name="P104">七、其他事項：無。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5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公務統計科 桃園市政府主計處</dc:creator>
    <meta:creation-date>2023-10-21T04:30:00Z</meta:creation-date>
    <dc:date>2023-10-21T04:30:00Z</dc:date>
    <meta:print-date>2014-12-01T13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