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2.3666in" fo:text-indent="-2.1486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81in" fo:text-indent="-0.583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5368in" fo:text-indent="-1.341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325in" fo:text-indent="-1.141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3611in" fo:text-indent="-0.1944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文化資源</text:span><text:span text:style-name="T9">統計</text:span></text:p>
            <text:p text:style-name="P10"><text:span text:style-name="T11">資料項目：</text:span><text:span text:style-name="T12">桃園市</text:span><text:span text:style-name="T13">歷史建築</text:span><text:span text:style-name="T14">概況</text:span></text:p>
            <text:p text:style-name="P15">一、發布及編製機關單位</text:p>
            <text:p text:style-name="P16"><text:span text:style-name="T17">＊發布機關、單位：</text:span><text:span text:style-name="T18">桃園市政府文化局</text:span><text:span text:style-name="T19">會計室</text:span></text:p>
            <text:p text:style-name="P20"><text:span text:style-name="T21">＊編製單位：</text:span><text:span text:style-name="T22">桃園</text:span><text:span text:style-name="T23">市</text:span><text:span text:style-name="T24">政府文化局文化資產科</text:span></text:p>
            <text:p text:style-name="P25">＊聯絡電話：(03)3322592-8626</text:p>
            <text:p text:style-name="P26">＊傳真：(03)3316092</text:p>
            <text:p text:style-name="P27">＊電子信箱：10064217@mail.tyc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5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3"/>（<text:s/>）新聞稿<text:s text:c="3"/>（）報表 <text:s/>（ ）書刊，刊名：</text:p>
            <text:p text:style-name="P33">＊電子媒體：</text:p>
            <text:p text:style-name="P34">（ ）線上書刊及資料庫，網址：</text:p>
            <text:p text:style-name="P35">（<text:s/>）磁片<text:s text:c="3"/>（<text:s/>）光碟片<text:s text:c="2"/>（V）其他</text:p>
            <text:p text:style-name="P36"><text:span text:style-name="T37"><text:s/></text:span>Open Document File (odf)、Portable Document Format (pdf)<text:s/>或Excel檔案。</text:p>
            <text:p text:style-name="P38">三、資料範圍、週期及時效</text:p>
            <text:p text:style-name="P39">＊統計地區範圍及對象：凡位於桃園市境內依據文化資產保存法及其施行細則規定，經文化部或本市審議登錄之歷史建築，均為統計對象。</text:p>
            <text:p text:style-name="P40">＊統計標準時間：以每年12月底之事實為準。</text:p>
            <text:p text:style-name="P41">＊統計項目定義：</text:p>
            <text:p text:style-name="P42"><text:span text:style-name="T43">（一）</text:span><text:span text:style-name="T44">行政</text:span><text:span text:style-name="T45">區別：</text:span><text:span text:style-name="T46">按歷史建築座落之行政區別分類</text:span><text:span text:style-name="T47">。</text:span></text:p>
            <text:p text:style-name="P48"><text:span text:style-name="T49">（二</text:span><text:span text:style-name="T50">）</text:span><text:span text:style-name="T51">種類別：</text:span><text:span text:style-name="T52">按文化資產保存法第</text:span><text:span text:style-name="T53">3<text:s/></text:span><text:span text:style-name="T54">條及其施行細則第</text:span><text:span text:style-name="T55">2<text:s/></text:span><text:span text:style-name="T56">條第</text:span><text:span text:style-name="T57">1<text:s/></text:span><text:span text:style-name="T58">項所定之種類分類</text:span><text:span text:style-name="T59">。</text:span></text:p>
            <text:p text:style-name="P60">＊統計單位：處。</text:p>
            <text:p text:style-name="P61">＊統計分類：</text:p>
            <text:p text:style-name="P62">（一）縱項目：依歷史建築種類別分。</text:p>
            <text:p text:style-name="P63">（二）橫項目：依行政區別分。</text:p>
            <text:p text:style-name="P64">＊發布週期（指資料編製或產生之頻率，如月、季、年等）：年。</text:p>
            <text:p text:style-name="P65">＊時效（指統計標準時間至資料發布時間之間隔時間）：2個月。</text:p>
            <text:p text:style-name="P66"><text:span text:style-name="T67">＊資料變革：</text:span><text:span text:style-name="T68">無</text:span></text:p>
            <text:p text:style-name="P69">四、公開資料發布訊息</text:p>
            <text:p text:style-name="P70"><text:span text:style-name="T71">＊預告發布日期（含預告方式及週期）：</text:span><text:span text:style-name="T72">每</text:span><text:span text:style-name="T73">年2月</text:span><text:span text:style-name="T74">底(遇假日順延)</text:span><text:span text:style-name="T75">以公務統計報表</text:span><text:span text:style-name="T76">、網際網路</text:span><text:span text:style-name="T77">發布</text:span><text:span text:style-name="T78">。</text:span></text:p>
            <text:p text:style-name="P79">＊同步發送單位（說明資料發布時同步發送之單位或可同步查得該資料之網址）：桃園市政府主計處。</text:p>
            <text:p text:style-name="P80">五、資料品質</text:p>
            <text:soft-page-break/>
            <text:p text:style-name="P81">＊統計指標編製方法與資料來源說明：本局文化資產科依據歷史建築公告資料編製。</text:p>
            <text:p text:style-name="P82">＊統計資料交叉查核及確保資料合理性之機制（說明各項資料之相互關係及不同資料來源之相關統計差異性）：總計項等於各種類別之和。</text:p>
            <text:p text:style-name="P83">六、須注意及預定改變之事項（說明預定修正之資料、定義、統計方法等及其修正原因）：無。</text:p>
            <text:p text:style-name="P84"><text:span text:style-name="T85">七、其他事項：無</text:span><text:span text:style-name="T86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12:00Z</meta:creation-date>
    <dc:date>2020-11-17T11:12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