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2.3534in" fo:text-indent="-2.1583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1.5416in" fo:text-indent="-1.5416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1.5416in" fo:text-indent="-1.5416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1.5416in" fo:text-indent="-1.5416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1.5416in" fo:text-indent="-1.5416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1.634in" fo:text-indent="-1.438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1.325in" fo:text-indent="-1.141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文化資源統計</text:p>
            <text:p text:style-name="P7"><text:span text:style-name="T8">資料項目：</text:span><text:span text:style-name="T9">桃園市文化資產修復案件</text:span></text:p>
            <text:p text:style-name="P10">一、發布及編製機關單位</text:p>
            <text:p text:style-name="P11">＊發布機關、單位：桃園市政府文化局會計室</text:p>
            <text:p text:style-name="P12">＊編製單位：桃園市政府文化局文化設施科</text:p>
            <text:p text:style-name="P13">＊聯絡電話：(03)3322592#8042</text:p>
            <text:p text:style-name="P14">＊傳真：(03)3316092</text:p>
            <text:p text:style-name="P15">＊電子信箱：10036294@mail.tycg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4"/><text:s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2"/><text:s/>（<text:s/>）新聞稿<text:s text:c="3"/>（V）報表 <text:s/>（ ）書刊，刊名：</text:p>
            <text:p text:style-name="P21">＊電子媒體：</text:p>
            <text:p text:style-name="P22">（<text:s/>）線上書刊及資料庫</text:p>
            <text:p text:style-name="P23">（<text:s/>）磁片<text:s text:c="3"/>（<text:s/>）光碟片<text:s text:c="2"/>（V）其他</text:p>
            <text:p text:style-name="P24">Open Document File (odf)、Portable Document Format (pdf) 或Excel</text:p>
            <text:p text:style-name="P25">檔案。</text:p>
            <text:p text:style-name="P26">三、資料範圍、週期及時效</text:p>
            <text:p text:style-name="P27">＊統計地區範圍及對象：依據本轄區文化資產保存法及其施行細則規定，經古蹟主管機關審議指定之古蹟、文化部與本市審議登錄之歷史建築均為統計對象。</text:p>
            <text:p text:style-name="P28">＊統計標準時間：以每年1月1日至12月31日止之事實為準。</text:p>
            <text:p text:style-name="P29">＊統計項目定義：</text:p>
            <text:p text:style-name="P30">（一） 行政區：按古蹟或歷史建築座落之行政區別分類。</text:p>
            <text:p text:style-name="P31">（二） 古蹟：含國定古蹟、市（縣）定古蹟；由文化部文化資產局審查指定後辦理公告者，與由直轄市政府審查指定後辦理公告，並報文化部備查者。</text:p>
            <text:p text:style-name="P32">（三） 歷史建築：由直轄市政府審查指定後辦理公告，並報文化部備查者。</text:p>
            <text:p text:style-name="P33">（四） 種類別：依據文化資產保存法第3條及同法施行細則第2條第1項之分類填列。</text:p>
            <text:p text:style-name="P34">＊統計單位：處。</text:p>
            <text:p text:style-name="P35">＊統計分類：</text:p>
            <text:p text:style-name="P36"><text:span text:style-name="T37">（一）縱項目：</text:span><text:span text:style-name="T38">依古蹟、歷史建築種類別分</text:span></text:p>
            <text:p text:style-name="P39">（二）橫項目：按行政區別分。</text:p>
            <text:p text:style-name="P40">＊發布週期（指資料編製或產生之頻率，如月、季、年等）：年。</text:p>
            <text:p text:style-name="P41">＊時效（指統計標準時間至資料發布時間之間隔時間）：2個月。</text:p>
            <text:p text:style-name="P42">＊資料變革：無</text:p>
            <text:p text:style-name="P43">四、公開資料發布訊息</text:p>
            <text:soft-page-break/>
            <text:p text:style-name="P44">＊預告發布日期（含預告方式及週期）：每年2月底(遇假日順延)以公務統計報表發布</text:p>
            <text:p text:style-name="P45">＊同步發送單位（說明資料發布時同步發送之單位或可同步查得該資料之網址）：桃園市政府主計處</text:p>
            <text:p text:style-name="P46">五、資料品質</text:p>
            <text:p text:style-name="P47">＊統計指標編製方法與資料來源說明：本局文化設施科依據每年編列之工程預算及實際申報竣工案件編製。</text:p>
            <text:p text:style-name="P48">＊統計資料交叉查核及確保資料合理性之機制（說明各項資料之相互關係及不同資料來源之相關統計差異性）：總計項等於各分類項之和。</text:p>
            <text:p text:style-name="P49">六、須注意及預定改變之事項（說明預定修正之資料、定義、統計方法等及其修正原因）：無。</text:p>
            <text:p text:style-name="P5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1-12-21T08:26:00Z</meta:creation-date>
    <dc:date>2021-12-21T08:26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