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Standard" style:family="paragraph">
      <style:paragraph-properties fo:text-align="justify" fo:margin-top="0.125in" fo:line-height="0.25in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P1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P2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28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9" style:parent-style-name="預設段落字型" style:family="text">
      <style:text-properties fo:letter-spacing="-0.0027in" fo:font-size="14pt" style:font-size-asian="14pt"/>
    </style:style>
    <style:style style:name="P30" style:parent-style-name="Standard" style:family="paragraph">
      <style:paragraph-properties fo:text-align="justify" fo:line-height="0.25in" fo:margin-left="0.1666in" fo:text-indent="0.1701in">
        <style:tab-stops/>
      </style:paragraph-properties>
      <style:text-properties fo:letter-spacing="-0.0027in" fo:font-size="14pt" style:font-size-asian="14pt"/>
    </style:style>
    <style:style style:name="P3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2" style:parent-style-name="預設段落字型" style:family="text">
      <style:text-properties fo:letter-spacing="-0.0027in" fo:font-size="14pt" style:font-size-asian="14pt"/>
    </style:style>
    <style:style style:name="P33" style:parent-style-name="Standard" style:family="paragraph">
      <style:paragraph-properties fo:text-align="justify" fo:line-height="0.25in" fo:margin-left="0.1666in" fo:text-indent="0.1604in">
        <style:tab-stops/>
      </style:paragraph-properties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P41" style:parent-style-name="Standard" style:family="paragraph">
      <style:paragraph-properties fo:text-align="justify" fo:line-height="0.25in" fo:margin-left="0.7631in" fo:text-indent="0.068in">
        <style:tab-stops/>
      </style:paragraph-properties>
      <style:text-properties fo:letter-spacing="-0.0027in" fo:font-size="14pt" style:font-size-asian="14pt"/>
    </style:style>
    <style:style style:name="P42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44" style:parent-style-name="預設段落字型" style:family="text">
      <style:text-properties style:font-name="Wingdings"/>
    </style:style>
    <style:style style:name="T45" style:parent-style-name="預設段落字型" style:family="text">
      <style:text-properties fo:letter-spacing="-0.0027in" fo:font-size="14pt" style:font-size-asian="14pt"/>
    </style:style>
    <style:style style:name="P46" style:parent-style-name="內文" style:family="paragraph">
      <style:paragraph-properties fo:text-indent="0.329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P5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3" style:parent-style-name="預設段落字型" style:family="text">
      <style:text-properties fo:letter-spacing="-0.0027i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P57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8" style:parent-style-name="預設段落字型" style:family="text">
      <style:text-properties fo:letter-spacing="-0.0027in" fo:font-size="14pt" style:font-size-asian="14pt"/>
    </style:style>
    <style:style style:name="P59" style:parent-style-name="Standard" style:family="paragraph">
      <style:paragraph-properties fo:text-align="justify" fo:line-height="0.25in" fo:margin-left="1.4916in" fo:text-indent="-1.0965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text-indent="0.3958in"/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text-indent="0.4055in"/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1.85in" fo:text-indent="-1.125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1.4458in" fo:text-indent="-0.7208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1.4458in" fo:text-indent="-0.7208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1.6861in" fo:text-indent="-1.293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1.3284in" fo:text-indent="-0.911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76" style:parent-style-name="預設段落字型" style:family="text">
      <style:text-properties fo:letter-spacing="-0.0027in" fo:font-size="14pt" style:font-size-asian="14pt"/>
    </style:style>
    <style:style style:name="P77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78" style:parent-style-name="預設段落字型" style:family="text">
      <style:text-properties fo:letter-spacing="-0.0027in" fo:font-size="14pt" style:font-size-asian="14pt"/>
    </style:style>
    <style:style style:name="P79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84" style:parent-style-name="預設段落字型" style:family="text">
      <style:text-properties fo:letter-spacing="-0.0027in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letter-spacing="-0.0027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-0.0027in" fo:font-size="14pt" style:font-size-asian="14pt"/>
    </style:style>
    <style:style style:name="P89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90" style:parent-style-name="預設段落字型" style:family="text">
      <style:text-properties fo:letter-spacing="-0.0027in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-0.0027i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27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-0.0027in" fo:font-size="14pt" style:font-size-asian="14pt"/>
    </style:style>
    <style:style style:name="P97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98" style:parent-style-name="預設段落字型" style:family="text">
      <style:text-properties fo:letter-spacing="-0.0027in" fo:font-size="14pt" style:font-size-asian="14pt"/>
    </style:style>
    <style:style style:name="P9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0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01" style:parent-style-name="預設段落字型" style:family="text">
      <style:text-properties fo:letter-spacing="-0.0027in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-0.0027in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letter-spacing="-0.0027in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letter-spacing="-0.0027in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027in" fo:font-size="14pt" style:font-size-asian="14pt"/>
    </style:style>
    <style:style style:name="P110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11" style:parent-style-name="預設段落字型" style:family="text">
      <style:text-properties fo:letter-spacing="-0.0027i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letter-spacing="-0.0027in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letter-spacing="-0.0027in" fo:font-size="14pt" style:font-size-asian="14pt"/>
    </style:style>
    <style:style style:name="P11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18" style:parent-style-name="預設段落字型" style:family="text">
      <style:text-properties fo:letter-spacing="-0.0027in" fo:font-size="14pt" style:font-size-asian="14pt"/>
    </style:style>
    <style:style style:name="P119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20" style:parent-style-name="預設段落字型" style:family="text">
      <style:text-properties fo:letter-spacing="-0.0027in" fo:font-size="14pt" style:font-size-asian="14pt"/>
    </style:style>
    <style:style style:name="P121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margin-top="0.125in" fo:line-height="0.25in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Standard" style:family="paragraph">
      <style:paragraph-properties fo:text-align="justify" fo:margin-top="0.1666in" fo:line-height="0.25in"/>
      <style:text-properties fo:font-size="14pt" style:font-size-asian="14pt"/>
    </style:style>
    <style:style style:name="P126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醫事機構及醫事人員統計</text:span></text:p>
            <text:p text:style-name="P8"><text:span text:style-name="T9">資料項目：桃園市救護車設置現況</text:span></text:p>
            <text:p text:style-name="P10"><text:span text:style-name="T11">一、發布及編製機關單位</text:span></text:p>
            <text:p text:style-name="P12"><text:span text:style-name="T13">＊發布機關、單位：桃園市政府衛生局會計室</text:span></text:p>
            <text:p text:style-name="P14"><text:span text:style-name="T15">＊</text:span><text:span text:style-name="T16">編製單位：桃園市政府衛生局醫事管理科</text:span></text:p>
            <text:p text:style-name="P17"><text:span text:style-name="T18">＊聯絡電話：(03)334-0935分機</text:span><text:span text:style-name="T19"><text:s/></text:span><text:span text:style-name="T20">2903</text:span></text:p>
            <text:p text:style-name="P21"><text:span text:style-name="T22">＊傳真：(03)336-4254</text:span></text:p>
            <text:p text:style-name="P23"><text:span text:style-name="T24">＊電子信箱：100</text:span><text:span text:style-name="T25">62619</text:span><text:span text:style-name="T26">@mail.tycg.gov.tw</text:span></text:p>
            <text:p text:style-name="P27">二、發布形式</text:p>
            <text:p text:style-name="P28"><text:span text:style-name="T29">＊口頭：</text:span></text:p>
            <text:p text:style-name="P30">（ ）記者會或說明會</text:p>
            <text:p text:style-name="P31"><text:span text:style-name="T32">＊書面：</text:span></text:p>
            <text:p text:style-name="P33"><text:span text:style-name="T34">（ ）新聞稿 <text:s text:c="2"/>（）報表 <text:s text:c="2"/>（ ）書刊，刊名：</text:span></text:p>
            <text:p text:style-name="P35"><text:span text:style-name="T36">＊電子媒體：</text:span></text:p>
            <text:p text:style-name="P37"><text:span text:style-name="T38">（</text:span><text:span text:style-name="T39"><text:s/></text:span><text:span text:style-name="T40">）線上書刊及資料庫，</text:span></text:p>
            <text:p text:style-name="P41">網址：</text:p>
            <text:p text:style-name="P42"><text:span text:style-name="T43">（ ）磁片 <text:s text:c="2"/>（ ）光碟片 <text:s text:c="2"/>（</text:span><text:span text:style-name="T44"></text:span><text:span text:style-name="T45">）其他</text:span></text:p>
            <text:p text:style-name="P46">Open Document File (odf)<text:span text:style-name="T47">、</text:span>Portable Document Format (pdf)<text:s/><text:span text:style-name="T48">或</text:span>Excel<text:span text:style-name="T49">檔案。</text:span></text:p>
            <text:p text:style-name="P50"/>
            <text:p text:style-name="P51">三、資料範圍、週期及時效</text:p>
            <text:p text:style-name="P52"><text:span text:style-name="T53">＊</text:span><text:span text:style-name="T54">統計地區範圍及對象：凡桃園市因業務需要設置救護車之衛生、消防等機關及醫療機構、護理機構、救護車營業機構及有必要設置救護車之機構或團體、學校、工廠等單位，並經核定登記者均為統計對象。</text:span></text:p>
            <text:p text:style-name="P55"><text:span text:style-name="T56">＊統計標準時間：以每年12月底可使用之現有車輛數為準。</text:span></text:p>
            <text:p text:style-name="P57"><text:span text:style-name="T58">＊統計項目定義：</text:span></text:p>
            <text:p text:style-name="P59"><text:span text:style-name="T60">(一)救護車：指經桃園市衛生主管機關依法核准設置，其配備並應符合救護車配備標準之救護車，依其配備內容不同而分一般型救護車及加護型救護車。</text:span></text:p>
            <text:p text:style-name="P61">(二)救護車之用途以下列為限：</text:p>
            <text:p text:style-name="P62">1.救護及運送傷病患。</text:p>
            <text:p text:style-name="P63">2.運送執行緊急傷病患救護工作之救護人員。</text:p>
            <text:p text:style-name="P64">3.實施防疫措施及緊急運送醫療救護器材、藥品、血液或器官。</text:p>
            <text:p text:style-name="P65">(三)公私立醫療機構：</text:p>
            <text:p text:style-name="P66">1.醫療機構：指經衛生主管機關依法(醫療法第12條規定)核准設置，醫療機構設有病房收治病人者為醫院，僅應門診者為診所；非以直接診治病人為目的而辦理醫療業務之機構為其他醫療機構，如捐血機構、病理機構...等均列入其他欄。</text:p>
            <text:soft-page-break/>
            <text:p text:style-name="P67"><text:span text:style-name="T68">2.公立：衛生福利部所屬醫療院所、市立院所、縣市立院所、衛生所、公立醫學院附設醫院、公立學校附設診所、軍方醫療機構、榮民醫療機構、政府機關及事業機構附設診所。</text:span></text:p>
            <text:p text:style-name="P69">3.私立：上述公立醫療機構以外，具備醫療機構設置規定之私立醫療機構屬之。</text:p>
            <text:p text:style-name="P70"><text:span text:style-name="T71">(四)護理機構：指依護理人員法第17條核准設置，以護理人員執行護理業務之公私立及財團法人護理機構。</text:span></text:p>
            <text:p text:style-name="P72">(五)救護車營業機構：指依緊急醫療救護法第16條規定申請，並經衛生主管機關核准設置。</text:p>
            <text:p text:style-name="P73"><text:span text:style-name="T74">(六)其他：非屬消防機關、衛生機關、醫療機構、護理機關、衛生所及救護車營業機構，且本市衛生主管機關認定有必要設置救護車之機構或團體。</text:span></text:p>
            <text:p text:style-name="P75"><text:span text:style-name="T76">＊統計單位：輛。</text:span></text:p>
            <text:p text:style-name="P77"><text:span text:style-name="T78">＊統計分類：</text:span></text:p>
            <text:p text:style-name="P79"><text:span text:style-name="T80">(一)縱項目：依一般型及加護型分，項下再細分衛生機關、消防機關、醫療機構、護理機構、衛生所、救護車營業機構及其他。</text:span></text:p>
            <text:p text:style-name="P81"><text:span text:style-name="T82">(二)橫項目：按區別分。</text:span></text:p>
            <text:p text:style-name="P83"><text:span text:style-name="T84">＊發布週期</text:span><text:span text:style-name="T85">(</text:span><text:span text:style-name="T86">指資料編製或產生之頻率，如月、季、年等</text:span><text:span text:style-name="T87">)</text:span><text:span text:style-name="T88">：年。</text:span></text:p>
            <text:p text:style-name="P89"><text:span text:style-name="T90">＊時效</text:span><text:span text:style-name="T91">(</text:span><text:span text:style-name="T92">指統計標準時間至資料發布時間之間隔時間</text:span><text:span text:style-name="T93">)</text:span><text:span text:style-name="T94">：</text:span><text:span text:style-name="T95">1個月又5日</text:span><text:span text:style-name="T96">。</text:span></text:p>
            <text:p text:style-name="P97"><text:span text:style-name="T98">＊資料變革：無。</text:span></text:p>
            <text:p text:style-name="P99">四、公開資料發布訊息</text:p>
            <text:p text:style-name="P100"><text:span text:style-name="T101">＊預告發布日期</text:span><text:span text:style-name="T102">(</text:span><text:span text:style-name="T103">含預告方式及週期</text:span><text:span text:style-name="T104">)</text:span><text:span text:style-name="T105">：次年2月5日</text:span><text:span text:style-name="T106">(</text:span><text:span text:style-name="T107">遇假日順延</text:span><text:span text:style-name="T108">)</text:span><text:span text:style-name="T109">以報表、網際網路發布。</text:span></text:p>
            <text:p text:style-name="P110"><text:span text:style-name="T111">＊同步發送單位</text:span><text:span text:style-name="T112">(</text:span><text:span text:style-name="T113">說明資料發布時同步發送之單位或可同步查得該資料之網址</text:span><text:span text:style-name="T114">)</text:span><text:span text:style-name="T115">：桃園市政府主計處。</text:span></text:p>
            <text:p text:style-name="P116">五、資料品質</text:p>
            <text:p text:style-name="P117"><text:span text:style-name="T118">＊統計指標編製方法與資料來源說明：本局醫事管理科依據登記之救護車設置現況資料彙編。</text:span></text:p>
            <text:p text:style-name="P119"><text:span text:style-name="T120">＊統計資料交叉查核及確保資料合理性之機制(說明各項資料之相互關係及不同資料來源之相關統計差異性）：一般型合計=衛生機關+消防機關+醫療機構+護理機構+衛生所+救護車營業機構+其他。</text:span></text:p>
            <text:p text:style-name="P121"><text:span text:style-name="T122">六、須注意及預定改變之事項(說明預定修正之資料、定義、統計方法等及其修正原因)：無。</text:span></text:p>
            <text:p text:style-name="P123"><text:span text:style-name="T124">七、其他事項：無。</text:span>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4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.3791in" text:min-label-width="0.1979in" text:list-level-position-and-space-mode="label-alignment">
          <style:list-level-label-alignment text:label-followed-by="listtab" fo:margin-left="0.577in" fo:text-indent="-0.19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.3986in" text:min-label-width="0.1979in" text:list-level-position-and-space-mode="label-alignment">
          <style:list-level-label-alignment text:label-followed-by="listtab" fo:margin-left="0.5965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8" style:display-name="WW8Num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08:00Z</meta:creation-date>
    <dc:date>2023-10-21T04:08:00Z</dc:date>
    <meta:print-date>2014-12-01T1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