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Standard" style:family="paragraph">
      <style:paragraph-properties fo:text-align="justify" fo:margin-top="0.125in" fo:line-height="0.25in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P14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P19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P21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2" style:parent-style-name="預設段落字型" style:family="text">
      <style:text-properties fo:letter-spacing="-0.0027in" fo:font-size="14pt" style:font-size-asian="14pt"/>
    </style:style>
    <style:style style:name="P2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24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5" style:parent-style-name="預設段落字型" style:family="text">
      <style:text-properties fo:letter-spacing="-0.0027in" fo:font-size="14pt" style:font-size-asian="14pt"/>
    </style:style>
    <style:style style:name="P26" style:parent-style-name="Standard" style:family="paragraph">
      <style:paragraph-properties fo:text-align="justify" fo:line-height="0.25in" fo:margin-left="0.1666in" fo:text-indent="0.1701in">
        <style:tab-stops/>
      </style:paragraph-properties>
      <style:text-properties fo:letter-spacing="-0.0027in" fo:font-size="14pt" style:font-size-asian="14pt"/>
    </style:style>
    <style:style style:name="P27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8" style:parent-style-name="預設段落字型" style:family="text">
      <style:text-properties fo:letter-spacing="-0.0027in" fo:font-size="14pt" style:font-size-asian="14pt"/>
    </style:style>
    <style:style style:name="P29" style:parent-style-name="Standard" style:family="paragraph">
      <style:paragraph-properties fo:text-align="justify" fo:line-height="0.25in" fo:margin-left="0.1666in" fo:text-indent="0.1604in">
        <style:tab-stops/>
      </style:paragraph-properties>
    </style:style>
    <style:style style:name="T30" style:parent-style-name="預設段落字型" style:family="text">
      <style:text-properties fo:letter-spacing="-0.0027in" fo:font-size="14pt" style:font-size-asian="14pt"/>
    </style:style>
    <style:style style:name="P31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32" style:parent-style-name="預設段落字型" style:family="text">
      <style:text-properties fo:letter-spacing="-0.0027in" fo:font-size="14pt" style:font-size-asian="14pt"/>
    </style:style>
    <style:style style:name="P33" style:parent-style-name="Standard" style:family="paragraph">
      <style:paragraph-properties fo:text-align="justify" fo:line-height="0.25in" fo:margin-left="0.1666in" fo:text-indent="0.1701in">
        <style:tab-stops/>
      </style:paragraph-properties>
    </style:style>
    <style:style style:name="T34" style:parent-style-name="預設段落字型" style:family="text">
      <style:text-properties fo:letter-spacing="-0.0027in" fo:font-size="14pt" style:font-size-asian="14pt"/>
    </style:style>
    <style:style style:name="T35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36" style:parent-style-name="預設段落字型" style:family="text">
      <style:text-properties fo:letter-spacing="-0.0027in" fo:font-size="14pt" style:font-size-asian="14pt"/>
    </style:style>
    <style:style style:name="P37" style:parent-style-name="Standard" style:family="paragraph">
      <style:paragraph-properties fo:text-align="justify" fo:line-height="0.25in" fo:margin-left="0.7631in" fo:text-indent="0.068in">
        <style:tab-stops/>
      </style:paragraph-properties>
      <style:text-properties fo:letter-spacing="-0.0027in" fo:font-size="14pt" style:font-size-asian="14pt"/>
    </style:style>
    <style:style style:name="P38" style:parent-style-name="Standard" style:family="paragraph">
      <style:paragraph-properties fo:text-align="justify" fo:line-height="0.25in" fo:margin-left="0.1666in" fo:text-indent="0.1701in">
        <style:tab-stops/>
      </style:paragraph-properties>
    </style:style>
    <style:style style:name="T39" style:parent-style-name="預設段落字型" style:family="text">
      <style:text-properties fo:letter-spacing="-0.0027in" fo:font-size="14pt" style:font-size-asian="14pt"/>
    </style:style>
    <style:style style:name="T40" style:parent-style-name="預設段落字型" style:family="text">
      <style:text-properties style:font-name="Wingdings"/>
    </style:style>
    <style:style style:name="T41" style:parent-style-name="預設段落字型" style:family="text">
      <style:text-properties fo:letter-spacing="-0.0027in" fo:font-size="14pt" style:font-size-asian="14pt"/>
    </style:style>
    <style:style style:name="P42" style:parent-style-name="內文" style:family="paragraph">
      <style:paragraph-properties fo:text-indent="0.3298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paragraph-properties fo:text-align="justify" fo:line-height="0.25in" fo:margin-left="0.1666in" fo:text-indent="0.1701in">
        <style:tab-stops/>
      </style:paragraph-properties>
    </style:style>
    <style:style style:name="P47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49" style:parent-style-name="預設段落字型" style:family="text">
      <style:text-properties fo:letter-spacing="-0.0027in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52" style:parent-style-name="預設段落字型" style:family="text">
      <style:text-properties fo:letter-spacing="-0.0027in" fo:font-size="14pt" style:font-size-asian="14pt"/>
    </style:style>
    <style:style style:name="P53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54" style:parent-style-name="預設段落字型" style:family="text">
      <style:text-properties fo:letter-spacing="-0.0027in" fo:font-size="14pt" style:font-size-asian="14pt"/>
    </style:style>
    <style:style style:name="P55" style:parent-style-name="Standard" style:family="paragraph">
      <style:paragraph-properties fo:text-align="justify" fo:line-height="0.25in" fo:margin-left="1.4916in" fo:text-indent="-1.0965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text-indent="0.3958in"/>
      <style:text-properties fo:font-size="14pt" style:font-size-asian="14pt"/>
    </style:style>
    <style:style style:name="P58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60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text-indent="0.4055in"/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1.85in" fo:text-indent="-1.125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1.4458in" fo:text-indent="-0.7208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1.4458in" fo:text-indent="-0.7208in">
        <style:tab-stops/>
      </style:paragraph-properties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margin-left="1.6861in" fo:text-indent="-1.293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1.3284in" fo:text-indent="-0.9118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73" style:parent-style-name="預設段落字型" style:family="text">
      <style:text-properties fo:letter-spacing="-0.0027in" fo:font-size="14pt" style:font-size-asian="14pt"/>
    </style:style>
    <style:style style:name="P74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75" style:parent-style-name="預設段落字型" style:family="text">
      <style:text-properties fo:letter-spacing="-0.0027in" fo:font-size="14pt" style:font-size-asian="14pt"/>
    </style:style>
    <style:style style:name="P76" style:parent-style-name="Standard" style:family="paragraph">
      <style:paragraph-properties fo:text-align="justify" fo:line-height="0.25in" fo:margin-left="1.4354in" fo:text-indent="-1.0986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P78" style:parent-style-name="Standard" style:family="paragraph">
      <style:paragraph-properties fo:text-align="justify" fo:line-height="0.25in" fo:margin-left="1.4354in" fo:text-indent="-1.0986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P80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81" style:parent-style-name="預設段落字型" style:family="text">
      <style:text-properties fo:letter-spacing="-0.0027i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letter-spacing="-0.0027in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letter-spacing="-0.0027in" fo:font-size="14pt" style:font-size-asian="14pt"/>
    </style:style>
    <style:style style:name="P86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87" style:parent-style-name="預設段落字型" style:family="text">
      <style:text-properties fo:letter-spacing="-0.0027in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letter-spacing="-0.0027in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-0.0027in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-0.0027in" fo:font-size="14pt" style:font-size-asian="14pt"/>
    </style:style>
    <style:style style:name="P94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95" style:parent-style-name="預設段落字型" style:family="text">
      <style:text-properties fo:letter-spacing="-0.0027in" fo:font-size="14pt" style:font-size-asian="14pt"/>
    </style:style>
    <style:style style:name="P96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7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98" style:parent-style-name="預設段落字型" style:family="text">
      <style:text-properties fo:letter-spacing="-0.0027in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letter-spacing="-0.0027in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letter-spacing="-0.0027in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letter-spacing="-0.0027in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letter-spacing="-0.0027in" fo:font-size="14pt" style:font-size-asian="14pt"/>
    </style:style>
    <style:style style:name="P107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08" style:parent-style-name="預設段落字型" style:family="text">
      <style:text-properties fo:letter-spacing="-0.0027in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letter-spacing="-0.0027in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letter-spacing="-0.0027in" fo:font-size="14pt" style:font-size-asian="14pt"/>
    </style:style>
    <style:style style:name="P11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4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15" style:parent-style-name="預設段落字型" style:family="text">
      <style:text-properties fo:letter-spacing="-0.0027in" fo:font-size="14pt" style:font-size-asian="14pt"/>
    </style:style>
    <style:style style:name="P116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17" style:parent-style-name="預設段落字型" style:family="text">
      <style:text-properties fo:letter-spacing="-0.0027in" fo:font-size="14pt" style:font-size-asian="14pt"/>
    </style:style>
    <style:style style:name="P118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Standard" style:family="paragraph">
      <style:paragraph-properties fo:text-align="justify" fo:margin-top="0.125in" fo:line-height="0.25in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3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醫事機構及醫事人員統計</text:span></text:p>
            <text:p text:style-name="P8"><text:span text:style-name="T9">資料項目：桃園市救護車設置現況</text:span></text:p>
            <text:p text:style-name="P10"><text:span text:style-name="T11">一、發布及編製機關單位</text:span></text:p>
            <text:p text:style-name="P12"><text:span text:style-name="T13">＊發布機關、單位：桃園市政府衛生局會計室</text:span></text:p>
            <text:p text:style-name="P14"><text:span text:style-name="T15">＊</text:span><text:span text:style-name="T16">編製單位： 桃園市政府衛生局醫事管理科</text:span></text:p>
            <text:p text:style-name="P17"><text:span text:style-name="T18">＊聯絡電話：(03)334-0935分機 2903</text:span></text:p>
            <text:p text:style-name="P19"><text:span text:style-name="T20">＊傳真：(03)336-4254</text:span></text:p>
            <text:p text:style-name="P21"><text:span text:style-name="T22">＊電子信箱：10046879@mail.tycg.gov.tw</text:span></text:p>
            <text:p text:style-name="P23">二、發布形式</text:p>
            <text:p text:style-name="P24"><text:span text:style-name="T25">＊口頭：</text:span></text:p>
            <text:p text:style-name="P26">（ ）記者會或說明會</text:p>
            <text:p text:style-name="P27"><text:span text:style-name="T28">＊書面：</text:span></text:p>
            <text:p text:style-name="P29"><text:span text:style-name="T30">（ ）新聞稿 <text:s text:c="2"/>（）報表 <text:s text:c="2"/>（ ）書刊，刊名：</text:span></text:p>
            <text:p text:style-name="P31"><text:span text:style-name="T32">＊電子媒體：</text:span></text:p>
            <text:p text:style-name="P33"><text:span text:style-name="T34">（</text:span><text:span text:style-name="T35"><text:s/></text:span><text:span text:style-name="T36">）線上書刊及資料庫，</text:span></text:p>
            <text:p text:style-name="P37">網址：</text:p>
            <text:p text:style-name="P38"><text:span text:style-name="T39">（ ）磁片 <text:s text:c="2"/>（ ）光碟片 <text:s text:c="2"/>（</text:span><text:span text:style-name="T40"></text:span><text:span text:style-name="T41">）其他</text:span></text:p>
            <text:p text:style-name="P42">Open Document File (odf)<text:span text:style-name="T43">、</text:span>Portable Document Format (pdf)<text:s/><text:span text:style-name="T44">或</text:span>Excel<text:span text:style-name="T45">檔案。</text:span></text:p>
            <text:p text:style-name="P46"/>
            <text:p text:style-name="P47">三、資料範圍、週期及時效</text:p>
            <text:p text:style-name="P48"><text:span text:style-name="T49">＊</text:span><text:span text:style-name="T50">統計地區範圍及對象：凡桃園市因業務需要設置救護車之衛生、消防等機關及醫療機構、護理機構、救護車營業機構及有必要設置救護車之機構或團體、學校、工廠等單位，並經核定登記者均為統計對象。</text:span></text:p>
            <text:p text:style-name="P51"><text:span text:style-name="T52">＊統計標準時間：以每年 12月底可使用之現有車輛數為準。</text:span></text:p>
            <text:p text:style-name="P53"><text:span text:style-name="T54">＊統計項目定義：</text:span></text:p>
            <text:p text:style-name="P55"><text:span text:style-name="T56">(一)救護車：指經桃園市衛生主管機關依法核准設置，其配備並應符合救護車配備標準之救護車，依其配備內容不同而分一般型救護車及加護型救護車。</text:span></text:p>
            <text:p text:style-name="P57">(二)救護車之用途以下列為限：</text:p>
            <text:p text:style-name="P58">1.救護及運送傷病患。</text:p>
            <text:p text:style-name="P59">2.運送執行緊急傷病患救護工作之救護人員。</text:p>
            <text:p text:style-name="P60">3.實施防疫措施及緊急運送醫療救護器材、藥品、血液或器官。</text:p>
            <text:p text:style-name="P61">(三)公私立醫療機構：</text:p>
            <text:p text:style-name="P62">1.醫療機構：指經衛生主管機關依法(醫療法第12條規定)核准設置，醫療機構設有病房收治病人者為醫院，僅應門診者為診所；非以直接診治病人為目的而辦理醫療業務之機構為其他醫療機構，如捐血機構、病理機構...等均列入其他欄。</text:p>
            <text:p text:style-name="P63"><text:span text:style-name="T64">2.公立：衛生福利部所屬醫療院所、市立院所、縣市立院所、衛生所、</text:span><text:soft-page-break/><text:span text:style-name="T65">公立醫學院附設醫院、公立學校附設診所、軍方醫療機構、榮民醫療機構、政府機關及事業機構附設診所。</text:span></text:p>
            <text:p text:style-name="P66">3.私立：上述公立醫療機構以外，具備醫療機構設置規定之私立醫療機構屬之。</text:p>
            <text:p text:style-name="P67"><text:span text:style-name="T68">(四)護理機構：指依護理人員法第17條核准設置，以護理人員執行護理業務之公私立及財團法人護理機構。</text:span></text:p>
            <text:p text:style-name="P69">(五)救護車營業機構：指依緊急醫療救護法第16條規定申請，並經衛生主管機關核准設置。</text:p>
            <text:p text:style-name="P70"><text:span text:style-name="T71">(六)其他：非屬消防機關、衛生機關、醫療機構、護理機關、衛生所及救護車營業機構，且經本市衛生主管機關認定有必要設置救護車之機構或團體。</text:span></text:p>
            <text:p text:style-name="P72"><text:span text:style-name="T73">＊統計單位：輛。</text:span></text:p>
            <text:p text:style-name="P74"><text:span text:style-name="T75">＊統計分類：</text:span></text:p>
            <text:p text:style-name="P76"><text:span text:style-name="T77">(一)縱項目：依一般型及加護型分，項下再細分衛生機關、消防機關、醫療機構、護理機構、衛生所、救護車營業機構及其他。</text:span></text:p>
            <text:p text:style-name="P78"><text:span text:style-name="T79">(二)橫項目：按區別分。</text:span></text:p>
            <text:p text:style-name="P80"><text:span text:style-name="T81">＊發布週期</text:span><text:span text:style-name="T82">(</text:span><text:span text:style-name="T83">指資料編製或產生之頻率，如月、季、年等</text:span><text:span text:style-name="T84">)</text:span><text:span text:style-name="T85">：年。</text:span></text:p>
            <text:p text:style-name="P86"><text:span text:style-name="T87">＊時效</text:span><text:span text:style-name="T88">(</text:span><text:span text:style-name="T89">指統計標準時間至資料發布時間之間隔時間</text:span><text:span text:style-name="T90">)</text:span><text:span text:style-name="T91">：</text:span><text:span text:style-name="T92">1個月又5日</text:span><text:span text:style-name="T93">。</text:span></text:p>
            <text:p text:style-name="P94"><text:span text:style-name="T95">＊資料變革：無。</text:span></text:p>
            <text:p text:style-name="P96">四、公開資料發布訊息</text:p>
            <text:p text:style-name="P97"><text:span text:style-name="T98">＊預告發布日期</text:span><text:span text:style-name="T99">(</text:span><text:span text:style-name="T100">含預告方式及週期</text:span><text:span text:style-name="T101">)</text:span><text:span text:style-name="T102">：次年2月5日</text:span><text:span text:style-name="T103">(</text:span><text:span text:style-name="T104">遇假日順延</text:span><text:span text:style-name="T105">)</text:span><text:span text:style-name="T106">以報表、網際網路發布。</text:span></text:p>
            <text:p text:style-name="P107"><text:span text:style-name="T108">＊同步發送單位</text:span><text:span text:style-name="T109">(</text:span><text:span text:style-name="T110">說明資料發布時同步發送之單位或可同步查得該資料之網址</text:span><text:span text:style-name="T111">)</text:span><text:span text:style-name="T112">：衛生福利部統計處、桃園市政府主計處。</text:span></text:p>
            <text:p text:style-name="P113">五、資料品質</text:p>
            <text:p text:style-name="P114"><text:span text:style-name="T115">＊統計指標編製方法與資料來源說明：本局醫事管理科依據登記之救護車設置現況資料彙編。</text:span></text:p>
            <text:p text:style-name="P116"><text:span text:style-name="T117">＊統計資料交叉查核及確保資料合理性之機制(說明各項資料之相互關係及不同資料來源之相關統計差異性）：一般型合計=衛生機關+消防機關+醫療機構+護理機構+衛生所+救護車營業機構+其他。</text:span></text:p>
            <text:p text:style-name="P118"><text:span text:style-name="T119">六、須注意及預定改變之事項(說明預定修正之資料、定義、統計方法等及其修正原因)：無。</text:span></text:p>
            <text:p text:style-name="P120"><text:span text:style-name="T121">七、其他事項：無。</text:span></text:p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4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9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.3791in" text:min-label-width="0.1979in"/>
        <style:text-properties style:font-name="標楷體"/>
      </text:list-level-style-bullet>
      <text:list-level-style-bullet text:level="2" text:style-name="WW_CharLFO3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16in" text:min-label-width="0.3333in"/>
        <style:text-properties style:font-name="Wingdings"/>
      </text:list-level-style-bullet>
    </text:list-style>
    <text:list-style style:name="WW8Num4" style:display-name="WW8Num4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＊">
        <style:list-level-properties text:space-before="0.3986in" text:min-label-width="0.1979in"/>
        <style:text-properties style:font-name="標楷體"/>
      </text:list-level-style-bullet>
      <text:list-level-style-bullet text:level="2" text:style-name="WW_CharLFO5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bullet text:level="1" text:style-name="WW_CharLFO7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8" style:display-name="WW8Num8">
      <text:list-level-style-bullet text:level="1" text:style-name="WW_CharLFO8LVL1" text:bullet-char="＊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1T08:26:00Z</meta:creation-date>
    <dc:date>2021-11-01T08:26:00Z</dc:date>
    <meta:print-date>2014-12-01T13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3" meta:row-count="10" meta:non-whitespace-character-count="1272"/>
  </office:meta>
</office:document-meta>
</file>