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2916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2">資料種類：體育統計</text:p>
      <text:p text:style-name="P3">資料項目：桃園市績優運動選手、教練及體育團體獎勵金發放統計</text:p>
      <text:p text:style-name="P4">一、發布及編製機關單位</text:p>
      <text:p text:style-name="P5">＊發布機關、單位：桃園市政府體育局會計室</text:p>
      <text:p text:style-name="P6"><text:span text:style-name="T7">＊編製單位：桃園市政府體育局</text:span><text:span text:style-name="T8">競技運動</text:span><text:span text:style-name="T9">科</text:span></text:p>
      <text:p text:style-name="P10"><text:span text:style-name="T11">＊聯絡電話</text:span><text:span text:style-name="T12">：</text:span><text:span text:style-name="T13">03-3194510#200</text:span><text:span text:style-name="T14">7</text:span></text:p>
      <text:p text:style-name="P15">＊傳真：03-3331457</text:p>
      <text:p text:style-name="P16">＊電子信箱：10021360@mail.tycg.gov.tw</text:p>
      <text:p text:style-name="P17">二、發布形式</text:p>
      <text:p text:style-name="P18">＊口頭：</text:p>
      <text:p text:style-name="P19">（ ）記者會或說明會</text:p>
      <text:p text:style-name="P20">＊書面：</text:p>
      <text:p text:style-name="P21">（ ）新聞稿（<text:s/>）報表（ ）書刊，刊名：</text:p>
      <text:p text:style-name="P22">＊電子媒體：</text:p>
      <text:p text:style-name="P23">（）線上書刊及資料庫，網址：</text:p>
      <text:p text:style-name="P24">（ ）磁片（ ）光碟片（v）其他</text:p>
      <text:p text:style-name="P25"><text:span text:style-name="T26">Open Document File (odf)、Portable Document Format (pdf) 或Excel檔案。</text:span></text:p>
      <text:p text:style-name="P27">三、資料範圍、週期及時效</text:p>
      <text:p text:style-name="P28">＊統計地區範圍及對象：凡依據本局各項運動賽會獎勵要點，所核發之獎勵金均為統計範圍及對象。</text:p>
      <text:p text:style-name="P29"><text:span text:style-name="T30">＊統計標準</text:span><text:span text:style-name="T31">時間：</text:span><text:span text:style-name="T32">以每年</text:span><text:span text:style-name="T33">1</text:span><text:span text:style-name="T34">月</text:span><text:span text:style-name="T35">1</text:span><text:span text:style-name="T36">日至</text:span><text:span text:style-name="T37">12</text:span><text:span text:style-name="T38">月</text:span><text:span text:style-name="T39">31</text:span><text:span text:style-name="T40">日之事實為準。</text:span></text:p>
      <text:p text:style-name="P41">＊統計項目定義：</text:p>
      <text:p text:style-name="P42">（一）本市參加人數：桃園市報名參賽總人數。</text:p>
      <text:p text:style-name="P43">（二）競賽項目獎勵數：達獎勵標準之競賽項目數。</text:p>
      <text:p text:style-name="P44">＊統計單位：人、項、所、個、人次、新臺幣元。</text:p>
      <text:p text:style-name="P45">＊統計分類：</text:p>
      <text:p text:style-name="P46">（一）縱行項目分為本市參加人數、競賽項目獎勵數、獎勵金發給對象及獎勵金發給金額等項。</text:p>
      <text:p text:style-name="P47">（二）橫列項目按運動賽會別分。</text:p>
      <text:p text:style-name="P48"><text:span text:style-name="T49">＊發布週</text:span><text:span text:style-name="T50">期（指資料編製或產生之頻率，如月、季、年等）：年。</text:span></text:p>
      <text:p text:style-name="P51"><text:span text:style-name="T52">＊時效（指統計標準時間至資料發布時間之間隔時間）：</text:span><text:span text:style-name="T53">30</text:span><text:span text:style-name="T54">日</text:span><text:span text:style-name="T55">。</text:span></text:p>
      <text:p text:style-name="P56">＊資料變革：無。</text:p>
      <text:soft-page-break/>
      <text:p text:style-name="P57">四、公開資料發布訊息</text:p>
      <text:p text:style-name="P58">＊預告發布日期（含預告方式及週期）：每年1月30日（遇假日順延）以公務統計報表發布。</text:p>
      <text:p text:style-name="P59">＊同步發送單位（說明資料發布時同步發送之單位或可同步查得該資料之網址）：桃園市政府主計處。</text:p>
      <text:p text:style-name="P60">五、資料品質</text:p>
      <text:p text:style-name="P61">＊統計指標編製方法與資料來源說明：本局競技運動科、全民運動科依據獎勵金核發情形彙編。</text:p>
      <text:p text:style-name="P62">＊統計資料交叉查核及確保資料合理性之機制（說明各項資料之相互關係及不同資料來源之相關統計差異性）：合計項等於各細項加總。</text:p>
      <text:p text:style-name="P63"><text:span text:style-name="T64">六、須注意及預定改變之事項（說明預定修正之資料、定義、統計方法等</text:span><text:span text:style-name="T65">及其修正原因）：無。</text:span></text:p>
      <text:p text:style-name="P66"><text:span text:style-name="T6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1-11-15T06:53:00Z</meta:creation-date>
    <dc:date>2021-11-15T06:53:00Z</dc:date>
    <meta:print-date>2018-11-28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