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.075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8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2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1666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5555in" fo:text-indent="-0.3888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fo:margin-left="0.4916in" fo:text-indent="-0.3263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fo:margin-left="0.4916in" fo:text-indent="-0.3263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5555in" fo:text-indent="-0.3888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555in" fo:text-indent="-0.3888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60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61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62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63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1034in">
        <style:tab-stops>
          <style:tab-stop style:type="left" style:position="5.8131in"/>
        </style:tab-stops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都市及區域發展統計</text:p>
            <text:p text:style-name="P7">資料項目：桃園市政府核准容積移轉情形</text:p>
            <text:p text:style-name="P8">一、發布及編製機關單位</text:p>
            <text:p text:style-name="P9">＊發布機關、單位：桃園市政府都市發展局會計室</text:p>
            <text:p text:style-name="P10"><text:span text:style-name="T11">＊編製單位：</text:span><text:span text:style-name="T12">桃園市政府</text:span><text:span text:style-name="T13">都市發展局都市行政科</text:span></text:p>
            <text:p text:style-name="P14">＊聯絡電話：(03)3322101#5784</text:p>
            <text:p text:style-name="P15">＊傳真：(03)3322963</text:p>
            <text:p text:style-name="P16">＊電子信箱：10031222@mail.tycg.gov.tw</text:p>
            <text:p text:style-name="P17">二、發布形式</text:p>
            <text:list text:style-name="LFO4" text:continue-numbering="true">
              <text:list-item>
                <text:p text:style-name="P18">口頭：</text:p>
              </text:list-item>
            </text:list>
            <text:p text:style-name="P19"><text:s text:c="9"/>（ ）記者會或說明會</text:p>
            <text:list text:style-name="LFO3" text:continue-numbering="true">
              <text:list-item>
                <text:p text:style-name="P20">書面：</text:p>
              </text:list-item>
            </text:list>
            <text:p text:style-name="P21"><text:s text:c="7"/>（<text:s/>）新聞稿<text:s text:c="3"/>（）報表 <text:s/>（ ）書刊，刊名：</text:p>
            <text:p text:style-name="P22">＊電子媒體：</text:p>
            <text:p text:style-name="P23">（<text:s/>）線上書刊及資料庫，網址：</text:p>
            <text:p text:style-name="P24">（<text:s/>）磁片<text:s text:c="3"/>（<text:s/>）光碟片<text:s text:c="2"/>（v）其他</text:p>
            <text:p text:style-name="P25">Open Document File (odf)、Portable Document Format (pdf)<text:s/>或Excel檔案。</text:p>
            <text:p text:style-name="P26">三、資料範圍、週期及時效</text:p>
            <text:p text:style-name="P27"><text:span text:style-name="T28">＊統計地區範圍及對象：</text:span><text:span text:style-name="T29">凡桃園市政府依都市計畫法第83-1條規定核准之容積移轉案件均為統計對象，惟不含容積移轉代金案件。</text:span></text:p>
            <text:p text:style-name="P30">＊統計標準時間：以每年1月1日至12月31日之事實為準。</text:p>
            <text:p text:style-name="P31">＊統計項目定義：</text:p>
            <text:p text:style-name="P32"><text:span text:style-name="T33">(一)</text:span><text:s/><text:span text:style-name="T34">容積：指土地可建築之總樓地板面積。</text:span></text:p>
            <text:p text:style-name="P35"><text:span text:style-name="T36">(二)</text:span><text:s/><text:span text:style-name="T37">容積移轉：指一宗土地容積移轉至其他可建築土地供建築使用。</text:span></text:p>
            <text:p text:style-name="P38"><text:span text:style-name="T39">(三)</text:span><text:s/><text:span text:style-name="T40">送出基地：指得將全部或部分容積移轉至其他可建築土地建築使用之土地。</text:span></text:p>
            <text:p text:style-name="P41"><text:span text:style-name="T42">(</text:span><text:span text:style-name="T43">四</text:span><text:span text:style-name="T44">)</text:span><text:s/><text:span text:style-name="T45">接受基地：指接受容積移入之土地。</text:span></text:p>
            <text:p text:style-name="P46"><text:span text:style-name="T47">(</text:span><text:span text:style-name="T48">五</text:span><text:span text:style-name="T49">)</text:span><text:s/><text:span text:style-name="T50">容積移轉量：指可移轉至接受基地之樓地板面積。</text:span></text:p>
            <text:p text:style-name="P51">＊統計單位：件、筆、平方公尺、元</text:p>
            <text:p text:style-name="P52">＊統計分類：按容積移轉核准件數、送出基地之筆數、同意辦理面積總和、公告現值總額及接受基地之筆數、面積總和、公告現值總額與容積移轉量分。</text:p>
            <text:p text:style-name="P53">＊發布週期（指資料編製或產生之頻率，如月、季、年等）：年。</text:p>
            <text:p text:style-name="P54">＊時效（指統計標準時間至資料發布時間之間隔時間）：2個月又5天。</text:p>
            <text:p text:style-name="P55">＊資料變革：無。</text:p>
            <text:p text:style-name="P56">四、公開資料發布訊息</text:p>
            <text:p text:style-name="P57"><text:span text:style-name="T58">＊預告發布日期（含預告方式及週期）：</text:span><text:span text:style-name="T59">次年</text:span><text:span text:style-name="T60">3</text:span><text:span text:style-name="T61">月</text:span><text:span text:style-name="T62">5日</text:span><text:span text:style-name="T63">(遇例假日順延)以報表及網際網路發布。</text:span></text:p>
            <text:soft-page-break/>
            <text:p text:style-name="P64">＊同步發送單位（說明資料發布時同步發送之單位或可同步查得該資料之網址）：桃園市政府都市發展局會計室、桃園市政府都市發展局、桃園市政府主計處。</text:p>
            <text:p text:style-name="P65">五、資料品質</text:p>
            <text:p text:style-name="P66"><text:span text:style-name="T67">＊統計指標編製方法與資料來源說明：</text:span><text:span text:style-name="T68">由</text:span><text:span text:style-name="T69">桃園市政府</text:span><text:span text:style-name="T70">都市發展局都市行政科</text:span><text:span text:style-name="T71">核准容積移轉</text:span><text:span text:style-name="T72">案件彙編</text:span><text:span text:style-name="T73">。</text:span></text:p>
            <text:p text:style-name="P74">＊統計資料交叉查核及確保資料合理性之機制（說明各項資料之相互關係及不同資料來源之相關統計差異性）：無</text:p>
            <text:p text:style-name="P75">六、須注意及預定改變之事項（說明預定修正之資料、定義、統計方法等及其</text:p>
            <text:p text:style-name="P76"><text:s text:c="3"/>修正原因）：無。</text:p>
            <text:p text:style-name="P77">七、其他事項：無。</text:p>
            <text:p text:style-name="P7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2-11-08T02:46:00Z</meta:creation-date>
    <dc:date>2022-11-08T02:46:00Z</dc:date>
    <meta:print-date>2020-10-27T07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