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list-style-name="LFO4" style:family="paragraph">
      <style:paragraph-properties fo:text-align="justify" fo:line-height="0.25in"/>
      <style:text-properties fo:color="#000000" fo:font-size="14pt" style:font-size-asian="14pt" style:font-size-complex="14pt"/>
    </style:style>
    <style:style style:name="P19" style:parent-style-name="內文" style:family="paragraph">
      <style:paragraph-properties fo:text-align="justify" fo:line-height="0.25in"/>
      <style:text-properties fo:color="#000000" fo:font-size="14pt" style:font-size-asian="14pt" style:font-size-complex="14pt"/>
    </style:style>
    <style:style style:name="P20" style:parent-style-name="內文" style:list-style-name="LFO3" style:family="paragraph">
      <style:paragraph-properties fo:text-align="justify" fo:line-height="0.25in"/>
      <style:text-properties fo:color="#000000"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5" style:parent-style-name="內文" style:family="paragraph">
      <style:paragraph-properties fo:text-indent="0.3298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text-align="justify" fo:line-height="0.25in"/>
      <style:text-properties fo:color="#000000" fo:font-size="14pt" style:font-size-asian="14pt" style:font-size-complex="14pt"/>
    </style:style>
    <style:style style:name="P33"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36"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39" style:parent-style-name="內文" style:family="paragraph">
      <style:paragraph-properties fo:text-align="justify" fo:line-height="0.25in" fo:text-indent="0.1944in"/>
      <style:text-properties fo:color="#000000" fo:font-size="14pt" style:font-size-asian="14pt" style:font-size-complex="14pt"/>
    </style:style>
    <style:style style:name="P40" style:parent-style-name="內文" style:family="paragraph">
      <style:paragraph-properties fo:text-align="justify" fo:line-height="0.25in" fo:text-indent="0.1944in"/>
      <style:text-properties fo:color="#000000" fo:font-size="14pt" style:font-size-asian="14pt" style:font-size-complex="14pt"/>
    </style:style>
    <style:style style:name="P4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margin-left="0.3611in" fo:text-indent="-0.1944in">
        <style:tab-stops/>
      </style:paragraph-properties>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fo:color="#000000" style:letter-kerning="false" fo:font-size="14pt" style:font-size-asian="14pt" style:font-size-complex="14pt"/>
    </style:style>
    <style:style style:name="T53" style:parent-style-name="預設段落字型" style:family="text">
      <style:text-properties fo:color="#000000" style:letter-kerning="false" fo:font-size="14pt" style:font-size-asian="14pt" style:font-size-complex="14pt"/>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P5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64" style:parent-style-name="預設段落字型" style:family="text">
      <style:text-properties fo:color="#000000" style:letter-kerning="false" fo:font-size="14pt" style:font-size-asian="14pt" style:font-size-complex="14pt"/>
    </style:style>
    <style:style style:name="T65" style:parent-style-name="預設段落字型" style:family="text">
      <style:text-properties fo:color="#000000" style:letter-kerning="false" fo:font-size="14pt" style:font-size-asian="14pt" style:font-size-complex="14pt"/>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margin-top="0.1666in" fo:line-height="0.25in"/>
      <style:text-properties fo:color="#000000" fo:font-size="14pt" style:font-size-asian="14pt" style:font-size-complex="14pt"/>
    </style:style>
    <style:style style:name="P7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都市及區域發展統計</text:p>
            <text:p text:style-name="P7">資料項目：桃園市政府核准危老重建計畫案件數</text:p>
            <text:p text:style-name="P8">一、發布及編製機關單位</text:p>
            <text:p text:style-name="P9">＊發布機關、單位：桃園市政府建築管理處會計室</text:p>
            <text:p text:style-name="P10"><text:span text:style-name="T11">＊編製單位：</text:span><text:span text:style-name="T12">桃園市政府建築管理處</text:span><text:span text:style-name="T13">建照科</text:span></text:p>
            <text:p text:style-name="P14">＊聯絡電話：(03)3322101#6100</text:p>
            <text:p text:style-name="P15">＊傳真：(03)3391488</text:p>
            <text:p text:style-name="P16">＊電子信箱：10059778@mail.tycg.gov.tw</text:p>
            <text:p text:style-name="P17">二、發布形式</text:p>
            <text:list text:style-name="LFO4" text:continue-numbering="true">
              <text:list-item>
                <text:p text:style-name="P18">口頭：</text:p>
              </text:list-item>
            </text:list>
            <text:p text:style-name="P19"><text:s text:c="9"/>（ ）記者會或說明會</text:p>
            <text:list text:style-name="LFO3" text:continue-numbering="true">
              <text:list-item>
                <text:p text:style-name="P20">書面：</text:p>
              </text:list-item>
            </text:list>
            <text:p text:style-name="P21"><text:s text:c="7"/>（<text:s/>）新聞稿<text:s text:c="3"/>（）報表 <text:s/>（ ）書刊，刊名：</text:p>
            <text:p text:style-name="P22">＊電子媒體：</text:p>
            <text:p text:style-name="P23">（<text:s/>）線上書刊及資料庫，網址：</text:p>
            <text:p text:style-name="P24">（<text:s/>）磁片<text:s text:c="3"/>（<text:s/>）光碟片<text:s text:c="2"/>（<text:s/>v）其他</text:p>
            <text:p text:style-name="P25"><text:span text:style-name="T26">Open Document File (odf)</text:span><text:span text:style-name="T27">、</text:span><text:span text:style-name="T28">Portable Document Format (pdf)<text:s/></text:span><text:span text:style-name="T29">或</text:span><text:span text:style-name="T30">Excel</text:span><text:span text:style-name="T31">檔案。</text:span></text:p>
            <text:p text:style-name="P32">三、資料範圍、週期及時效</text:p>
            <text:p text:style-name="P33">＊統計地區範圍及對象：凡於桃園市境內依都市危險及老舊建築物加速重建條例及相關子法規定受理重建案件經審查核准件數，均為統計對象。</text:p>
            <text:p text:style-name="P34">＊統計標準時間：以當年1月1日至12月31日之事實為準。</text:p>
            <text:p text:style-name="P35">＊統計項目定義：危老重建計畫案核准件數係指依都市危險及老舊建築物加速重建條例受理審查核准，後續可申請建照之案件。</text:p>
            <text:p text:style-name="P36">＊統計單位：件。</text:p>
            <text:p text:style-name="P37">＊統計分類：</text:p>
            <text:p text:style-name="P38"><text:s text:c="3"/><text:s/>橫項目：按桃園市13個行政區分類統計危老重建計畫案核准件數。</text:p>
            <text:p text:style-name="P39">＊發布週期（指資料編製或產生之頻率，如月、季、年等）：年。</text:p>
            <text:p text:style-name="P40">＊時效（指統計標準時間至資料發布時間之間隔時間）：2個月又5天。</text:p>
            <text:p text:style-name="P41">＊資料變革：無。</text:p>
            <text:p text:style-name="P42"/>
            <text:p text:style-name="P43">四、公開資料發布訊息</text:p>
            <text:p text:style-name="P44">＊預告發布日期（含預告方式及週期）：次年3月5日(遇假日順延)以報表、網際網路發布。</text:p>
            <text:p text:style-name="P45">＊同步發送單位（說明資料發布時同步發送之單位或可同步查得該資料之網址）：桃園市政府都市發展局及桃園市政府主計處。</text:p>
            <text:p text:style-name="P46">五、資料品質</text:p>
            <text:soft-page-break/>
            <text:p text:style-name="P47"><text:span text:style-name="T48">＊統計指標編製方法與資料來源說明：</text:span><text:span text:style-name="T49">桃園市政府</text:span><text:span text:style-name="T50">建築管理處</text:span><text:span text:style-name="T51">建</text:span><text:span text:style-name="T52">照</text:span><text:span text:style-name="T53">科依據</text:span><text:span text:style-name="T54">受理危老重建案件資料彙編</text:span><text:span text:style-name="T55">。</text:span></text:p>
            <text:p text:style-name="P56"><text:span text:style-name="T57">＊統計資料交叉查核及確保資料合理性之機制（說明各項資料之相互關係及不同資料來源之相關統計差異性）：</text:span><text:span text:style-name="T58">桃園市</text:span><text:span text:style-name="T59">總</text:span><text:span text:style-name="T60">核准件</text:span><text:span text:style-name="T61">數=</text:span><text:span text:style-name="T62">桃園市</text:span><text:span text:style-name="T63">各行政區核准件</text:span><text:span text:style-name="T64">數</text:span><text:span text:style-name="T65">之加總</text:span><text:span text:style-name="T66">，</text:span><text:span text:style-name="T67">再與內政部</text:span><text:span text:style-name="T68">國土管理</text:span><text:span text:style-name="T69">署交叉查核確保資料合理性</text:span><text:span text:style-name="T70">。</text:span></text:p>
            <text:p text:style-name="P71">六、須注意及預定改變之事項（說明預定修正之資料、定義、統計方法等及其修正原因）：無。</text:p>
            <text:p text:style-name="P72">七、其他事項：無。</text:p>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6T01:23:00Z</meta:creation-date>
    <dc:date>2023-10-26T01:23:00Z</dc:date>
    <meta:print-date>2023-03-23T08:09:00Z</meta:print-date>
    <meta:template xlink:href="Normal.dotm" xlink:type="simple"/>
    <meta:editing-cycles>2</meta:editing-cycles>
    <meta:editing-duration>PT0S</meta:editing-duration>
    <meta:document-statistic meta:page-count="2" meta:paragraph-count="1" meta:word-count="142" meta:character-count="953" meta:row-count="6" meta:non-whitespace-character-count="812"/>
  </office:meta>
</office:document-meta>
</file>