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style>
    <style:style style:name="P24" style:parent-style-name="內文" style:family="paragraph">
      <style:paragraph-properties fo:text-align="justify" fo:line-height="0.25in" fo:margin-left="0.375in" fo:text-indent="-0.375in">
        <style:tab-stops/>
      </style:paragraph-properties>
      <style:text-properties fo:font-size="14pt" style:font-size-asian="14pt"/>
    </style:style>
    <style:style style:name="P25" style:parent-style-name="內文" style:list-style-name="LFO4" style:family="paragraph">
      <style:paragraph-properties fo:text-align="justify" fo:line-height="0.25in"/>
      <style:text-properties fo:font-size="14pt" style:font-size-asian="14pt"/>
    </style:style>
    <style:style style:name="P26" style:parent-style-name="內文" style:family="paragraph">
      <style:paragraph-properties fo:text-align="justify" fo:line-height="0.25in"/>
      <style:text-properties fo:font-size="14pt" style:font-size-asian="14pt"/>
    </style:style>
    <style:style style:name="P27" style:parent-style-name="內文" style:list-style-name="LFO3"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line-height="0.25in" fo:margin-left="0.6708in" fo:margin-right="-0.2277in" fo:text-indent="-0.2041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style:font-name="Calibri" style:font-name-asian="新細明體"/>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6" style:parent-style-name="內文" style:family="paragraph">
      <style:paragraph-properties fo:text-align="justify" fo:line-height="0.25in" fo:margin-left="0.3895in" fo:text-indent="-0.1944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text-indent="0.1944in"/>
    </style:style>
    <style:style style:name="T43" style:parent-style-name="預設段落字型" style:family="text">
      <style:text-properties fo:font-size="14pt" style:font-size-asian="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margin-left="0.7881in" fo:text-indent="-0.593in">
        <style:tab-stops/>
      </style:paragraph-properties>
      <style:text-properties fo:font-size="14pt" style:font-size-asian="14pt"/>
    </style:style>
    <style:style style:name="P55" style:parent-style-name="內文" style:family="paragraph">
      <style:paragraph-properties fo:text-align="justify" fo:line-height="0.25in" fo:margin-left="0.7881in" fo:text-indent="-0.593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1.325in" fo:text-indent="-1.141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文化資源統計</text:p>
            <text:p text:style-name="P7">資料項目：桃園市政府文化局經費概況</text:p>
            <text:p text:style-name="P8">一、發布及編製機關單位</text:p>
            <text:p text:style-name="P9"><text:span text:style-name="T10">＊發布機關、單位：</text:span><text:span text:style-name="T11">桃園</text:span><text:span text:style-name="T12">市</text:span><text:span text:style-name="T13">政府文化局</text:span><text:span text:style-name="T14">會計室</text:span></text:p>
            <text:p text:style-name="P15"><text:span text:style-name="T16">＊編製單位：</text:span><text:span text:style-name="T17">桃園</text:span><text:span text:style-name="T18">市</text:span><text:span text:style-name="T19">政府文化局</text:span><text:span text:style-name="T20">會計室</text:span></text:p>
            <text:p text:style-name="P21">＊聯絡電話：(03)3322592#8046</text:p>
            <text:p text:style-name="P22">＊傳真：(03)3312306</text:p>
            <text:p text:style-name="P23">＊電子信箱：10016887@mail.tycg.gov.tw</text:p>
            <text:p text:style-name="P24">二、發布形式</text:p>
            <text:list text:style-name="LFO4" text:continue-numbering="true">
              <text:list-item>
                <text:p text:style-name="P25">口頭：</text:p>
              </text:list-item>
            </text:list>
            <text:p text:style-name="P26"><text:s text:c="4"/><text:s/>（ ）記者會或說明會</text:p>
            <text:list text:style-name="LFO3" text:continue-numbering="true">
              <text:list-item>
                <text:p text:style-name="P27">書面：</text:p>
              </text:list-item>
            </text:list>
            <text:p text:style-name="P28"><text:s text:c="2"/><text:s/>（<text:s/>）新聞稿<text:s text:c="3"/>（<text:s/>）報表 <text:s/>（ ）書刊，刊名：</text:p>
            <text:p text:style-name="P29">＊電子媒體：</text:p>
            <text:p text:style-name="P30"><text:span text:style-name="T31">（ ）線上書刊及資料庫</text:span><text:span text:style-name="T32"><text:s/></text:span></text:p>
            <text:p text:style-name="P33">（<text:s/>）磁片<text:s text:c="3"/>（<text:s/>）光碟片<text:s text:c="2"/>（V）其他</text:p>
            <text:p text:style-name="P34">Open Document File (odf)、Portable Document Format (pdf)<text:s/>或Excel檔案。</text:p>
            <text:p text:style-name="P35">三、資料範圍、週期及時效</text:p>
            <text:p text:style-name="P36"><text:span text:style-name="T37">＊統計地區範圍及對象：凡本</text:span><text:span text:style-name="T38">府</text:span><text:span text:style-name="T39">文化局</text:span><text:span text:style-name="T40">暨所屬機關</text:span><text:span text:style-name="T41">歲出預算及代辦經費執行情形均為統計對象。</text:span></text:p>
            <text:p text:style-name="P42"><text:span text:style-name="T43">＊統計標準時間：</text:span><text:span text:style-name="T44">以每年</text:span><text:span text:style-name="T45">1</text:span><text:span text:style-name="T46">月</text:span><text:span text:style-name="T47">1</text:span><text:span text:style-name="T48">日至</text:span><text:span text:style-name="T49">12</text:span><text:span text:style-name="T50">月</text:span><text:span text:style-name="T51">31</text:span><text:span text:style-name="T52">日止之事實為準。</text:span></text:p>
            <text:p text:style-name="P53">＊統計項目定義：</text:p>
            <text:p text:style-name="P54">（一）歲出預算執行數係含預算數及追加減預算數之年度實際已支出金額及保留款兩部分。</text:p>
            <text:p text:style-name="P55"><text:span text:style-name="T56">（二）</text:span><text:span text:style-name="T57">代</text:span><text:span text:style-name="T58">辦經費執行</text:span><text:span text:style-name="T59">數</text:span><text:span text:style-name="T60">係指文化局</text:span><text:span text:style-name="T61">暨所屬機關</text:span><text:span text:style-name="T62">接受中央機關、各直轄市及縣市政府、民間團體、其他單位等補助（未列入預算數內）或委辦各項活動</text:span><text:span text:style-name="T63">代</text:span><text:span text:style-name="T64">收代辦款項，以實際支用金額填列</text:span><text:span text:style-name="T65">。</text:span></text:p>
            <text:p text:style-name="P66">＊統計單位：千元。</text:p>
            <text:p text:style-name="P67">＊統計分類：按經費支用情形分為歲出預算執行數、代辦經費執行數兩部分。</text:p>
            <text:p text:style-name="P68">＊發布週期（指資料編製或產生之頻率，如月、季、年等）：年。</text:p>
            <text:p text:style-name="P69">＊時效（指統計標準時間至資料發布時間之間隔時間）：2個月。</text:p>
            <text:p text:style-name="P70"><text:span text:style-name="T71">＊資料變革：</text:span><text:span text:style-name="T72">無</text:span></text:p>
            <text:p text:style-name="P73">四、公開資料發布訊息</text:p>
            <text:p text:style-name="P74">＊預告發布日期（含預告方式及週期）：每年2月底（遇假日順延）以公務統計報表發布</text:p>
            <text:p text:style-name="P75">＊同步發送單位（說明資料發布時同步發送之單位或可同步查得該資料之網址）：文化部文化資產局、桃園市政府主計處</text:p>
            <text:p text:style-name="P76">五、資料品質</text:p>
            <text:p text:style-name="P77">＊統計指標編製方法與資料來源說明：本局依據決算報告及會計月報編製。</text:p>
            <text:soft-page-break/>
            <text:p text:style-name="P78">＊統計資料交叉查核及確保資料合理性之機制（說明各項資料之相互關係及不同資料來源之相關統計差異性）：</text:p>
            <text:p text:style-name="P79">（一）歲出預算執行數=實現數+保留數</text:p>
            <text:p text:style-name="P80">（二）代辦經費執行數=每年12月會計報告代辦經費明細表累計支付數</text:p>
            <text:p text:style-name="P81">六、須注意及預定改變之事項（說明預定修正之資料、定義、統計方法等及其修正原因）：無。</text:p>
            <text:p text:style-name="內文"><text:span text:style-name="T82">七、其他事項：無</text:span><text:span text:style-name="T8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12:00Z</meta:creation-date>
    <dc:date>2020-11-17T11:12:00Z</dc:date>
    <meta:print-date>2014-04-16T07:22:00Z</meta:print-date>
    <meta:template xlink:href="Normal.dotm" xlink:type="simple"/>
    <meta:editing-cycles>2</meta:editing-cycles>
    <meta:editing-duration>PT0S</meta:editing-duration>
    <meta:document-statistic meta:page-count="2" meta:paragraph-count="1" meta:word-count="143" meta:character-count="963" meta:row-count="6" meta:non-whitespace-character-count="821"/>
  </office:meta>
</office:document-meta>
</file>