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bullet text:level="1" text:style-name="WW_CharLFO15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5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5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5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5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5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5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5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5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color="#000000" fo:letter-spacing="-0.0027in" style:font-size-complex="12pt"/>
    </style:style>
    <style:style style:name="P3" style:parent-style-name="內文" style:family="paragraph">
      <style:paragraph-properties style:snap-to-layout-grid="false" style:line-height-at-least="0.1944in"/>
      <style:text-properties style:font-name-asian="標楷體" fo:color="#000000" fo:letter-spacing="-0.0027in" style:font-size-complex="12pt"/>
    </style:style>
    <style:style style:name="P4" style:parent-style-name="內文" style:family="paragraph">
      <style:paragraph-properties style:snap-to-layout-grid="false" style:line-height-at-least="0.1944in"/>
    </style:style>
    <style:style style:name="T5" style:parent-style-name="預設段落字型" style:family="text">
      <style:text-properties style:font-name-asian="標楷體" fo:color="#000000" fo:letter-spacing="-0.0027in" style:font-size-complex="12pt"/>
    </style:style>
    <style:style style:name="T6" style:parent-style-name="預設段落字型" style:family="text">
      <style:text-properties style:font-name-asian="標楷體" fo:color="#000000" fo:letter-spacing="-0.0027in" style:font-size-complex="12pt"/>
    </style:style>
    <style:style style:name="P7"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8" style:parent-style-name="內文" style:family="paragraph">
      <style:paragraph-properties style:contextual-spacing="true" fo:text-align="justify" fo:margin-left="0.5409in" fo:text-indent="-0.3743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17"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18"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19"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20"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21"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22" style:parent-style-name="內文" style:family="paragraph">
      <style:paragraph-properties style:contextual-spacing="true" fo:text-align="justify" fo:margin-left="0.25in">
        <style:tab-stops/>
      </style:paragraph-properties>
      <style:text-properties style:font-name="標楷體" style:font-name-asian="標楷體" fo:color="#000000" style:font-size-complex="12pt"/>
    </style:style>
    <style:style style:name="P23"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24" style:parent-style-name="內文" style:family="paragraph">
      <style:paragraph-properties style:contextual-spacing="true" fo:text-align="justify" fo:margin-left="0.25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35" style:parent-style-name="內文" style:family="paragraph">
      <style:paragraph-properties style:contextual-spacing="true" fo:text-align="justify" fo:margin-left="0.25in">
        <style:tab-stops/>
      </style:paragraph-properties>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style:contextual-spacing="true" fo:text-align="justify" fo:margin-left="0.25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text-indent="0.3298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54" style:parent-style-name="內文" style:family="paragraph">
      <style:paragraph-properties style:contextual-spacing="true" fo:margin-left="2in" fo:text-indent="-1.8333in">
        <style:tab-stops/>
      </style:paragraph-properties>
      <style:text-properties style:font-name="標楷體" style:font-name-asian="標楷體" fo:color="#000000" style:font-size-complex="12pt"/>
    </style:style>
    <style:style style:name="P55" style:parent-style-name="內文" style:family="paragraph">
      <style:paragraph-properties style:contextual-spacing="true" fo:text-align="justify" fo:margin-left="0.5409in" fo:text-indent="-0.3743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style:contextual-spacing="true" fo:text-align="justify" fo:margin-left="0.5409in" fo:text-indent="-0.3743in">
        <style:tab-stops/>
      </style:paragraph-properties>
      <style:text-properties style:font-name="標楷體" style:font-name-asian="標楷體" fo:color="#000000" style:font-size-complex="12pt"/>
    </style:style>
    <style:style style:name="P60"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text-properties style:font-name="標楷體" style:font-name-asian="標楷體" fo:color="#000000" style:font-size-complex="12pt"/>
    </style:style>
    <style:style style:name="P77"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contextual-spacing="true" fo:text-align="justify" style:line-height-at-least="0.1944in" fo:margin-left="0.75in" fo:text-indent="-0.75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style:contextual-spacing="true" fo:text-align="justify" style:line-height-at-least="0.1944in" fo:margin-left="0.75in" fo:text-indent="-0.75in">
        <style:tab-stops/>
      </style:paragraph-properties>
      <style:text-properties style:font-name="標楷體" style:font-name-asian="標楷體" fo:color="#000000" style:font-size-complex="12pt"/>
    </style:style>
    <style:style style:name="P85"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99" style:parent-style-name="預設段落字型" style:family="text">
      <style:text-properties style:font-name-asian="標楷體" style:font-size-complex="12pt"/>
    </style:style>
    <style:style style:name="P100"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01" style:parent-style-name="預設段落字型" style:family="text">
      <style:text-properties style:font-name-asian="標楷體" style:font-size-complex="12pt"/>
    </style:style>
    <style:style style:name="P102"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03" style:parent-style-name="預設段落字型" style:family="text">
      <style:text-properties style:font-name-asian="標楷體" style:font-size-complex="12pt"/>
    </style:style>
    <style:style style:name="P104"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list-style-name="LFO8" style:family="paragraph">
      <style:paragraph-properties style:snap-to-layout-grid="false" style:contextual-spacing="true" fo:text-align="justify" style:line-height-at-least="0.1944in" fo:margin-left="0.668in" fo:text-indent="-0.3347in">
        <style:tab-stops/>
      </style:paragraph-properties>
    </style:style>
    <style:style style:name="T115" style:parent-style-name="預設段落字型" style:family="text">
      <style:text-properties style:font-name-asian="標楷體" style:font-size-complex="12pt"/>
    </style:style>
    <style:style style:name="P116" style:parent-style-name="內文" style:list-style-name="LFO8" style:family="paragraph">
      <style:paragraph-properties style:snap-to-layout-grid="false" style:contextual-spacing="true" fo:text-align="justify" style:line-height-at-least="0.1944in" fo:margin-left="0.8861in" fo:text-indent="-0.5541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list-style-name="LFO8" style:family="paragraph">
      <style:paragraph-properties style:snap-to-layout-grid="false" style:contextual-spacing="true" fo:text-align="justify" style:line-height-at-least="0.1944in" fo:margin-left="0.8847in" fo:text-indent="-0.5527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list-style-name="LFO8" style:family="paragraph">
      <style:paragraph-properties style:snap-to-layout-grid="false" style:contextual-spacing="true" fo:text-align="justify" style:line-height-at-least="0.1944in" fo:margin-left="0.8847in" fo:text-indent="-0.5527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list-style-name="LFO5" style:family="paragraph">
      <style:paragraph-properties style:snap-to-layout-grid="false" style:contextual-spacing="true" fo:text-align="justify" fo:margin-top="0.25in" style:line-height-at-least="0.1944in" fo:margin-left="0.3638in" fo:text-indent="-0.1972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list-style-name="LFO5" style:family="paragraph">
      <style:paragraph-properties style:snap-to-layout-grid="false" style:contextual-spacing="true" fo:text-align="justify" fo:margin-top="0.25in" style:line-height-at-least="0.1944in" fo:margin-left="0.3638in" fo:text-indent="-0.1972in">
        <style:tab-stops/>
      </style:paragraph-properties>
    </style:style>
    <style:style style:name="T165" style:parent-style-name="預設段落字型" style:family="text">
      <style:text-properties style:font-name="標楷體" style:font-name-asian="標楷體" fo:color="#000000" style:font-size-complex="12pt"/>
    </style:style>
    <style:style style:name="P166" style:parent-style-name="內文" style:list-style-name="LFO14" style:family="paragraph">
      <style:paragraph-properties style:snap-to-layout-grid="false" style:contextual-spacing="true" fo:text-align="justify" fo:margin-left="0.6881in" fo:text-indent="-0.3548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list-style-name="LFO14" style:family="paragraph">
      <style:paragraph-properties style:snap-to-layout-grid="false" style:contextual-spacing="true" fo:text-align="justify" fo:margin-left="1.1666in" fo:text-indent="-0.8333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list-style-name="LFO5" style:family="paragraph">
      <style:paragraph-properties style:snap-to-layout-grid="false" style:contextual-spacing="true" fo:text-align="justify" fo:margin-top="0.25in" style:line-height-at-least="0.1944in" fo:margin-left="0.3638in" fo:text-indent="-0.1972in">
        <style:tab-stops/>
      </style:paragraph-properties>
      <style:text-properties style:font-name="標楷體" style:font-name-asian="標楷體" fo:color="#000000" style:font-size-complex="12pt"/>
    </style:style>
    <style:style style:name="P186" style:parent-style-name="內文" style:family="paragraph">
      <style:paragraph-properties style:contextual-spacing="true" fo:text-align="justify" fo:margin-left="0.1666in">
        <style:tab-stops/>
      </style:paragraph-properties>
      <style:text-properties style:font-name="標楷體" style:font-name-asian="標楷體" fo:color="#000000" style:font-size-complex="12pt"/>
    </style:style>
    <style:style style:name="P187" style:parent-style-name="內文" style:family="paragraph">
      <style:paragraph-properties fo:margin-left="1.1666in" fo:text-indent="-1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1pt"/>
    </style:style>
    <style:style style:name="T191" style:parent-style-name="預設段落字型" style:family="text">
      <style:text-properties style:font-name="標楷體" style:font-name-asian="標楷體" fo:color="#000000" style:font-size-complex="11pt"/>
    </style:style>
    <style:style style:name="T192" style:parent-style-name="預設段落字型" style:family="text">
      <style:text-properties style:font-name="標楷體" style:font-name-asian="標楷體" fo:color="#000000" style:font-size-complex="12pt"/>
    </style:style>
    <style:style style:name="P193"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194" style:parent-style-name="內文" style:list-style-name="LFO5" style:family="paragraph">
      <style:paragraph-properties style:contextual-spacing="true" fo:text-align="justify" fo:margin-left="0.3333in" fo:text-indent="-0.1666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P201" style:parent-style-name="內文" style:list-style-name="LFO5" style:family="paragraph">
      <style:paragraph-properties style:contextual-spacing="true" fo:text-align="justify" fo:margin-left="0.3333in" fo:text-indent="-0.1666in">
        <style:tab-stops/>
      </style:paragraph-properties>
      <style:text-properties style:font-name="標楷體" style:font-name-asian="標楷體" fo:color="#000000" style:font-size-complex="12pt"/>
    </style:style>
    <style:style style:name="P202" style:parent-style-name="內文" style:list-style-name="LFO13" style:family="paragraph">
      <style:paragraph-properties style:snap-to-layout-grid="false" fo:text-align="justify" fo:margin-top="0.125in" fo:margin-left="0in" fo:text-indent="0in">
        <style:tab-stops/>
      </style:paragraph-properties>
      <style:text-properties style:font-name="標楷體" style:font-name-asian="標楷體" fo:color="#000000" style:font-size-complex="12pt"/>
    </style:style>
    <style:style style:name="P203" style:parent-style-name="內文" style:list-style-name="LFO5" style:family="paragraph">
      <style:paragraph-properties style:contextual-spacing="true" fo:text-align="justify" fo:margin-left="0.3333in" fo:text-indent="-0.166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list-style-name="LFO5" style:family="paragraph">
      <style:paragraph-properties style:contextual-spacing="true" fo:text-align="justify" fo:margin-left="0.3333in" fo:text-indent="-0.1666in">
        <style:tab-stops/>
      </style:paragraph-properties>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P225" style:parent-style-name="內文" style:list-style-name="LFO13" style:family="paragraph">
      <style:paragraph-properties style:snap-to-layout-grid="false" fo:text-align="justify" fo:margin-top="0.125in" fo:text-indent="-0.3333in"/>
      <style:text-properties style:font-name="標楷體" style:font-name-asian="標楷體" fo:color="#000000" style:font-size-complex="12pt"/>
    </style:style>
    <style:style style:name="P226" style:parent-style-name="內文" style:list-style-name="LFO13" style:family="paragraph">
      <style:paragraph-properties style:snap-to-layout-grid="false" fo:text-align="justify" fo:margin-top="0.125in" fo:margin-left="0in" fo:text-indent="0in">
        <style:tab-stops/>
      </style:paragraph-properties>
    </style:style>
    <style:style style:name="T227" style:parent-style-name="預設段落字型" style:family="text">
      <style:text-properties style:font-name="標楷體" style:font-name-asian="標楷體" fo:color="#000000" style:font-size-complex="12pt"/>
    </style:style>
  </office:automatic-styles>
  <office:body>
    <office:text text:use-soft-page-breaks="true">
      <text:p text:style-name="P1">統計資料背景說明</text:p>
      <text:p text:style-name="P2"/>
      <text:p text:style-name="P3">資料種類：公務人員統計</text:p>
      <text:p text:style-name="P4"><text:span text:style-name="T5">資料項目：</text:span><text:span text:style-name="T6">桃園市政府所屬機關學校各類員工實有員額</text:span></text:p>
      <text:list text:style-name="LFO13" text:continue-numbering="true">
        <text:list-item>
          <text:p text:style-name="P7">發布及編製機關單位</text:p>
        </text:list-item>
      </text:list>
      <text:p text:style-name="P8"><text:span text:style-name="T9">＊發布機關</text:span><text:span text:style-name="T10">、</text:span><text:span text:style-name="T11">單位</text:span><text:span text:style-name="T12">：桃園</text:span><text:span text:style-name="T13">市</text:span><text:span text:style-name="T14">政府人事處</text:span><text:span text:style-name="T15">會計單位</text:span></text:p>
      <text:p text:style-name="P16">＊編製單位：桃園市政府人事處人力科</text:p>
      <text:p text:style-name="P17">＊聯絡電話：03-3322101轉7325</text:p>
      <text:p text:style-name="P18">＊傳真：03-3342906</text:p>
      <text:p text:style-name="P19">＊電子信箱：10011786@mail.tycg.gov.tw</text:p>
      <text:list text:style-name="LFO13" text:continue-numbering="true">
        <text:list-item>
          <text:p text:style-name="P20">發布形式</text:p>
        </text:list-item>
      </text:list>
      <text:p text:style-name="P21">＊口頭：</text:p>
      <text:p text:style-name="P22">（<text:s/><text:s/>）記者會或說明會</text:p>
      <text:p text:style-name="P23">＊書面：</text:p>
      <text:p text:style-name="P24"><text:span text:style-name="T25">（</text:span><text:span text:style-name="T26"><text:s/></text:span><text:span text:style-name="T27"><text:s/>）新聞稿 <text:s text:c="2"/></text:span><text:span text:style-name="T28">（</text:span><text:span text:style-name="T29"><text:s text:c="2"/></text:span><text:span text:style-name="T30">）報表</text:span><text:span text:style-name="T31"><text:s text:c="2"/>（</text:span><text:span text:style-name="T32"><text:s/></text:span><text:span text:style-name="T33"><text:s/>）書刊，刊名：</text:span></text:p>
      <text:p text:style-name="P34">＊電子媒體：</text:p>
      <text:p text:style-name="P35"><text:span text:style-name="T36">（</text:span><text:span text:style-name="T37"><text:s text:c="2"/></text:span><text:span text:style-name="T38">）線上書刊及資料庫</text:span><text:span text:style-name="T39">，網址：</text:span><text:span text:style-name="T40"><text:s/></text:span></text:p>
      <text:p text:style-name="P41"><text:span text:style-name="T42">（</text:span><text:span text:style-name="T43"><text:s/></text:span><text:span text:style-name="T44"><text:s/>）磁片 <text:s text:c="2"/>（</text:span><text:span text:style-name="T45"><text:s/></text:span><text:span text:style-name="T46"><text:s/>）光碟片 <text:s/>（</text:span><text:span text:style-name="T47">Ｖ</text:span><text:span text:style-name="T48">）其他</text:span></text:p>
      <text:p text:style-name="P49">Open Document File (odf)<text:span text:style-name="T50">、</text:span>Portable Document Format (pdf)<text:s/><text:span text:style-name="T51">或</text:span>Excel<text:span text:style-name="T52">檔案。</text:span></text:p>
      <text:list text:style-name="LFO13" text:continue-numbering="true">
        <text:list-item>
          <text:p text:style-name="P53">資料範圍、週期及時效</text:p>
        </text:list-item>
      </text:list>
      <text:p text:style-name="P54">＊統計地區範圍及對象：以桃園市政府核定公務預算、作業基金及校務基金項下人事費編列之所屬機關、市立學校正式職(教)員之實有員額為統計對象。</text:p>
      <text:p text:style-name="P55"><text:span text:style-name="T56">＊</text:span><text:span text:style-name="T57">統計標準時間：</text:span><text:span text:style-name="T58">以每年12月底之事實為準。</text:span></text:p>
      <text:p text:style-name="P59">＊統計項目定義：</text:p>
      <text:list text:style-name="LFO8" text:continue-numbering="true">
        <text:list-item>
          <text:p text:style-name="P60"><text:span text:style-name="T61">正式職</text:span><text:span text:style-name="T62">(</text:span><text:span text:style-name="T63">教</text:span><text:span text:style-name="T64">)</text:span><text:span text:style-name="T65">員：包括民選首長、政務人員、職員、校長及教師。</text:span></text:p>
        </text:list-item>
        <text:list-item>
          <text:p text:style-name="P66"><text:span text:style-name="T67">民選首長：依「地方制度法」第</text:span><text:span text:style-name="T68">56</text:span><text:span text:style-name="T69">條至第</text:span><text:span text:style-name="T70">57</text:span><text:span text:style-name="T71">條規定，由各該轄區人民依法選舉之地方政府首長。</text:span></text:p>
        </text:list-item>
        <text:list-item>
          <text:p text:style-name="P72"><text:span text:style-name="T73">政務人員：依「地方制度法」第</text:span><text:span text:style-name="T74">56</text:span><text:span text:style-name="T75">條規定，職務列等為比照簡任之副首長、一級單位主管或所屬一級機關首長。</text:span></text:p>
        </text:list-item>
        <text:list-item>
          <text:p text:style-name="P76">職員：各地方政府所屬機關及各級公立學校以人事費編列並占職員編制表內職稱，或屬臨編及其他未納銓審之人員，但不包含民選首長、政務人員及公立幼兒園留用職員。</text:p>
        </text:list-item>
        <text:list-item>
          <text:p text:style-name="P77"><text:span text:style-name="T78">校長及教師：</text:span></text:p>
        </text:list-item>
      </text:list>
      <text:p text:style-name="P79"><text:span text:style-name="T80"><text:s text:c="7"/></text:span><text:span text:style-name="T81">1</text:span><text:span text:style-name="T82">.</text:span><text:span text:style-name="T83">校長：公立各級學校校長。</text:span></text:p>
      <text:p text:style-name="P84"><text:s text:c="7"/>2.教師：公立各級學校正式教師（含兼行政教師）、特殊教育教師、專任輔導教師、依「各級學校專任運動教練聘任管理辦法」聘任之專任運動教練、公立高級中學教官，但不包含公立幼兒園之教師。</text:p>
      <text:list text:style-name="LFO8" text:continue-numbering="true">
        <text:list-item>
          <text:p text:style-name="P85"><text:span text:style-name="T86">聘用人員：依「聘用人員聘用條例」進用且編列有聘用人員預算員額，或預算員額編列於聘用人員預算項下者，</text:span><text:span text:style-name="T87">但</text:span><text:span text:style-name="T88">不含</text:span><text:span text:style-name="T89">以中央機關全額補助業務費進用人員。</text:span></text:p>
        </text:list-item>
        <text:list-item>
          <text:p text:style-name="P90"><text:span text:style-name="T91">約僱人員：依「</text:span><text:span text:style-name="T92">行政院與所屬中央及地方各機關約僱人員僱用辦法</text:span><text:span text:style-name="T93">」進用</text:span><text:soft-page-break/><text:span text:style-name="T94">且編列有約僱人員預算員額，或預算員額編列於約僱人員預算項下者</text:span><text:span text:style-name="T95">，但</text:span><text:span text:style-name="T96">不含</text:span><text:span text:style-name="T97">以中央機關全額補助業務費進用人員。</text:span></text:p>
        </text:list-item>
        <text:list-item>
          <text:p text:style-name="P98"><text:span text:style-name="T99">技工：依廢止前之「事務管理規則」及「工友管理要點」等規定僱用之編制內非生產性之技術工友。</text:span></text:p>
        </text:list-item>
        <text:list-item>
          <text:p text:style-name="P100"><text:span text:style-name="T101">駕駛：依廢止前之「事務管理規則」及「工友管理要點」等規定僱用之公務車輛駕駛。</text:span></text:p>
        </text:list-item>
        <text:list-item>
          <text:p text:style-name="P102"><text:span text:style-name="T103">工友：依廢止前之「事務管理規則」及「工友管理要點」等規定僱用之編制內非生產性之普通工友。</text:span></text:p>
        </text:list-item>
        <text:list-item>
          <text:p text:style-name="P104"><text:span text:style-name="T105">正式工員</text:span><text:span text:style-name="T106">(</text:span><text:span text:style-name="T107">船員</text:span><text:span text:style-name="T108">)</text:span><text:span text:style-name="T109">：地方公營事業機構編列用人費進用之正式工員</text:span><text:span text:style-name="T110">(</text:span><text:span text:style-name="T111">船員</text:span><text:span text:style-name="T112">)</text:span><text:span text:style-name="T113">。</text:span></text:p>
        </text:list-item>
        <text:list-item>
          <text:p text:style-name="P114"><text:span text:style-name="T115">駐衛警：依「各機關學校團體駐衛警察設置管理辦法」進用之人員。</text:span></text:p>
        </text:list-item>
        <text:list-item>
          <text:p text:style-name="P116"><text:span text:style-name="T117">測量</text:span><text:span text:style-name="T118">助理：依臺灣省政府原訂之「臺灣省各地政機關測量助理管理要點」或</text:span><text:span text:style-name="T119">市政府本於權責訂定規定進用及管理之測量助理人員。</text:span></text:p>
        </text:list-item>
        <text:list-item>
          <text:p text:style-name="P120"><text:span text:style-name="T121">清潔隊員：依臺</text:span><text:span text:style-name="T122">灣省政府原訂之「臺灣省各級清潔機構清潔隊員駕駛技工管理要點」或</text:span><text:span text:style-name="T123">市政府本於權責訂定規定進用及管理之清潔隊員。</text:span></text:p>
        </text:list-item>
        <text:list-item>
          <text:p text:style-name="P124"><text:span text:style-name="T125">機關類別</text:span><text:span text:style-name="T126">：</text:span><text:span text:style-name="T127">區分為</text:span><text:span text:style-name="T128">一般行政機關</text:span><text:span text:style-name="T129">、</text:span><text:span text:style-name="T130">警察機關</text:span><text:span text:style-name="T131">、</text:span><text:span text:style-name="T132">消防機關</text:span><text:span text:style-name="T133">及學校。</text:span><text:span text:style-name="T134">一般行政機關係指</text:span><text:span text:style-name="T135">桃園</text:span><text:span text:style-name="T136">市</text:span><text:span text:style-name="T137">政府</text:span><text:span text:style-name="T138">府本部</text:span><text:span text:style-name="T139">、</text:span><text:span text:style-name="T140">一</text:span><text:span text:style-name="T141">與</text:span><text:span text:style-name="T142">二級機關</text:span><text:span text:style-name="T143">(</text:span><text:span text:style-name="T144">不含警消機關</text:span><text:span text:style-name="T145">)</text:span><text:span text:style-name="T146">及區公所</text:span><text:span text:style-name="T147">(</text:span><text:span text:style-name="T148">不含復興區公所及所屬</text:span><text:span text:style-name="T149">)</text:span><text:span text:style-name="T150">；</text:span><text:span text:style-name="T151">警察機關係指本</text:span><text:span text:style-name="T152">市</text:span><text:span text:style-name="T153">警察局及所屬機關；消防機關係指本</text:span><text:span text:style-name="T154">市</text:span><text:span text:style-name="T155">消防局；學校係指本市立各級學校</text:span><text:span text:style-name="T156">(</text:span><text:span text:style-name="T157">不含幼兒園</text:span><text:span text:style-name="T158">)</text:span><text:span text:style-name="T159">。</text:span></text:p>
        </text:list-item>
      </text:list>
      <text:list text:style-name="LFO5" text:continue-numbering="true">
        <text:list-item>
          <text:p text:style-name="P160"><text:span text:style-name="T161">統計單位：</text:span><text:span text:style-name="T162">人</text:span><text:span text:style-name="T163">。</text:span></text:p>
        </text:list-item>
        <text:list-item>
          <text:p text:style-name="P164"><text:span text:style-name="T165">統計分類：</text:span></text:p>
        </text:list-item>
      </text:list>
      <text:list text:style-name="LFO14" text:continue-numbering="true">
        <text:list-item>
          <text:p text:style-name="P166"><text:span text:style-name="T167">縱</text:span><text:span text:style-name="T168">項目按員</text:span><text:span text:style-name="T169">工</text:span><text:span text:style-name="T170">實有員額分為民選首長、政務人員、職員、校長及教師、聘用人員、約僱人員、技工、駕駛、工友、正式工員</text:span><text:span text:style-name="T171">(</text:span><text:span text:style-name="T172">船員</text:span><text:span text:style-name="T173">)</text:span><text:span text:style-name="T174">、駐衛警、測量助理、清潔隊員。民選首長、政務人員、職員、校長及教師之實有員額</text:span><text:span text:style-name="T175">部分，僅含以</text:span><text:span text:style-name="T176">正式職</text:span><text:span text:style-name="T177">(</text:span><text:span text:style-name="T178">教</text:span><text:span text:style-name="T179">)</text:span><text:span text:style-name="T180">員預算員額進用者。</text:span></text:p>
        </text:list-item>
        <text:list-item>
          <text:p text:style-name="P181"><text:span text:style-name="T182">橫項目</text:span><text:span text:style-name="T183">按</text:span><text:span text:style-name="T184">機關類別分。</text:span></text:p>
        </text:list-item>
      </text:list>
      <text:list text:style-name="LFO5" text:continue-numbering="true">
        <text:list-item>
          <text:p text:style-name="P185">發布週期（指資料編製或產生之頻率，如月、季、年等）：年。</text:p>
        </text:list-item>
      </text:list>
      <text:p text:style-name="P186">＊時效（指統計標準時間至資料發布時間之間隔時間）：1個月。</text:p>
      <text:p text:style-name="P187"><text:span text:style-name="T188">＊</text:span><text:span text:style-name="T189">資料變革：</text:span><text:span text:style-name="T190">無</text:span><text:span text:style-name="T191">。</text:span><text:span text:style-name="T192"><text:s/></text:span></text:p>
      <text:list text:style-name="LFO13" text:continue-numbering="true">
        <text:list-item>
          <text:p text:style-name="P193">公開資料發布訊息</text:p>
        </text:list-item>
      </text:list>
      <text:list text:style-name="LFO5" text:continue-numbering="true">
        <text:list-item>
          <text:p text:style-name="P194"><text:span text:style-name="T195">預告發布日期</text:span><text:span text:style-name="T196">（含預告方式及週期）</text:span><text:span text:style-name="T197">：</text:span><text:span text:style-name="T198">次年</text:span><text:span text:style-name="T199">1</text:span><text:span text:style-name="T200">月底前（遇假日順延）以報表及網際網路方式公布。</text:span></text:p>
        </text:list-item>
        <text:list-item>
          <text:p text:style-name="P201">同步發送單位（說明資料發布時同步發送之單位或可同步查得該資料之網址）：桃園市政府主計處。</text:p>
        </text:list-item>
      </text:list>
      <text:list text:style-name="LFO13" text:continue-numbering="true">
        <text:list-item>
          <text:p text:style-name="P202">資料品質</text:p>
        </text:list-item>
      </text:list>
      <text:list text:style-name="LFO5" text:continue-numbering="true">
        <text:list-item>
          <text:p text:style-name="P203"><text:span text:style-name="T204">統計指標編製方法與資料來源說明：</text:span><text:span text:style-name="T205">依據行政院人事行政總處</text:span><text:span text:style-name="T206">D5:</text:span><text:span text:style-name="T207">組織員額管理系統資料</text:span><text:span text:style-name="T208">提供，並由桃園市政府人事處</text:span><text:span text:style-name="T209">人力</text:span><text:span text:style-name="T210">科彙編。</text:span></text:p>
        </text:list-item>
        <text:list-item>
          <text:p text:style-name="P211"><text:span text:style-name="T212">統計資料交叉查核及確保資料合理性之機制（說明各項資料之相互關係及不同資料來源之相關統計差異性）：</text:span><text:span text:style-name="T213">為</text:span><text:span text:style-name="T214">確保資料品質，</text:span><text:span text:style-name="T215">本系統建置逐級審核機制</text:span><text:span text:style-name="T216">(</text:span><text:span text:style-name="T217">報送機關</text:span><text:span text:style-name="T218">-</text:span><text:span text:style-name="T219">地方人事主管機關</text:span><text:span text:style-name="T220">-</text:span><text:span text:style-name="T221">中央人事主管機關</text:span><text:span text:style-name="T222">)</text:span><text:span text:style-name="T223">，對於異常資料再請各相關機關修</text:span><text:span text:style-name="T224">正。</text:span></text:p>
        </text:list-item>
      </text:list>
      <text:list text:style-name="LFO13" text:continue-numbering="true">
        <text:list-item>
          <text:p text:style-name="P225">須注意及預定改變之事項（說明預定修正之資料、定義、統計方法等及其修正原因）：無。</text:p>
        </text:list-item>
        <text:list-item>
          <text:p text:style-name="P226"><text:span text:style-name="T22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fo:font-size="12pt" style:font-size-asian="12pt" style:font-size-complex="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nothing"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bullet text:level="1" text:style-name="WW_CharLFO15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5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5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5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5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5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5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5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5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6895in" fo:margin-left="1.2479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公務統計科 桃園市政府主計處</dc:creator>
    <meta:creation-date>2022-09-12T09:13:00Z</meta:creation-date>
    <dc:date>2022-09-12T09:13:00Z</dc:date>
    <meta:print-date>2018-09-21T02:12:00Z</meta:print-date>
    <meta:template xlink:href="Normal.dotm" xlink:type="simple"/>
    <meta:editing-cycles>2</meta:editing-cycles>
    <meta:editing-duration>PT0S</meta:editing-duration>
    <meta:document-statistic meta:page-count="2" meta:paragraph-count="3" meta:word-count="283" meta:character-count="1899" meta:row-count="13" meta:non-whitespace-character-count="1619"/>
  </office:meta>
</office:document-meta>
</file>