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T7" style:parent-style-name="預設段落字型" style:family="text">
      <style:text-properties style:font-name-asian="標楷體" fo:color="#000000" fo:letter-spacing="-0.0027in" style:font-size-complex="12pt"/>
    </style:style>
    <style:style style:name="P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contextual-spacing="tru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indent="0.3298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contextual-spacing="true" fo:text-align="justify" fo:margin-left="2in" fo:text-indent="-1.8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list-style-name="LFO8" style:family="paragraph">
      <style:paragraph-properties style:snap-to-layout-grid="false" style:contextual-spacing="true" fo:text-align="justify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style:contextual-spacing="true"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margin-left="1.1666in" fo:text-indent="-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P142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43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</text:span><text:span text:style-name="T7">政府所屬一級機關終身學習時數</text:span></text:p>
      <text:list text:style-name="LFO13" text:continue-numbering="true">
        <text:list-item>
          <text:p text:style-name="P8">發布及編製機關單位</text:p>
        </text:list-item>
      </text:list>
      <text:p text:style-name="P9"><text:span text:style-name="T10">＊發布機關</text:span><text:span text:style-name="T11">、</text:span><text:span text:style-name="T12">單位</text:span><text:span text:style-name="T13">：桃園</text:span><text:span text:style-name="T14">市</text:span><text:span text:style-name="T15">政府人事處</text:span><text:span text:style-name="T16">會計單位</text:span></text:p>
      <text:p text:style-name="P17">＊編製單位：桃園市政府人事處考訓科</text:p>
      <text:p text:style-name="P18">＊聯絡電話： 03-3322101轉7334</text:p>
      <text:p text:style-name="P19">＊傳真：03-3342906</text:p>
      <text:p text:style-name="P20">＊電子信箱：10044291@mail.tycg.gov.tw</text:p>
      <text:list text:style-name="LFO13" text:continue-numbering="true">
        <text:list-item>
          <text:p text:style-name="P21">發布形式</text:p>
        </text:list-item>
      </text:list>
      <text:p text:style-name="P22">＊口頭：</text:p>
      <text:p text:style-name="P23">（<text:s/><text:s/>）記者會或說明會</text:p>
      <text:p text:style-name="P24">＊書面：</text:p>
      <text:p text:style-name="P25"><text:span text:style-name="T26">（</text:span><text:span text:style-name="T27"><text:s/></text:span><text:span text:style-name="T28"><text:s/>）新聞稿 <text:s text:c="2"/></text:span><text:span text:style-name="T29">（</text:span><text:span text:style-name="T30"><text:s/></text:span><text:span text:style-name="T31"><text:s/></text:span><text:span text:style-name="T32">）報表</text:span><text:span text:style-name="T33"><text:s text:c="2"/>（</text:span><text:span text:style-name="T34"><text:s/></text:span><text:span text:style-name="T35"><text:s/>）書刊，刊名：</text:span></text:p>
      <text:p text:style-name="P36">＊電子媒體：</text:p>
      <text:p text:style-name="P37"><text:span text:style-name="T38">（</text:span><text:span text:style-name="T39"><text:s text:c="2"/></text:span><text:span text:style-name="T40">）線上書刊及資料庫</text:span><text:span text:style-name="T41">，網址：</text:span><text:span text:style-name="T42"><text:s/></text:span></text:p>
      <text:p text:style-name="P43"><text:span text:style-name="T44">（</text:span><text:span text:style-name="T45"><text:s/></text:span><text:span text:style-name="T46"><text:s/>）磁片 <text:s text:c="2"/>（</text:span><text:span text:style-name="T47"><text:s/></text:span><text:span text:style-name="T48"><text:s/>）光碟片 <text:s/>（</text:span><text:span text:style-name="T49">Ｖ</text:span><text:span text:style-name="T50">）其他</text:span></text:p>
      <text:p text:style-name="P51">Open Document File (odf)<text:span text:style-name="T52">、</text:span>Portable Document Format (pdf)<text:s/><text:span text:style-name="T53">或</text:span>Excel<text:span text:style-name="T54">檔案。</text:span></text:p>
      <text:list text:style-name="LFO13" text:continue-numbering="true">
        <text:list-item>
          <text:p text:style-name="P55">資料範圍、週期及時效</text:p>
        </text:list-item>
      </text:list>
      <text:p text:style-name="P56"><text:span text:style-name="T57">＊</text:span><text:span text:style-name="T58">統計地區範圍及對象：</text:span><text:span text:style-name="T59">桃園</text:span><text:span text:style-name="T60">市</text:span><text:span text:style-name="T61">政府</text:span><text:span text:style-name="T62">所屬一級機關加入</text:span><text:span text:style-name="T63">公務人員終身學習入口</text:span><text:span text:style-name="T64">網站</text:span><text:span text:style-name="T65">之公務人員</text:span><text:span text:style-name="T66">（</text:span><text:span text:style-name="T67">不含府本部</text:span><text:span text:style-name="T68">）</text:span><text:span text:style-name="T69">為統計對象。</text:span></text:p>
      <text:p text:style-name="P70"><text:span text:style-name="T71">＊</text:span><text:span text:style-name="T72">統計標準時間：</text:span><text:span text:style-name="T73">動態資料</text:span><text:span text:style-name="T74">以每年</text:span><text:span text:style-name="T75">1月1日至</text:span><text:span text:style-name="T76">12月31日之事實為準</text:span><text:span text:style-name="T77">；靜態資料</text:span></text:p>
      <text:p text:style-name="P78"><text:s text:c="16"/>以每年12月31日之事實為準。</text:p>
      <text:p text:style-name="P79">＊統計項目定義：</text:p>
      <text:list text:style-name="LFO8" text:continue-numbering="true">
        <text:list-item>
          <text:p text:style-name="P80">加入終身學習網站總人數：加入公務人員終身學習入口網站之公務人員總數。</text:p>
        </text:list-item>
        <text:list-item>
          <text:p text:style-name="P81">總時數：總學習時數，包含總數位學習時數與總實體學習時數。</text:p>
        </text:list-item>
        <text:list-item>
          <text:p text:style-name="P82"><text:span text:style-name="T83">平均學習時數：機關總學習時數/機關</text:span><text:span text:style-name="T84">加入</text:span><text:span text:style-name="T85">公務人員終身學習入口之公務人員總數</text:span><text:span text:style-name="T86">。</text:span></text:p>
        </text:list-item>
        <text:list-item>
          <text:p text:style-name="P87"><text:span text:style-name="T88">平均數位學習時數：機關總數位學習時數/機關</text:span><text:span text:style-name="T89">加入</text:span><text:span text:style-name="T90">公務人員終身學習入口之公務人員總數。</text:span></text:p>
        </text:list-item>
        <text:list-item>
          <text:p text:style-name="P91"><text:span text:style-name="T92">平均實體學習時數：機關總實體學習時數/機關</text:span><text:span text:style-name="T93">加入</text:span><text:span text:style-name="T94">公務人員終身學習入口之公務人員總數。</text:span></text:p>
        </text:list-item>
      </text:list>
      <text:list text:style-name="LFO5" text:continue-numbering="true">
        <text:list-item>
          <text:p text:style-name="P95"><text:span text:style-name="T96">統計單位：</text:span><text:span text:style-name="T97">人</text:span><text:span text:style-name="T98">、</text:span><text:span text:style-name="T99">小時</text:span><text:span text:style-name="T100">。</text:span></text:p>
        </text:list-item>
        <text:list-item>
          <text:p text:style-name="P101"><text:span text:style-name="T102">統計分類：</text:span></text:p>
        </text:list-item>
      </text:list>
      <text:list text:style-name="LFO14" text:continue-numbering="true">
        <text:list-item>
          <text:p text:style-name="P103"><text:span text:style-name="T104">縱項</text:span><text:span text:style-name="T105">：</text:span><text:span text:style-name="T106">加入終身學習網站總人數、總時數、平均學習時數、平均數位學習時數</text:span><text:span text:style-name="T107">、</text:span><text:span text:style-name="T108">平均實體學習時數。</text:span></text:p>
        </text:list-item>
        <text:list-item>
          <text:p text:style-name="P109">橫項：機關名稱。</text:p>
        </text:list-item>
      </text:list>
      <text:soft-page-break/>
      <text:list text:style-name="LFO5" text:continue-numbering="true">
        <text:list-item>
          <text:p text:style-name="P110">發布週期（指資料編製或產生之頻率，如月、季、年等）：年。</text:p>
        </text:list-item>
      </text:list>
      <text:p text:style-name="P111">＊時效（指統計標準時間至資料發布時間之間隔時間）：2個月。</text:p>
      <text:p text:style-name="P112"><text:span text:style-name="T113">＊</text:span><text:span text:style-name="T114">資料變革：</text:span><text:span text:style-name="T115">無</text:span><text:span text:style-name="T116">。</text:span><text:span text:style-name="T117"><text:s/></text:span></text:p>
      <text:list text:style-name="LFO13" text:continue-numbering="true">
        <text:list-item>
          <text:p text:style-name="P118">公開資料發布訊息</text:p>
        </text:list-item>
      </text:list>
      <text:list text:style-name="LFO5" text:continue-numbering="true">
        <text:list-item>
          <text:p text:style-name="P119"><text:span text:style-name="T120">預告發布日期</text:span><text:span text:style-name="T121">（含預告方式及週期）</text:span><text:span text:style-name="T122">：</text:span><text:span text:style-name="T123">次年</text:span><text:span text:style-name="T124">2月底</text:span><text:span text:style-name="T125">前</text:span><text:span text:style-name="T126">（遇假日順延）</text:span><text:span text:style-name="T127">以報表及網際網路方式公布。</text:span></text:p>
        </text:list-item>
        <text:list-item>
          <text:p text:style-name="P128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29">資料品質</text:p>
        </text:list-item>
      </text:list>
      <text:list text:style-name="LFO5" text:continue-numbering="true">
        <text:list-item>
          <text:p text:style-name="P130"><text:span text:style-name="T131">統計指標編製方法與資料來源說明：</text:span><text:span text:style-name="T132">依</text:span><text:span text:style-name="T133">公務人員終身學習入口網站統計，並由</text:span><text:span text:style-name="T134">桃園市</text:span><text:span text:style-name="T135">政府人事</text:span><text:span text:style-name="T136">處考訓科彙編。</text:span></text:p>
        </text:list-item>
        <text:list-item>
          <text:p text:style-name="P137"><text:span text:style-name="T138">統計資料交叉查核及確保資料合理性之機制（說明各項資料之相互關係及不同資料來源之相關統計差異性）：</text:span><text:span text:style-name="T139">為</text:span><text:span text:style-name="T140">確保資料品質，運用電腦程式進行檢誤，對於異常資料再請各相關機關修正</text:span><text:span text:style-name="T141">。</text:span></text:p>
        </text:list-item>
      </text:list>
      <text:list text:style-name="LFO13" text:continue-numbering="true">
        <text:list-item>
          <text:p text:style-name="P142">須注意及預定改變之事項（說明預定修正之資料、定義、統計方法等及其修正原因）：無。</text:p>
        </text:list-item>
        <text:list-item>
          <text:p text:style-name="P143"><text:span text:style-name="T14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2-09-12T09:13:00Z</meta:creation-date>
    <dc:date>2022-09-12T09:13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