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style>
    <style:style style:name="T15" style:parent-style-name="預設段落字型" style:family="text">
      <style:text-properties fo:letter-spacing="-0.0027in"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letter-spacing="-0.0027in" fo:font-size="14pt" style:font-size-asian="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6" style:parent-style-name="內文" style:list-style-name="LFO4" style:family="paragraph">
      <style:paragraph-properties fo:text-align="justify" fo:line-height="0.25in"/>
      <style:text-properties fo:color="#000000" fo:font-size="14pt" style:font-size-asian="14pt"/>
    </style:style>
    <style:style style:name="P27" style:parent-style-name="內文" style:family="paragraph">
      <style:paragraph-properties fo:text-align="justify" fo:line-height="0.25in"/>
      <style:text-properties fo:color="#000000" fo:font-size="14pt" style:font-size-asian="14pt"/>
    </style:style>
    <style:style style:name="P28" style:parent-style-name="內文" style:list-style-name="LFO3" style:family="paragraph">
      <style:paragraph-properties fo:text-align="justify" fo:line-height="0.25in"/>
      <style:text-properties fo:color="#000000" fo:font-size="14pt" style:font-size-asian="14pt"/>
    </style:style>
    <style:style style:name="P29" style:parent-style-name="內文" style:family="paragraph">
      <style:paragraph-properties fo:text-align="justify" fo:line-height="0.25in" fo:margin-left="0.2041in">
        <style:tab-stops/>
      </style:paragraph-properties>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color="#000000"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5" style:parent-style-name="內文" style:family="paragraph">
      <style:paragraph-properties fo:text-align="justify" fo:line-height="0.25in" fo:text-indent="0.1944in"/>
      <style:text-properties fo:color="#000000" fo:font-size="14pt" style:font-size-asian="14pt"/>
    </style:style>
    <style:style style:name="P46" style:parent-style-name="內文" style:family="paragraph">
      <style:paragraph-properties fo:text-align="justify" fo:line-height="0.25in" fo:text-indent="0.1944in"/>
      <style:text-properties fo:color="#000000" fo:font-size="14pt" style:font-size-asian="14pt"/>
    </style:style>
    <style:style style:name="P47" style:parent-style-name="內文" style:family="paragraph">
      <style:paragraph-properties fo:text-align="justify" fo:line-height="0.25in" fo:text-indent="0.1944in"/>
      <style:text-properties fo:color="#000000" fo:font-size="14pt" style:font-size-asian="14pt"/>
    </style:style>
    <style:style style:name="P48"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9"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0"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1"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2" style:parent-style-name="內文" style:family="paragraph">
      <style:paragraph-properties fo:text-align="justify" fo:line-height="0.25in" fo:text-indent="0.1944in"/>
      <style:text-properties fo:color="#000000" fo:font-size="14pt" style:font-size-asian="14pt"/>
    </style:style>
    <style:style style:name="P53" style:parent-style-name="內文" style:family="paragraph">
      <style:paragraph-properties fo:text-align="justify" fo:line-height="0.25in" fo:text-indent="0.1944in"/>
      <style:text-properties fo:color="#000000" fo:font-size="14pt" style:font-size-asian="14pt"/>
    </style:style>
    <style:style style:name="P54" style:parent-style-name="內文" style:family="paragraph">
      <style:paragraph-properties fo:text-align="justify" fo:line-height="0.25in" fo:text-indent="0.1944in"/>
      <style:text-properties fo:color="#000000" fo:font-size="14pt" style:font-size-asian="14pt"/>
    </style:style>
    <style:style style:name="P55" style:parent-style-name="內文" style:family="paragraph">
      <style:paragraph-properties fo:text-align="justify" fo:line-height="0.25in" fo:text-indent="0.1944in"/>
      <style:text-properties fo:color="#000000" fo:font-size="14pt" style:font-size-asian="14pt"/>
    </style:style>
    <style:style style:name="P56" style:parent-style-name="內文" style:family="paragraph">
      <style:paragraph-properties fo:text-align="justify" fo:line-height="0.25in"/>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color="#000000"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年度重要施政計畫項數及經費</text:p>
            <text:p text:style-name="P11">一、發布及編製機關單位</text:p>
            <text:p text:style-name="P12">＊發布機關、單位：桃園市政府研究發展考核委員會會計單位</text:p>
            <text:p text:style-name="P13"><text:span text:style-name="T14">＊編製單位：</text:span><text:span text:style-name="T15">桃園市政府研究發展考核委員會</text:span><text:span text:style-name="T16">綜合規劃</text:span><text:span text:style-name="T17">組</text:span></text:p>
            <text:p text:style-name="P18">＊聯絡電話：03-3322101分機6906</text:p>
            <text:p text:style-name="P19">＊傳真：(03)3350888</text:p>
            <text:p text:style-name="P20"><text:span text:style-name="T21">＊電子信箱：</text:span><text:span text:style-name="T22">100</text:span><text:span text:style-name="T23">16259</text:span><text:span text:style-name="T24">@mail.tycg.gov.tw</text:span></text:p>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V）</text:span><text:span text:style-name="T42">其他</text:span></text:p>
            <text:p text:style-name="P43">Open Document File(odf)、Portable Document Format(pdf)或Excel檔案</text:p>
            <text:p text:style-name="P44">三、資料範圍、週期及時效</text:p>
            <text:p text:style-name="P45">＊統計地區範圍及對象：以本府所屬各機關已核定之年度施政計畫為統計對象。</text:p>
            <text:p text:style-name="P46">＊統計標準時間：每年1至12月之事實為準。</text:p>
            <text:p text:style-name="P47">＊統計項目定義：</text:p>
            <text:p text:style-name="P48"><text:s text:c="3"/>(一)項數：指當年度本府各機關就會計年度內應辦理事項所編訂之計畫項數。</text:p>
            <text:p text:style-name="P49"><text:s/><text:s text:c="2"/>(二)項數占比：指當年度本府各機關就會計年度內應辦理事項所編訂之計畫項數依機關別占總計項數之比率。</text:p>
            <text:p text:style-name="P50"><text:s text:c="3"/>(三)經費：指當年度本府各機關就會計年度內應辦理事項所編訂之計畫經費總額。</text:p>
            <text:p text:style-name="P51"><text:s text:c="3"/>(四)經費占比：指當年度本府各機關就會計年度內應辦理事項所編訂之計畫經費總額依機關別占總計經費之比率。</text:p>
            <text:p text:style-name="P52">＊統計單位：項數、千元、%。</text:p>
            <text:p text:style-name="P53">＊統計分類：橫項依「機關別」分；緃項依「項數」、「經費」及「占比」分。</text:p>
            <text:p text:style-name="P54">＊發布週期(指資料編製或產生之頻率，如月、季、年等)：年。</text:p>
            <text:p text:style-name="P55">＊時效(指統計標準時間至資料發布時間之間隔時間)：2個月。</text:p>
            <text:p text:style-name="P56"><text:s text:c="2"/>＊資料變革：無。</text:p>
            <text:p text:style-name="P57">四、公開資料發布訊息</text:p>
            <text:p text:style-name="P58"><text:span text:style-name="T59">＊</text:span><text:span text:style-name="T60">預告發布日期</text:span><text:span text:style-name="T61">（含預告方式及週期）：</text:span><text:span text:style-name="T62">次年2月底(遇假日順延)前以報表及網際網路發布</text:span><text:span text:style-name="T63">。</text:span></text:p>
            <text:p text:style-name="P64"><text:span text:style-name="T65">＊同步發送單位（說明資料發布時同步發送之單位或可同步查得該資料之網址）：桃園市政府主計處、桃園市政府研究發展考核委員會會計單位</text:span><text:span text:style-name="T66">。</text:span></text:p>
            <text:p text:style-name="P67"/>
            <text:soft-page-break/>
            <text:p text:style-name="P68">五、資料品質</text:p>
            <text:p text:style-name="P69">＊統計指標編製方法與資料來源說明：本府研究發展考核委員會綜合規劃組依桃園市政府年度重要施政計畫資料彙編。</text:p>
            <text:p text:style-name="P70"><text:span text:style-name="T71">＊統計資料交叉查核及確保資料合理性之機制（說明各項資料之相互關係及不同資料來源之相關統計差異性）：</text:span><text:span text:style-name="T72">各機關施政計畫項數及經費與本府</text:span><text:span text:style-name="T73">核定</text:span><text:span text:style-name="T74">桃園市政府</text:span><text:span text:style-name="T75">年</text:span><text:span text:style-name="T76">度重大施政計畫資料相符。</text:span></text:p>
            <text:p text:style-name="P77">六、須注意及預定改變之事項（說明預定修正之資料、定義、統計方法等及其修正原因）：無。</text:p>
            <text:p text:style-name="P78">七、其他事項：無。</text:p>
            <text:p text:style-name="P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0T02:20:00Z</meta:creation-date>
    <dc:date>2023-01-10T02:20:00Z</dc:date>
    <meta:print-date>2022-10-28T07:22: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