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fo:font-weight="bold" style:font-weight-asian="bold" style:letter-kerning="false" fo:font-size="14pt" style:font-size-asian="14pt" style:font-size-complex="14pt"/>
    </style:style>
    <style:style style:name="P2" style:parent-style-name="內文" style:family="paragraph">
      <style:paragraph-properties style:text-autospace="none" fo:line-height="0.3333in"/>
      <style:text-properties style:font-name="標楷體" style:font-name-asian="標楷體" style:font-name-complex="DFKaiShu-SB-Estd-BF" style:letter-kerning="false" fo:font-size="14pt" style:font-size-asian="14pt" style:font-size-complex="14pt"/>
    </style:style>
    <style:style style:name="P3" style:parent-style-name="內文" style:family="paragraph">
      <style:paragraph-properties style:text-autospace="none" fo:line-height="0.3333in"/>
      <style:text-properties style:font-name="標楷體" style:font-name-asian="標楷體" style:font-name-complex="DFKaiShu-SB-Estd-BF" style:letter-kerning="false" fo:font-size="14pt" style:font-size-asian="14pt" style:font-size-complex="14pt"/>
    </style:style>
    <style:style style:name="P4" style:parent-style-name="內文" style:family="paragraph">
      <style:paragraph-properties style:text-autospace="none" fo:line-height="0.3333in"/>
      <style:text-properties style:font-name="標楷體" style:font-name-asian="標楷體" style:font-name-complex="DFKaiShu-SB-Estd-BF" style:letter-kerning="false" fo:font-size="14pt" style:font-size-asian="14pt" style:font-size-complex="14pt"/>
    </style:style>
    <style:style style:name="P5"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6"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8"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9"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10" style:parent-style-name="內文" style:family="paragraph">
      <style:paragraph-properties style:text-autospace="none" fo:line-height="0.3333in"/>
      <style:text-properties style:font-name="標楷體" style:font-name-asian="標楷體" style:font-name-complex="DFKaiShu-SB-Estd-BF" style:letter-kerning="false" fo:font-size="14pt" style:font-size-asian="14pt" style:font-size-complex="14pt"/>
    </style:style>
    <style:style style:name="P11"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12" style:parent-style-name="內文" style:family="paragraph">
      <style:paragraph-properties style:text-autospace="none" fo:line-height="0.25in" fo:margin-left="0.6666in" fo:text-indent="0.3333in">
        <style:tab-stops/>
      </style:paragraph-properties>
      <style:text-properties style:font-name="標楷體" style:font-name-asian="標楷體" style:font-name-complex="DFKaiShu-SB-Estd-BF" style:letter-kerning="false" fo:font-size="14pt" style:font-size-asian="14pt" style:font-size-complex="14pt"/>
    </style:style>
    <style:style style:name="P13"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14" style:parent-style-name="內文" style:family="paragraph">
      <style:paragraph-properties style:text-autospace="none" fo:line-height="0.25in" fo:margin-left="0.6666in" fo:text-indent="0.3333in">
        <style:tab-stops/>
      </style:paragraph-properties>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style:text-autospace="none" fo:line-height="0.25in" fo:margin-left="0.6666in" fo:text-indent="0.3333in">
        <style:tab-stops/>
      </style:paragraph-properties>
      <style:text-properties style:font-name="標楷體" style:font-name-asian="標楷體" style:font-name-complex="DFKaiShu-SB-Estd-BF" style:letter-kerning="false" fo:font-size="14pt" style:font-size-asian="14pt" style:font-size-complex="14pt"/>
    </style:style>
    <style:style style:name="P17" style:parent-style-name="內文" style:family="paragraph">
      <style:paragraph-properties style:text-autospace="none" fo:line-height="0.25in" fo:margin-left="0.6666in" fo:text-indent="0.3333in">
        <style:tab-stops/>
      </style:paragraph-properties>
      <style:text-properties style:font-name="標楷體" style:font-name-asian="標楷體" style:font-name-complex="DFKaiShu-SB-Estd-BF" style:letter-kerning="false" fo:font-size="14pt" style:font-size-asian="14pt" style:font-size-complex="14pt"/>
    </style:style>
    <style:style style:name="P18" style:parent-style-name="內文" style:family="paragraph">
      <style:paragraph-properties style:text-autospace="none" fo:line-height="0.25in"/>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text-autospace="none" fo:line-height="0.3333in"/>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text-autospace="none" fo:line-height="0.25in" fo:margin-left="0.4909in" fo:text-indent="-0.159in">
        <style:tab-stops/>
      </style:paragraph-properties>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text-autospace="none" fo:line-height="0.25in" fo:margin-left="0.4909in" fo:text-indent="-0.159in">
        <style:tab-stops/>
      </style:paragraph-properties>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fo:line-height="0.25in" fo:margin-left="0.1965in" fo:text-indent="0.1347in">
        <style:tab-stops/>
      </style:paragraph-properties>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30"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32" style:parent-style-name="內文" style:family="paragraph">
      <style:paragraph-properties style:text-autospace="none" fo:line-height="0.25in" fo:text-indent="0.3319in"/>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style:text-autospace="none" fo:line-height="0.3333in"/>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style:text-autospace="none" fo:line-height="0.25in" fo:text-indent="0.3333in"/>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43" style:parent-style-name="內文" style:family="paragraph">
      <style:paragraph-properties style:text-autospace="none" fo:line-height="0.3333in"/>
      <style:text-properties style:font-name="標楷體" style:font-name-asian="標楷體" style:font-name-complex="DFKaiShu-SB-Estd-BF" style:letter-kerning="false" fo:font-size="14pt" style:font-size-asian="14pt" style:font-size-complex="14pt"/>
    </style:style>
    <style:style style:name="P44"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45"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46" style:parent-style-name="內文" style:family="paragraph">
      <style:paragraph-properties style:text-autospace="none" fo:line-height="0.25in" fo:text-indent="0.3333in"/>
      <style:text-properties style:font-name="標楷體" style:font-name-asian="標楷體" style:font-name-complex="DFKaiShu-SB-Estd-BF" style:letter-kerning="false" fo:font-size="14pt" style:font-size-asian="14pt" style:font-size-complex="14pt"/>
    </style:style>
    <style:style style:name="P47" style:parent-style-name="內文" style:family="paragraph">
      <style:paragraph-properties style:text-autospace="none" fo:line-height="0.3333in"/>
      <style:text-properties style:font-name="標楷體" style:font-name-asian="標楷體" style:font-name-complex="DFKaiShu-SB-Estd-BF" style:letter-kerning="false" fo:font-size="14pt" style:font-size-asian="14pt" style:font-size-complex="14pt"/>
    </style:style>
    <style:style style:name="P48" style:parent-style-name="內文" style:family="paragraph">
      <style:paragraph-properties fo:line-height="0.25in"/>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統計資料背景說明</text:p>
      <text:p text:style-name="P2">資料種類：客家事務統計</text:p>
      <text:p text:style-name="P3">資料項目：桃園市政府客家事務局推展客家文化活動核定概況</text:p>
      <text:p text:style-name="P4">一、發布及編製機關單位</text:p>
      <text:p text:style-name="P5">＊發布機關：桃園市政府客家事務局</text:p>
      <text:p text:style-name="P6">＊編製單位：桃園市政府客家事務局綜合規劃科</text:p>
      <text:p text:style-name="P7">＊聯絡電話：03-4096682轉1007</text:p>
      <text:p text:style-name="P8">＊傳真：03-4898355</text:p>
      <text:p text:style-name="P9">＊電子信箱：459333@tychakka.gov.tw</text:p>
      <text:p text:style-name="P10">二、發布形式</text:p>
      <text:p text:style-name="P11">＊<text:s/>口頭：</text:p>
      <text:p text:style-name="P12">（<text:s/>）記者會或說明會</text:p>
      <text:p text:style-name="P13">＊<text:s/>書面：</text:p>
      <text:p text:style-name="P14">（<text:s/>）新聞稿<text:s/>（<text:s/>）報表<text:s/>（<text:s/>）書刊，刊名：</text:p>
      <text:p text:style-name="P15">＊電子媒體：</text:p>
      <text:p text:style-name="P16">（<text:s/>）線上書刊及資料庫，網址：</text:p>
      <text:p text:style-name="P17">（<text:s/>）磁片<text:s/>（<text:s/>）光碟片<text:s/>（V）其他</text:p>
      <text:p text:style-name="P18"><text:span text:style-name="T19"><text:s text:c="3"/></text:span>Open Document File (odf)<text:span text:style-name="T20">、</text:span>Portable Document Format (pdf)<text:s/><text:span text:style-name="T21">或</text:span>Excel<text:span text:style-name="T22">檔案。</text:span></text:p>
      <text:p text:style-name="P23">三、資料範圍、週期及時效</text:p>
      <text:p text:style-name="P24">＊統計地區範圍及對象：依桃園市政府客家事務局推展客家文化活動補助作業要點獲本局核定於本市辦理之客家文化活動為統計對象。</text:p>
      <text:p text:style-name="P25">＊統計標準時間：以每年1月1日至12月31日之事實為準。</text:p>
      <text:p text:style-name="P26">＊統計項目定義：</text:p>
      <text:p text:style-name="P27"><text:tab/><text:s/>(一)核定案件數：指向本局申請且獲核定辦理客家文化活動之件數。<text:s/></text:p>
      <text:p text:style-name="P28"><text:s/>(二)核定金額：指本局核定辦理客家文化活動之金額。</text:p>
      <text:p text:style-name="P29">＊統計單位：件、仟元。</text:p>
      <text:p text:style-name="P30">＊統計分類：橫列項目按行政區分，縱行項目按核定案件數及核定金額分。</text:p>
      <text:p text:style-name="P31">＊發布週期：年。</text:p>
      <text:p text:style-name="P32">＊時<text:s text:c="4"/>效：1個月。</text:p>
      <text:p text:style-name="P33">四、公開資料發布訊息</text:p>
      <text:p text:style-name="P34"><text:span text:style-name="T35">＊預告發布日期：</text:span><text:span text:style-name="T36">次年</text:span><text:span text:style-name="T37">1</text:span><text:span text:style-name="T38">月底</text:span><text:span text:style-name="T39">(遇假日順延)以網際網路發</text:span><text:span text:style-name="T40">布</text:span><text:span text:style-name="T41">。</text:span></text:p>
      <text:p text:style-name="P42">＊同步發送單位：桃園市政府主計處。</text:p>
      <text:p text:style-name="P43">五、資料品質</text:p>
      <text:p text:style-name="P44">＊統計指標編製方法與資料來源說明：由本局綜合規劃科根據每年獲核</text:p>
      <text:p text:style-name="P45"><text:s text:c="2"/>定之相關資料造報。</text:p>
      <text:p text:style-name="P46">＊統計資料交叉查核及確保資料合理性之機制：總計等於各分類項之和。</text:p>
      <text:p text:style-name="P47">六、須注意及預定改變之事項：無。</text:p>
      <text:p text:style-name="P48"><text:span text:style-name="T49">七、其他事項：</text:span><text:span text:style-name="T50">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6895in" fo:margin-bottom="0.5118in" fo:margin-right="0.78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夢幻左手</meta:initial-creator>
    <dc:creator>WS2016_AP2</dc:creator>
    <meta:creation-date>2021-11-15T08:35:00Z</meta:creation-date>
    <dc:date>2021-11-15T08:35:00Z</dc:date>
    <meta:print-date>2020-11-10T09:22:00Z</meta:print-date>
    <meta:template xlink:href="Normal.dotm" xlink:type="simple"/>
    <meta:editing-cycles>2</meta:editing-cycles>
    <meta:editing-duration>PT0S</meta:editing-duration>
    <meta:document-statistic meta:page-count="1" meta:paragraph-count="1" meta:word-count="110" meta:character-count="739" meta:row-count="5" meta:non-whitespace-character-count="630"/>
  </office:meta>
</office:document-meta>
</file>