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margin-top="0.1666in" fo:line-height="0.305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3" style:parent-style-name="內文" style:list-style-name="LFO4" style:family="paragraph">
      <style:paragraph-properties fo:text-align="justify" fo:line-height="0.305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305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3055in" fo:margin-left="2.2222in" fo:text-indent="-2.1388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text-indent="0.1944in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3055in" fo:margin-left="1.9833in" fo:text-indent="-1.575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1.7847in" fo:text-indent="-1.7847in">
        <style:tab-stops/>
      </style:paragraph-properties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0" style:parent-style-name="內文" style:list-style-name="LFO7" style:family="paragraph">
      <style:paragraph-properties fo:text-align="justify" fo:line-height="0.3055in" fo:margin-left="0.9979in" fo:text-indent="-0.2333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list-style-name="LFO7" style:family="paragraph">
      <style:paragraph-properties fo:text-align="justify" fo:line-height="0.3055in" fo:margin-left="0.9979in" fo:text-indent="-0.2333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2.1777in" fo:text-indent="-2.1659in">
        <style:tab-stops/>
      </style:paragraph-properties>
    </style:style>
    <style:style style:name="T83" style:parent-style-name="預設段落字型" style:family="text">
      <style:text-properties style:font-name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8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3055in" fo:margin-left="1.3333in" fo:text-indent="-1.1666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3055in" fo:margin-left="3.6562in" fo:text-indent="-3.5444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3055in" fo:margin-left="3.5694in" fo:text-indent="-3.4027in">
        <style:tab-stops/>
      </style:paragraph-properties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letter-spacing="-0.0027i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22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官網中英文版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設備網路</text:span><text:span text:style-name="T18">科</text:span></text:p>
            <text:p text:style-name="P19">＊聯絡電話：(03)3322101#6961</text:p>
            <text:p text:style-name="P20">＊傳真：(03)3350859</text:p>
            <text:p text:style-name="P21">＊電子信箱：10047175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<text:s/>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<text:s text:c="2"/>（<text:s/>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      <text:p text:style-name="P45">Open Document<text:s/>File(odf)、Portable Document Format(pdf)<text:s/>或Excel檔案</text:p>
            <text:p text:style-name="P46">三、資料範圍、週期及時效</text:p>
            <text:p text:style-name="P47"><text:span text:style-name="T48">＊統計地區範圍及對</text:span><text:span text:style-name="T49">象：</text:span><text:span text:style-name="T50">凡</text:span><text:span text:style-name="T51">瀏覽市府中、英文官方網站次數</text:span><text:span text:style-name="T52">，均為統計對象</text:span><text:span text:style-name="T53">。</text:span></text:p>
            <text:p text:style-name="P54"><text:span text:style-name="T55">＊統計標</text:span><text:span text:style-name="T56">準時間：</text:span><text:span text:style-name="T57">以每月</text:span><text:span text:style-name="T58">1</text:span><text:span text:style-name="T59">日至月底所發生之事實為準</text:span><text:span text:style-name="T60">。</text:span><text:span text:style-name="T61"><text:s/></text:span></text:p>
            <text:p text:style-name="P62">＊統計項目定義：</text:p>
            <text:p text:style-name="P63"><text:span text:style-name="T64">(</text:span><text:span text:style-name="T65">一</text:span><text:span text:style-name="T66">)</text:span><text:span text:style-name="T67"><text:s/></text:span><text:span text:style-name="T68">網頁瀏覽數：瀏覽行為是訪客進入網站後，瀏覽此網站內任一頁面之行為，即使重複瀏覽同一個網頁也計算在內。</text:span></text:p>
            <text:p text:style-name="P69"><text:span text:style-name="T70"><text:s/></text:span><text:span text:style-name="T71"><text:s text:c="3"/></text:span><text:span text:style-name="T72">(</text:span><text:span text:style-name="T73">二</text:span><text:span text:style-name="T74">)</text:span><text:span text:style-name="T75"><text:s/></text:span><text:span text:style-name="T76">造訪次數：造訪行為是訪客進入網站後，即完成一次造訪，除非訪客持續閒置</text:span><text:span text:style-name="T77"><text:s/>30<text:s/></text:span><text:span text:style-name="T78">分鐘沒有任何活動或者過了午夜，當次造訪便會結束，當訪</text:span><text:span text:style-name="T79">客下次進入網站時便當作是另一段新的造訪。</text:span></text:p>
            <text:list text:style-name="LFO7" text:continue-numbering="true">
              <text:list-item>
                <text:p text:style-name="P80">自國內：訪客進入網站時所使用IP為台澎金馬地區。</text:p>
              </text:list-item>
              <text:list-item>
                <text:p text:style-name="P81">自國外：訪客進入網站時所使用IP為台澎金馬地區以外的所有地區。</text:p>
              </text:list-item>
            </text:list>
            <text:p text:style-name="P82"><text:span text:style-name="T83"><text:s/></text:span><text:span text:style-name="T84"><text:s text:c="3"/></text:span><text:span text:style-name="T85">(</text:span><text:span text:style-name="T86">三</text:span><text:span text:style-name="T87">)</text:span><text:span text:style-name="T88"><text:s/></text:span><text:span text:style-name="T89">不重複訪客數：</text:span><text:span text:style-name="T90">本表統計期間內</text:span><text:span text:style-name="T91">造訪網站的訪客數，同一訪客只計算一次訪客數。</text:span></text:p>
            <text:p text:style-name="P92">　＊統計單位：頁次；人次；人。</text:p>
            <text:p text:style-name="P93"><text:span text:style-name="T94">＊統計分類：</text:span><text:span text:style-name="T95">以瀏覽本府中英文網站之「網頁瀏覽數」、「造訪次數」及「不重</text:span><text:soft-page-break/><text:span text:style-name="T96">複訪客數」為分類標準。</text:span></text:p>
            <text:p text:style-name="P97">＊發布週期：月。</text:p>
            <text:p text:style-name="P98">＊時效（指統計標準時間至資料發布時間之間隔時間）：20日。</text:p>
            <text:p text:style-name="P99"><text:span text:style-name="T100">＊資料變革：</text:span><text:span text:style-name="T101">無</text:span></text:p>
            <text:p text:style-name="P102">四、公開資料發布訊息</text:p>
            <text:p text:style-name="P103">＊預告發布日期（含預告方式及週期）：每月20日(遇假日順延)以公務統計<text:s text:c="34"/>報表及網路發布。</text:p>
            <text:p text:style-name="P104">＊同步發送單位（說明資料發布時同步發送之單位或可同步查得該資料之網址）：桃園市政府主計處。</text:p>
            <text:p text:style-name="P105">五、資料品質</text:p>
            <text:p text:style-name="P106"><text:span text:style-name="T107">＊統計指標編製方法與資料來源說明：</text:span><text:span text:style-name="T108">由本局</text:span><text:span text:style-name="T109">設備網路科</text:span><text:span text:style-name="T110">彙編。</text:span><text:span text:style-name="T111"><text:s/></text:span></text:p>
            <text:p text:style-name="P112"><text:s text:c="2"/>＊統計資料交叉查核及確保資料合理性之機制（說明各項資料之相互關係及不</text:p>
            <text:p text:style-name="P113"><text:span text:style-name="T114"><text:s text:c="4"/></text:span><text:span text:style-name="T115">同資料來源之相關統計差異性）：</text:span><text:span text:style-name="T116">由資訊系統自動進行加總交叉查核</text:span><text:span text:style-name="T117">。</text:span></text:p>
            <text:p text:style-name="P118">六、須注意及預定改變之事項（說明預定修正之資料、定義、統計方法等及其修正原因）：無</text:p>
            <text:p text:style-name="P119">七、其他事項：無</text:p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10-14T07:31:00Z</meta:creation-date>
    <dc:date>2022-10-14T07:31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