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 style:language-asian="zh" style:country-asian="HK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 style:language-asian="zh" style:country-asian="HK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TableColumn32" style:family="table-column">
      <style:table-column-properties style:column-width="6.8611in"/>
    </style:style>
    <style:style style:name="TableColumn33" style:family="table-column">
      <style:table-column-properties style:column-width="0.0388in"/>
    </style:style>
    <style:style style:name="Table31" style:family="table">
      <style:table-properties style:width="6.9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1" style:parent-style-name="內文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line-height="0.25in" fo:margin-left="0.5972in" fo:margin-right="-0.2277in" fo:text-indent="-0.0972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right="-0.2277in" fo:text-indent="0.4861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Wingdings" style:font-name-asian="Wingdings" style:font-name-complex="Wingdings" style:font-size-complex="12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indent="0.3298in"/>
    </style:style>
    <style:style style:name="T65" style:parent-style-name="預設段落字型" style:family="text">
      <style:text-properties fo:color="#FF0000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本文" style:family="paragraph">
      <style:paragraph-properties fo:margin-top="0in" fo:line-height="0.2104in" fo:margin-left="0.4069in" fo:text-indent="-0.1986in">
        <style:tab-stops/>
      </style:paragraph-properties>
    </style:style>
    <style:style style:name="T68" style:parent-style-name="預設段落字型" style:family="text">
      <style:text-properties fo:font-size="14pt" style:font-size-asian="14pt" style:language-asian="zh" style:country-asian="TW"/>
    </style:style>
    <style:style style:name="T6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72" style:parent-style-name="本文" style:family="paragraph">
      <style:paragraph-properties fo:margin-top="0in" fo:line-height="0.2104in" fo:margin-left="0.4069in" fo:text-indent="-0.1986in">
        <style:tab-stops/>
      </style:paragraph-properties>
      <style:text-properties fo:font-size="14pt" style:font-size-asian="14pt" style:language-asian="zh" style:country-asian="TW"/>
    </style:style>
    <style:style style:name="P73" style:parent-style-name="本文" style:family="paragraph">
      <style:paragraph-properties fo:margin-top="0in" fo:line-height="0.2104in" fo:margin-left="0.4069in" fo:text-indent="-0.1986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2.2756in" fo:text-indent="-2.1659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2.2756in" fo:text-indent="-2.1659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letter-spacing="-0.0006in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2.2756in" fo:text-indent="-2.1659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2.2756in" fo:text-indent="-2.1659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1.784in" fo:text-indent="-1.6743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1.784in" fo:text-indent="-1.6743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15" style:parent-style-name="內文" style:family="paragraph">
      <style:paragraph-properties fo:text-align="justify" fo:line-height="0.25in" fo:text-indent="0.1944in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 style:language-asian="zh" style:country-asian="HK"/>
    </style:style>
    <style:style style:name="T119" style:parent-style-name="預設段落字型" style:family="text">
      <style:text-properties fo:font-size="14pt" style:font-size-asian="14pt" style:language-asian="zh" style:country-asian="HK"/>
    </style:style>
    <style:style style:name="P12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3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35" style:parent-style-name="內文" style:family="paragraph">
      <style:paragraph-properties fo:line-height="0.2777in" fo:text-indent="0.1944in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4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4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43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144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14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46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147" style:parent-style-name="內文" style:family="paragraph">
      <style:paragraph-properties fo:text-align="justify" fo:line-height="0.25in" fo:text-indent="0.3888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148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司法、犯罪及安全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政府函送涉嫌</text:span><text:span text:style-name="T13">不法</text:span><text:span text:style-name="T14">案件</text:span></text:p>
            <text:p text:style-name="P15">一、發布及編製機關單位</text:p>
            <text:p text:style-name="P16"><text:span text:style-name="T17">＊發布機關、單位：</text:span><text:span text:style-name="T18">桃園</text:span><text:span text:style-name="T19">市</text:span><text:span text:style-name="T20">政府政風處</text:span><text:span text:style-name="T21">會計</text:span><text:span text:style-name="T22">機構</text:span></text:p>
            <text:p text:style-name="P23"><text:span text:style-name="T24">＊編製單位：</text:span><text:span text:style-name="T25">桃園</text:span><text:span text:style-name="T26">市</text:span><text:span text:style-name="T27">政府政風處</text:span><text:span text:style-name="T28">政風查處科</text:span></text:p>
            <text:p text:style-name="P29">＊聯絡電話：03-3322783</text:p>
            <text:p text:style-name="P30">＊傳真：03-3391597</text:p>
            <table:table table:style-name="Table31">
              <table:table-columns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<text:span text:style-name="T37">＊電子信箱：</text:span><text:span text:style-name="T38">10010214@mail.tycg.gov.tw</text:span></text:p>
                </table:table-cell>
                <table:table-cell table:style-name="TableCell39">
                  <text:p text:style-name="P40"/>
                </table:table-cell>
              </table:table-row>
            </table:table>
            <text:p text:style-name="P41"/>
            <text:p text:style-name="P42">二、發布形式</text:p>
            <text:list text:style-name="LFO4" text:continue-numbering="true">
              <text:list-item>
                <text:p text:style-name="P43">口頭：</text:p>
              </text:list-item>
            </text:list>
            <text:p text:style-name="P44"><text:s text:c="5"/>（ ）記者會或說明會</text:p>
            <text:list text:style-name="LFO3" text:continue-numbering="true">
              <text:list-item>
                <text:p text:style-name="P45">書面：</text:p>
              </text:list-item>
            </text:list>
            <text:p text:style-name="P46"><text:s text:c="3"/>（<text:s/>）新聞稿<text:s text:c="3"/>（<text:s/>）報表 <text:s/>（ ）書刊，刊名：</text:p>
            <text:p text:style-name="P47">＊電子媒體：</text:p>
            <text:p text:style-name="P48"><text:span text:style-name="T49">（</text:span><text:span text:style-name="T50"><text:s/></text:span><text:span text:style-name="T51">）線上書刊及資料庫，網址：</text:span></text:p>
            <text:p text:style-name="P52"><text:span text:style-name="T53">（</text:span><text:span text:style-name="T54"><text:s/></text:span><text:span text:style-name="T55">）磁片</text:span><text:span text:style-name="T56"><text:s text:c="3"/></text:span><text:span text:style-name="T57">（</text:span><text:span text:style-name="T58"><text:s/></text:span><text:span text:style-name="T59">）光碟片</text:span><text:span text:style-name="T60"><text:s text:c="2"/></text:span><text:span text:style-name="T61">（</text:span><text:span text:style-name="T62"></text:span><text:span text:style-name="T63">）其他</text:span></text:p>
            <text:p text:style-name="P64"><text:span text:style-name="T65"><text:s text:c="3"/></text:span>Open Document File (odf)、Portable Document Format (pdf)<text:s/>或Excel檔案。</text:p>
            <text:p text:style-name="P66">三、資料範圍、週期及時效</text:p>
            <text:p text:style-name="P67"><text:span text:style-name="T68">＊統計地區範圍及對象：</text:span><text:span text:style-name="T69">本府各政風機構受理涉及本府公務人員</text:span><text:span text:style-name="T70">或民眾</text:span><text:span text:style-name="T71">不法違規之查處案件。</text:span></text:p>
            <text:p text:style-name="P72">＊統計標準時間：以每年1月1日至12月底之事實為準。</text:p>
            <text:p text:style-name="P73">＊統計項目定義：</text:p>
            <text:p text:style-name="P74"><text:span text:style-name="T75">(一)</text:span><text:span text:style-name="T76">函送涉嫌</text:span><text:span text:style-name="T77">不法</text:span><text:span text:style-name="T78">案件</text:span><text:span text:style-name="T79">：</text:span><text:span text:style-name="T80">指涉嫌觸犯</text:span><text:span text:style-name="T81">貪污治罪條例或刑法</text:span><text:span text:style-name="T82">之犯罪行為，經本</text:span><text:span text:style-name="T83">府</text:span><text:span text:style-name="T84">函送</text:span><text:span text:style-name="T85">法務部廉政署或</text:span><text:span text:style-name="T86">檢察機關</text:span><text:span text:style-name="T87">偵</text:span><text:span text:style-name="T88">辦</text:span><text:span text:style-name="T89">者。</text:span></text:p>
            <text:p text:style-name="P90"><text:span text:style-name="T91">(二)</text:span><text:span text:style-name="T92">簡任(相當)人員：第十職等至第十四職等。</text:span></text:p>
            <text:p text:style-name="P93"><text:span text:style-name="T94">(三)</text:span><text:span text:style-name="T95">薦任(相當)人員：第六職等至第九職等。</text:span></text:p>
            <text:p text:style-name="P96"><text:span text:style-name="T97">(四)</text:span><text:span text:style-name="T98">委任(相當)人員：第一職等至第五職等。</text:span></text:p>
            <text:p text:style-name="P99"><text:span text:style-name="T100">(五)</text:span><text:span text:style-name="T101">其他</text:span><text:span text:style-name="T102">機關</text:span><text:span text:style-name="T103">人員：指「技工、工友、職工、司機及約聘﹙僱﹚」等</text:span><text:span text:style-name="T104">非屬前列</text:span><text:span text:style-name="T105">(</text:span><text:span text:style-name="T106">二</text:span><text:span text:style-name="T107">)~(</text:span><text:span text:style-name="T108">四</text:span><text:span text:style-name="T109">)</text:span><text:span text:style-name="T110">類之人員</text:span><text:span text:style-name="T111">。</text:span></text:p>
            <text:p text:style-name="P112"><text:span text:style-name="T113">(六)</text:span><text:span text:style-name="T114">民眾：指各該不法案件涉有嫌疑之一般民眾。</text:span></text:p>
            <text:p text:style-name="P115"><text:span text:style-name="T116">＊統計單位：</text:span><text:span text:style-name="T117">件</text:span><text:span text:style-name="T118">、</text:span><text:span text:style-name="T119">人</text:span>。</text:p>
            <text:p text:style-name="P120"><text:span text:style-name="T121">＊統計分類：</text:span><text:span text:style-name="T122">縱項</text:span><text:span text:style-name="T123">類別</text:span><text:span text:style-name="T124">按</text:span><text:span text:style-name="T125">案件數</text:span><text:span text:style-name="T126">、</text:span><text:span text:style-name="T127">涉嫌人身分分</text:span><text:span text:style-name="T128">；</text:span><text:span text:style-name="T129">橫項</text:span><text:span text:style-name="T130">類別</text:span><text:span text:style-name="T131">按月別分</text:span><text:span text:style-name="T132">。</text:span></text:p>
            <text:p text:style-name="P133">＊發布週期（指資料編製或產生之頻率，如月、季、年等）：年</text:p>
            <text:p text:style-name="P134">＊時效（指統計標準時間至資料發布時間之間隔時間）：2個月</text:p>
            <text:p text:style-name="P135"><text:span text:style-name="T136">＊資料變革：</text:span><text:span text:style-name="T137">無</text:span><text:span text:style-name="T138">。</text:span></text:p>
            <text:p text:style-name="P139">四、公開資料發布訊息</text:p>
            <text:p text:style-name="P140">＊預告發布日期（含預告方式及週期）：每年2月底發布(遇假日順延)。</text:p>
            <text:p text:style-name="P141">＊同步發送單位（說明資料發布時同步發送之單位或可同步查得該資料之網址）：桃園市政府主計處。</text:p>
            <text:soft-page-break/>
            <text:p text:style-name="P142">五、資料品質</text:p>
            <text:p text:style-name="P143">＊統計指標編製方法與資料來源說明：由本處政風查處科定期彙整本處及所屬政<text:s/></text:p>
            <text:p text:style-name="P144"><text:s text:c="2"/>風機構辦理查處工作之資料。</text:p>
            <text:p text:style-name="P145">＊統計資料交叉查核及確保資料合理性之機制（說明各項資料之相互關係及不同資料來源之相關統計差異性）：總計及合計項等於各細項之加總。</text:p>
            <text:p text:style-name="P146">六、須注意及預定改變之事項（說明預定修正之資料、定義、統計方法等及其修</text:p>
            <text:p text:style-name="P147">正原因）：無。</text:p>
            <text:p text:style-name="P148"><text:span text:style-name="T149">七、其他事項：</text:span><text:span text:style-name="T150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 fo:margin-top="0.0152in" fo:margin-left="0.0833in">
        <style:tab-stops/>
      </style:paragraph-properties>
      <style:text-properties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1-10-07T08:31:00Z</meta:creation-date>
    <dc:date>2021-10-07T08:31:00Z</dc:date>
    <meta:print-date>2021-10-06T03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