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size-complex="12pt"/>
    </style:style>
    <style:style style:name="TableColumn4" style:family="table-column">
      <style:table-column-properties style:column-width="7.05in"/>
    </style:style>
    <style:style style:name="Table3" style:family="table">
      <style:table-properties style:width="7.05in" fo:margin-left="-0.6in" table:align="left"/>
    </style:style>
    <style:style style:name="TableRow5" style:family="table-row">
      <style:table-row-properties style:min-row-height="9.054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8" style:parent-style-name="內文" style:family="paragraph">
      <style:paragraph-properties fo:line-height="0.25in"/>
      <style:text-properties fo:color="#000000" style:font-size-complex="12pt"/>
    </style:style>
    <style:style style:name="P9" style:parent-style-name="內文" style:family="paragraph">
      <style:paragraph-properties fo:line-height="0.25in"/>
      <style:text-properties fo:color="#000000" style:font-size-complex="12pt"/>
    </style:style>
    <style:style style:name="P10" style:parent-style-name="內文" style:family="paragraph">
      <style:paragraph-properties fo:text-align="justify" fo:line-height="0.25in"/>
      <style:text-properties fo:color="#000000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style:font-name-complex="DFKaiShu-SB-Estd-BF" style:letter-kerning="false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0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1" style:parent-style-name="內文" style:family="paragraph">
      <style:paragraph-properties fo:text-align="justify" fo:line-height="0.25in"/>
      <style:text-properties fo:color="#000000" style:font-size-complex="12pt"/>
    </style:style>
    <style:style style:name="P22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2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2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fo:color="#000000" style:font-size-complex="12pt"/>
    </style:style>
    <style:style style:name="P27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31" style:parent-style-name="內文" style:family="paragraph">
      <style:paragraph-properties fo:line-height="0.25in" fo:margin-left="2.1097in" fo:text-indent="-1.9166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line-height="0.25in" fo:margin-left="2.1097in" fo:text-indent="-1.9166in">
        <style:tab-stops/>
      </style:paragraph-properties>
      <style:text-properties fo:color="#000000" style:font-size-complex="12pt"/>
    </style:style>
    <style:style style:name="P33" style:parent-style-name="內文" style:family="paragraph">
      <style:paragraph-properties fo:line-height="0.25in" fo:margin-left="2.1097in" fo:text-indent="-1.9166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line-height="0.25in" fo:margin-left="1.9215in" fo:text-indent="-1.5166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line-height="0.25in" fo:margin-left="1.2444in" fo:text-indent="-0.843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1.5812in" fo:text-indent="-1.1798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text-align="justify" fo:line-height="0.25in" fo:margin-left="1.5812in" fo:text-indent="-1.1798in">
        <style:tab-stops/>
      </style:paragraph-properties>
      <style:text-properties fo:color="#000000" style:font-size-complex="12pt"/>
    </style:style>
    <style:style style:name="P38" style:parent-style-name="內文" style:family="paragraph">
      <style:paragraph-properties fo:line-height="0.25in" fo:margin-left="2.1097in" fo:text-indent="-1.9166in">
        <style:tab-stops/>
      </style:paragraph-properties>
      <style:text-properties fo:color="#000000" style:font-size-complex="12pt"/>
    </style:style>
    <style:style style:name="P39" style:parent-style-name="內文" style:family="paragraph">
      <style:paragraph-properties fo:line-height="0.25in" fo:margin-left="1.2756in" fo:text-indent="-1.1027in">
        <style:tab-stops/>
      </style:paragraph-properties>
      <style:text-properties fo:color="#000000" style:font-size-complex="12pt"/>
    </style:style>
    <style:style style:name="P40" style:parent-style-name="內文" style:family="paragraph">
      <style:paragraph-properties fo:line-height="0.25in" fo:margin-left="1.25in" fo:text-indent="-0.5in">
        <style:tab-stops/>
      </style:paragraph-properties>
      <style:text-properties fo:color="#000000" style:letter-kerning="false" style:font-size-complex="12pt"/>
    </style:style>
    <style:style style:name="P41" style:parent-style-name="內文" style:family="paragraph">
      <style:paragraph-properties fo:line-height="0.25in" fo:margin-left="1.25in" fo:text-indent="-0.5in">
        <style:tab-stops/>
      </style:paragraph-properties>
      <style:text-properties fo:color="#000000" style:letter-kerning="false" style:font-size-complex="12pt"/>
    </style:style>
    <style:style style:name="P42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fo:margin-top="0.1666in" fo:line-height="0.25in" fo:margin-left="0.0833in" fo:text-indent="0.0833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47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9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50" style:parent-style-name="內文" style:family="paragraph">
      <style:paragraph-properties fo:line-height="0.25in" fo:margin-left="0.3645in" fo:text-indent="-0.168in">
        <style:tab-stops/>
      </style:paragraph-properties>
      <style:text-properties fo:color="#000000" style:font-size-complex="12pt"/>
    </style:style>
    <style:style style:name="P5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5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5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style:font-size-complex="12pt"/>
    </style:style>
    <style:style style:name="P54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統計資料背景說明</text:p>
            <text:p text:style-name="P8">資料種類：天然災害統計</text:p>
            <text:p text:style-name="P9">資料項目：桃園市政府交通局重大災害交通設施損失</text:p>
            <text:p text:style-name="P10">一、發布及編製機關單位</text:p>
            <text:p text:style-name="P11">＊發布機關、單位：桃園市政府交通局會計室</text:p>
            <text:p text:style-name="P12">＊編製單位：桃園市政府交通局運輸資訊中心、 交通工程科</text:p>
            <text:p text:style-name="P13">＊聯絡電話：(03)<text:s/>3322101<text:s/>分機6870</text:p>
            <text:p text:style-name="P14">＊傳真：03-3393065</text:p>
            <text:p text:style-name="P15"><text:span text:style-name="T16">＊電子信箱：</text:span><text:span text:style-name="T17">80018866</text:span><text:span text:style-name="T18">@mail.tycg.gov.tw</text:span></text:p>
            <text:p text:style-name="P19">二、發布形式</text:p>
            <text:list text:style-name="LFO2" text:continue-numbering="true">
              <text:list-item>
                <text:p text:style-name="P20">口頭：</text:p>
              </text:list-item>
            </text:list>
            <text:p text:style-name="P21"><text:s text:c="9"/>（ ）記者會或說明會</text:p>
            <text:list text:style-name="LFO1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<text:s/>）報表 <text:s/>（ ）書刊，刊名：</text:p>
            <text:p text:style-name="P24">＊電子媒體：</text:p>
            <text:p text:style-name="P25">（<text:s/>）線上書刊及資料庫，網址：</text:p>
            <text:p text:style-name="P26">（<text:s/>）磁片<text:s text:c="3"/>（<text:s/>）光碟片<text:s text:c="2"/>（v）其他</text:p>
            <text:p text:style-name="P27"><text:span text:style-name="T28">Open Document File (odf)、Portable Document Format (pdf) 或Excel檔案。</text:span></text:p>
            <text:p text:style-name="P29"/>
            <text:p text:style-name="P30">三、資料範圍、週期及時效</text:p>
            <text:p text:style-name="P31">＊統計地區範圍及對象：凡在本市轄區內因發生地震、颱風、水患等天然災害造成交通設施損失均為統計對象。</text:p>
            <text:p text:style-name="P32">＊統計標準時間：以每年1<text:s/>月1<text:s/>日起至12<text:s/>月31<text:s/>日之事實為準。</text:p>
            <text:p text:style-name="P33">＊統計項目定義：</text:p>
            <text:p text:style-name="P34">(一)交控路側設備：設於道路用以監控路況、蒐集車流資料、發布交通資訊等以達到交通管理目的之設備。</text:p>
            <text:p text:style-name="P35">(二)號誌：以規定之時間上交互更迭之光色訊號，設置於交岔路口或其他特殊地點，用以將道路通行權指定給車輛駕駛人與行人，管制其行止及轉向之交通管制設施。</text:p>
            <text:p text:style-name="P36">(三)標誌標線：標誌部分以規定之符號、圖案或簡明文字繪於一定形狀之標牌上，安裝於固定或可移動之支撐物體，設置於適當之地點，用以預告或管制前方路況，促使車輛駕駛人與行人注意、遵守之交通管制設施。標線部分以規定之線條、圖形、標字或其他導向裝置，劃設於路面或其他設施上，用以管制道路上車輛駕駛人與行人行止之交通管制設施。</text:p>
            <text:p text:style-name="P37">(四)損失金額：受損設備回復災害發生前原有狀況所需之費用。</text:p>
            <text:p text:style-name="P38">＊統計單位：處、元。</text:p>
            <text:soft-page-break/>
            <text:p text:style-name="P39">＊統計分類：</text:p>
            <text:p text:style-name="P40">縱項目：設施類別先按交控路側設備、號誌、標誌標線分，再按處及損失金額分。</text:p>
            <text:p text:style-name="P41">橫項目：按災害類別分。</text:p>
            <text:p text:style-name="P42">＊發布週期（指資料編製或產生之頻率，如月、季、年等）：年</text:p>
            <text:p text:style-name="P43">＊時效（指統計標準時間至資料發布時間之間隔時間）：2個月又20日</text:p>
            <text:p text:style-name="P44">＊資料變革：無</text:p>
            <text:p text:style-name="P45">四、公開資料發布訊息</text:p>
            <text:p text:style-name="P46">＊預告發布日期（含預告方式及週期）：每年2月20日（遇例假日順延），以報表、網際網路發布。</text:p>
            <text:p text:style-name="P47">＊同步發送單位（說明資料發布時同步發送之單位或可同步查得該資料之網址）：桃園市政府主計處<text:s/>、桃園市政府交通局</text:p>
            <text:p text:style-name="P48">五、資料品質</text:p>
            <text:p text:style-name="P49">＊統計指標編製方法與資料來源說明：由本局運輸資訊中心、交通工程科所報資料彙編。<text:s/></text:p>
            <text:p text:style-name="P50">＊統計資料交叉查核及確保資料合理性之機制：總計項等於各分類項資料加總。</text:p>
            <text:p text:style-name="P51">六、須注意及預定改變之事項：無</text:p>
            <text:p text:style-name="P52">七、其他事項：無</text:p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>
        <style:list-level-properties text:space-before="0.5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茹</meta:initial-creator>
    <dc:creator>Administrator</dc:creator>
    <meta:creation-date>2020-11-27T05:20:00Z</meta:creation-date>
    <dc:date>2020-11-27T05:20:00Z</dc:date>
    <meta:print-date>2019-11-26T09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