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5201in" style:use-optimal-column-width="false"/>
    </style:style>
    <style:style style:name="Table1" style:family="table" style:master-page-name="MP0">
      <style:table-properties style:width="7.5201in" fo:margin-left="-0.7513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</style:style>
    <style:style style:name="T38" style:parent-style-name="預設段落字型" style:family="text">
      <style:text-properties fo:color="#FF0000" fo:font-size="14pt" style:font-size-asian="14pt"/>
    </style:style>
    <style:style style:name="P39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 style:font-size-complex="12pt"/>
    </style:style>
    <style:style style:name="P48" style:parent-style-name="內文" style:family="paragraph">
      <style:paragraph-properties fo:text-align="justify" fo:line-height="0.25in" fo:margin-left="0.75in" fo:text-indent="-0.5909in">
        <style:tab-stops/>
      </style:paragraph-properties>
      <style:text-properties fo:font-size="14pt" style:font-size-asian="14pt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4013in" fo:text-indent="-0.2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25in" fo:line-height="0.25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職業安全衛生及檢查統計</text:p>
            <text:p text:style-name="P7">資料項目：桃園市政府事業單位違反勞動基準法處分情形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</text:span><text:span text:style-name="T20">府勞動局</text:span><text:span text:style-name="T21">勞動條件</text:span><text:span text:style-name="T22">科</text:span></text:p>
            <text:p text:style-name="P23">＊聯絡電話：03-3322101轉6804、6805</text:p>
            <text:p text:style-name="P24">＊傳真：03-3343573</text:p>
            <text:p text:style-name="P25">＊電子信箱：10069927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<text:span text:style-name="T38">Open Document File (odf)、Portable Document Format (pdf) 或Excel檔案</text:span></text:p>
            <text:p text:style-name="P39">三、資料範圍、週期及時效</text:p>
            <text:p text:style-name="P40">＊統計地區範圍及對象：凡本府針對適用勞動基準法之事業單位，所辦理勞動條件檢查，均為統計對象。</text:p>
            <text:p text:style-name="P41">＊統計標準時間：以每年1至3月、4至6月、7至9月及10至12月之事實為準。</text:p>
            <text:p text:style-name="P42">＊統計項目定義：</text:p>
            <text:p text:style-name="P43">（一）罰鍰告發家次：針對違反法令規定之受檢事業單位，依勞動基準法及勞動檢查法之規定，裁處罰鍰之家次。</text:p>
            <text:p text:style-name="P44">（二）罰鍰告發件次：針對違反法令規定之受檢事業單位，依勞動基準法及勞動檢查法之規定，裁處罰鍰之件次。</text:p>
            <text:p text:style-name="P45">＊統計單位：次。</text:p>
            <text:p text:style-name="P46">＊統計分類：</text:p>
            <text:p text:style-name="P47">（一）縱行項目按勞動基準法檢查之裁罰事業單位家次、裁罰事業單位件次分類。</text:p>
            <text:p text:style-name="P48">（二）橫列項目按季別分類。</text:p>
            <text:p text:style-name="P49">＊發布週期（指資料編製或產生之頻率，如月、季、年等）：按年。</text:p>
            <text:p text:style-name="P50">＊時效（指統計標準時間至資料發布時間之間隔時間）：2個月。</text:p>
            <text:p text:style-name="P51">＊資料變革：無。</text:p>
            <text:p text:style-name="P52">四、公開資料發布訊息</text:p>
            <text:p text:style-name="P53">＊預告發布日期（含預告方式及週期）：於次年2月底(遇假日順延)以報表、網際網路發布。</text:p>
            <text:soft-page-break/>
            <text:p text:style-name="P54"><text:span text:style-name="T55">＊同步發送單位（說明資料發布時</text:span><text:span text:style-name="T56">同步發送之單位或可同步查得該資料之網址）：</text:span><text:span text:style-name="T57">桃園市政府</text:span><text:span text:style-name="T58">主計處。</text:span></text:p>
            <text:p text:style-name="P59">五、資料品質</text:p>
            <text:p text:style-name="P60">＊統計指標編製方法與資料來源說明：依據勞動部「地方政府勞動條件檢查資訊管理系統」資料彙編。</text:p>
            <text:p text:style-name="P61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62"/>
            <text:p text:style-name="P63">六、須注意及預定改變之事項（說明預定修正之資料、定義、統計方法等及其修正原因）：無。</text:p>
            <text:p text:style-name="P64"><text:span text:style-name="T65">七、其他事項：</text:span><text:span text:style-name="T66">無</text:span><text:span text:style-name="T67">。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