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</style:style>
    <style:style style:name="T2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P3" style:parent-style-name="內文" style:family="paragraph">
      <style:paragraph-properties fo:margin-top="0.125in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" style:parent-style-name="內文" style:family="paragraph">
      <style:paragraph-properties fo:margin-bottom="0.125in"/>
      <style:text-properties style:font-name-asian="標楷體" style:font-size-complex="12pt"/>
    </style:style>
    <style:style style:name="P7" style:parent-style-name="內文" style:list-style-name="LFO20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P8" style:parent-style-name="內文" style:family="paragraph">
      <style:paragraph-properties fo:text-align="justify" style:line-height-at-least="0.1666in" fo:margin-left="0.5in" fo:text-indent="-0.2958in">
        <style:tab-stops/>
      </style:paragraph-properties>
      <style:text-properties style:font-name-asian="標楷體" fo:letter-spacing="-0.0027in"/>
    </style:style>
    <style:style style:name="P9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letter-spacing="-0.0027in"/>
    </style:style>
    <style:style style:name="T14" style:parent-style-name="預設段落字型" style:family="text">
      <style:text-properties style:font-name-asian="標楷體" fo:letter-spacing="-0.0027in"/>
    </style:style>
    <style:style style:name="T15" style:parent-style-name="預設段落字型" style:family="text">
      <style:text-properties style:font-name-asian="標楷體" fo:letter-spacing="-0.0027in"/>
    </style:style>
    <style:style style:name="P16" style:parent-style-name="內文" style:family="paragraph">
      <style:paragraph-properties fo:text-align="justify" style:line-height-at-least="0.1666in" fo:margin-left="0.5in" fo:text-indent="-0.2958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style:line-height-at-least="0.1666in" fo:margin-left="0.5in" fo:text-indent="-0.2958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超連結" style:family="text">
      <style:text-properties style:font-name-asian="標楷體" style:font-size-complex="12pt"/>
    </style:style>
    <style:style style:name="T21" style:parent-style-name="超連結" style:family="text">
      <style:text-properties style:font-name-asian="標楷體" style:font-size-complex="12pt"/>
    </style:style>
    <style:style style:name="T22" style:parent-style-name="超連結" style:family="text">
      <style:text-properties style:font-name-asian="標楷體" style:font-size-complex="12pt"/>
    </style:style>
    <style:style style:name="P23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24" style:parent-style-name="內文" style:family="paragraph">
      <style:paragraph-properties fo:text-align="justify" style:line-height-at-least="0.1666in" fo:text-indent="0.1965in"/>
      <style:text-properties style:font-name-asian="標楷體"/>
    </style:style>
    <style:style style:name="P25" style:parent-style-name="內文" style:family="paragraph">
      <style:paragraph-properties fo:text-align="justify" style:line-height-at-least="0.1666in"/>
      <style:text-properties style:font-name-asian="標楷體"/>
    </style:style>
    <style:style style:name="P26" style:parent-style-name="內文" style:family="paragraph">
      <style:paragraph-properties fo:text-align="justify" style:line-height-at-least="0.1666in" fo:text-indent="0.1965in"/>
      <style:text-properties style:font-name-asian="標楷體"/>
    </style:style>
    <style:style style:name="P27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 style:line-height-at-least="0.1666in" fo:text-indent="0.7868in"/>
      <style:text-properties style:font-name-asian="標楷體"/>
    </style:style>
    <style:style style:name="P30" style:parent-style-name="內文" style:family="paragraph">
      <style:paragraph-properties fo:text-align="justify" style:line-height-at-least="0.1666in" fo:text-indent="0.7868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Symbol" style:font-name-asian="Symbol" style:font-name-complex="Symbol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justify" style:line-height-at-least="0.1666in" fo:text-indent="0.7868in"/>
      <style:text-properties style:font-name-asian="標楷體"/>
    </style:style>
    <style:style style:name="P43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44" style:parent-style-name="內文" style:family="paragraph">
      <style:paragraph-properties fo:text-align="justify" style:line-height-at-least="0.1666in" fo:margin-left="1.9666in" fo:text-indent="-1.7701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text-align="justify" style:line-height-at-least="0.1666in" fo:text-indent="0.1965in"/>
      <style:text-properties style:font-name-asian="標楷體"/>
    </style:style>
    <style:style style:name="P46" style:parent-style-name="內文" style:family="paragraph">
      <style:paragraph-properties fo:text-align="justify" style:line-height-at-least="0.1666in" fo:margin-left="1.2763in" fo:text-indent="-0.8833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text-align="justify" style:line-height-at-least="0.1666in" fo:margin-left="1.2763in" fo:text-indent="-0.8833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text-align="justify" style:line-height-at-least="0.1666in" fo:text-indent="0.1965in"/>
      <style:text-properties style:font-name-asian="標楷體"/>
    </style:style>
    <style:style style:name="P49" style:parent-style-name="內文" style:family="paragraph">
      <style:paragraph-properties fo:text-align="justify" style:line-height-at-least="0.1666in" fo:margin-left="2.2611in" fo:text-indent="-1.868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justify" style:line-height-at-least="0.1666in" fo:margin-left="2.2631in" fo:text-indent="-1.8701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text-align="justify" style:line-height-at-least="0.1666in" fo:margin-left="2.2631in" fo:text-indent="-1.868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text-align="justify" style:line-height-at-least="0.1666in" fo:margin-left="2.2631in" fo:text-indent="-1.8701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text-align="justify" style:line-height-at-least="0.1666in" fo:margin-left="2.2631in" fo:text-indent="-1.8701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text-align="justify" style:line-height-at-least="0.1666in" fo:margin-left="2.2631in" fo:text-indent="-1.868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text-align="justify" style:line-height-at-least="0.1666in" fo:margin-left="1.2763in" fo:text-indent="-0.8833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fo:text-align="justify" style:line-height-at-least="0.1666in" fo:margin-left="2.6583in" fo:text-indent="-2.2652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text-align="justify" style:line-height-at-least="0.1666in" fo:margin-left="1.2763in" fo:text-indent="-0.8833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P148" style:parent-style-name="內文" style:family="paragraph">
      <style:paragraph-properties fo:text-align="justify" style:line-height-at-least="0.1666in" fo:text-indent="0.1944in"/>
      <style:text-properties style:font-name-asian="標楷體"/>
    </style:style>
    <style:style style:name="P149" style:parent-style-name="內文" style:family="paragraph">
      <style:paragraph-properties style:line-height-at-least="0.1666in" fo:text-indent="0.1965in"/>
      <style:text-properties style:font-name-asian="標楷體"/>
    </style:style>
    <style:style style:name="P150" style:parent-style-name="內文" style:family="paragraph">
      <style:paragraph-properties fo:text-align="justify" style:line-height-at-least="0.1666in" fo:margin-left="1.3763in" fo:text-indent="-0.9833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P172" style:parent-style-name="內文" style:family="paragraph">
      <style:paragraph-properties fo:text-align="justify" style:line-height-at-least="0.1666in" fo:margin-left="1.3763in" fo:text-indent="-0.9833in">
        <style:tab-stops/>
      </style:paragraph-properties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P181" style:parent-style-name="內文" style:family="paragraph">
      <style:paragraph-properties style:line-height-at-least="0.1666in" fo:margin-left="-0.0069in" fo:text-indent="0.2034in">
        <style:tab-stops/>
      </style:paragraph-properties>
      <style:text-properties style:font-name-asian="標楷體"/>
    </style:style>
    <style:style style:name="P182" style:parent-style-name="內文" style:family="paragraph">
      <style:paragraph-properties fo:text-align="justify" style:line-height-at-least="0.1666in" fo:text-indent="0.1965in"/>
      <style:text-properties style:font-name-asian="標楷體"/>
    </style:style>
    <style:style style:name="P183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-asian="標楷體"/>
    </style:style>
    <style:style style:name="P184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85" style:parent-style-name="內文" style:family="paragraph">
      <style:paragraph-properties fo:margin-left="0.3333in" fo:text-indent="-0.16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202" style:parent-style-name="內文" style:family="paragraph">
      <style:paragraph-properties fo:text-align="justify" style:line-height-at-least="0.1666in" fo:margin-left="2.9534in" fo:text-indent="-2.7784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text-align="justify" style:line-height-at-least="0.1666in" fo:margin-left="0.3694in" fo:text-indent="-0.2041in">
        <style:tab-stops>
          <style:tab-stop style:type="left" style:position="5.5472in"/>
        </style:tab-stops>
      </style:paragraph-properties>
      <style:text-properties style:font-name-asian="標楷體"/>
    </style:style>
    <style:style style:name="P204" style:parent-style-name="純文字" style:family="paragraph">
      <style:paragraph-properties style:line-height-at-least="0.1666in" fo:margin-left="0.3298in" fo:margin-right="0.0666in" fo:text-indent="0.0597in">
        <style:tab-stops>
          <style:tab-stop style:type="left" style:position="11.5034in"/>
        </style:tab-stops>
      </style:paragraph-properties>
      <style:text-properties style:font-name="Times New Roman" style:font-name-asian="標楷體"/>
    </style:style>
    <style:style style:name="P205" style:parent-style-name="純文字" style:family="paragraph">
      <style:paragraph-properties style:line-height-at-least="0.1666in" fo:margin-left="0.3333in" fo:margin-right="0.0666in" fo:text-indent="0.0597in">
        <style:tab-stops>
          <style:tab-stop style:type="left" style:position="11.5in"/>
        </style:tab-stops>
      </style:paragraph-properties>
      <style:text-properties style:font-name="Times New Roman" style:font-name-asian="標楷體"/>
    </style:style>
    <style:style style:name="P206" style:parent-style-name="純文字" style:family="paragraph">
      <style:paragraph-properties style:line-height-at-least="0.1666in" fo:margin-left="0.3333in" fo:margin-right="0.0666in" fo:text-indent="0.0597in">
        <style:tab-stops>
          <style:tab-stop style:type="left" style:position="11.5in"/>
        </style:tab-stops>
      </style:paragraph-properties>
      <style:text-properties style:font-name="Times New Roman" style:font-name-asian="標楷體"/>
    </style:style>
    <style:style style:name="P207" style:parent-style-name="內文" style:family="paragraph">
      <style:paragraph-properties fo:text-align="justify" style:line-height-at-least="0.1666in" fo:margin-left="0.2479in" fo:text-indent="-0.2479in">
        <style:tab-stops/>
      </style:paragraph-properties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style:line-height-at-least="0.1666in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text-align="justify" style:line-height-at-least="0.1666in"/>
    </style:style>
    <style:style style:name="P216" style:parent-style-name="內文" style:family="paragraph">
      <style:paragraph-properties fo:text-align="justify" style:line-height-at-least="0.1666in" fo:margin-left="0.3583in" fo:text-indent="-0.3583in">
        <style:tab-stops>
          <style:tab-stop style:type="left" style:position="5.5583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</text:span><text:span text:style-name="T5">其他商業貿易統計</text:span></text:p>
      <text:p text:style-name="P6">資料項目：桃園市商業登記異動</text:p>
      <text:list text:style-name="LFO20" text:continue-numbering="true">
        <text:list-item>
          <text:p text:style-name="P7">發布及編製機關單位</text:p>
        </text:list-item>
      </text:list>
      <text:p text:style-name="P8">＊發布機關、單位：桃園市政府經濟發展局會計室</text:p>
      <text:p text:style-name="P9"><text:span text:style-name="T10">＊編製單位：</text:span><text:span text:style-name="T11">桃園市</text:span><text:span text:style-name="T12">政府</text:span><text:span text:style-name="T13">經濟</text:span><text:span text:style-name="T14">發展局工商登記</text:span><text:span text:style-name="T15">科</text:span></text:p>
      <text:p text:style-name="P16">＊聯絡電話：（03）3322101#5285</text:p>
      <text:p text:style-name="P17">＊傳真：（03）3369777</text:p>
      <text:p text:style-name="P18"><text:span text:style-name="T19">＊電子信箱：</text:span><text:a xlink:href="mailto:10029795@mail.tycg.gov.tw" office:target-frame-name="_top" xlink:show="replace"><text:span text:style-name="T20">100</text:span><text:span text:style-name="T21">29795@</text:span><text:span text:style-name="T22">mail.tycg.gov.tw</text:span></text:a></text:p>
      <text:p text:style-name="P23">二、發布形式</text:p>
      <text:p text:style-name="P24">＊口頭：</text:p>
      <text:p text:style-name="P25"><text:s text:c="9"/>（<text:s/>）記者會或說明會</text:p>
      <text:p text:style-name="P26">＊書面：</text:p>
      <text:p text:style-name="P27"><text:s text:c="7"/>（<text:s/>）新聞稿<text:s text:c="3"/>（<text:s/>）報表<text:s text:c="2"/>（<text:s/>）書刊，刊名：</text:p>
      <text:p text:style-name="P28">＊電子媒體：</text:p>
      <text:p text:style-name="P29">（<text:s/>）線上書刊及資料庫</text:p>
      <text:p text:style-name="P30"><text:span text:style-name="T31">（</text:span><text:span text:style-name="T32"><text:s/></text:span><text:span text:style-name="T33">）磁片</text:span><text:span text:style-name="T34"><text:s text:c="3"/></text:span><text:span text:style-name="T35">（</text:span><text:span text:style-name="T36"><text:s/></text:span><text:span text:style-name="T37">）光碟片</text:span><text:span text:style-name="T38"><text:s text:c="2"/></text:span><text:span text:style-name="T39">（</text:span><text:span text:style-name="T40"></text:span><text:span text:style-name="T41">）其他</text:span></text:p>
      <text:p text:style-name="P42">Open Document File (odf)、Portable Document Format (pdf)<text:s/>或Excel檔案。</text:p>
      <text:p text:style-name="P43">三、資料範圍、週期及時效</text:p>
      <text:p text:style-name="P44">＊統計地區範圍及對象：<text:bookmark-start text:name="OLE_LINK1"/><text:bookmark-start text:name="OLE_LINK2"/>依商業登記法，向桃園市政府經濟發展局辦理商業登記之行號，均為統計範圍及對象<text:bookmark-end text:name="OLE_LINK1"/><text:bookmark-end text:name="OLE_LINK2"/>。</text:p>
      <text:p text:style-name="P45">＊統計標準時間：</text:p>
      <text:p text:style-name="P46">(一)靜態資料：以每月月底之事實為準。</text:p>
      <text:p text:style-name="P47">(二)動態資料：以每月1日至月底之事實為準。</text:p>
      <text:p text:style-name="P48">＊統計項目定義：</text:p>
      <text:p text:style-name="P49"><text:span text:style-name="T50">(</text:span><text:span text:style-name="T51">一</text:span><text:span text:style-name="T52">)</text:span><text:span text:style-name="T53">新</text:span><text:span text:style-name="T54">設立</text:span><text:span text:style-name="T55">(</text:span><text:span text:style-name="T56">家數、資本額</text:span><text:span text:style-name="T57">)</text:span><text:span text:style-name="T58">：依商業登記法等有關規定向</text:span><text:span text:style-name="T59">經濟</text:span><text:span text:style-name="T60">發展局</text:span><text:span text:style-name="T61">辦理設立登記之家數、資本額。</text:span></text:p>
      <text:p text:style-name="P62"><text:span text:style-name="T63">(</text:span><text:span text:style-name="T64">二</text:span><text:span text:style-name="T65">)</text:span><text:span text:style-name="T66">增資</text:span><text:span text:style-name="T67">(</text:span><text:span text:style-name="T68">家數、資本額</text:span><text:span text:style-name="T69">)</text:span><text:span text:style-name="T70">：依商業登記法等有關規定向</text:span><text:span text:style-name="T71">經濟</text:span><text:span text:style-name="T72">發展局</text:span><text:span text:style-name="T73">辦理增資變更登記之家數、資本額。</text:span></text:p>
      <text:p text:style-name="P74"><text:span text:style-name="T75">(</text:span><text:span text:style-name="T76">三</text:span><text:span text:style-name="T77">)</text:span><text:span text:style-name="T78">減資</text:span><text:span text:style-name="T79">(</text:span><text:span text:style-name="T80">家數、資本額</text:span><text:span text:style-name="T81">)</text:span><text:span text:style-name="T82">：依商業登記法等有關規定向</text:span><text:span text:style-name="T83">經濟</text:span><text:span text:style-name="T84">發展局</text:span><text:span text:style-name="T85">辦理減資變更登記之家數、資本額。</text:span></text:p>
      <text:p text:style-name="P86"><text:span text:style-name="T87">(</text:span><text:span text:style-name="T88">四</text:span><text:span text:style-name="T89">)</text:span><text:span text:style-name="T90">歇業</text:span><text:span text:style-name="T91">(</text:span><text:span text:style-name="T92">家數、資本額</text:span><text:span text:style-name="T93">)</text:span><text:span text:style-name="T94">：商業終止營業時，商業負責人於十五日內申請歇業登記之家數、資本額。</text:span></text:p>
      <text:p text:style-name="P95"><text:span text:style-name="T96">(</text:span><text:span text:style-name="T97">五</text:span><text:span text:style-name="T98">)</text:span><text:span text:style-name="T99">遷入</text:span><text:span text:style-name="T100">(</text:span><text:span text:style-name="T101">家數、資本額</text:span><text:span text:style-name="T102">)</text:span><text:span text:style-name="T103">：依商業登記法等有關規定向</text:span><text:span text:style-name="T104">經濟</text:span><text:span text:style-name="T105">發展局</text:span><text:span text:style-name="T106">辦理遷入變更登記之家數、資本額。</text:span></text:p>
      <text:p text:style-name="P107"><text:span text:style-name="T108">(</text:span><text:span text:style-name="T109">六</text:span><text:span text:style-name="T110">)</text:span><text:span text:style-name="T111">遷出</text:span><text:span text:style-name="T112">(</text:span><text:span text:style-name="T113">家數、資本額</text:span><text:span text:style-name="T114">)</text:span><text:span text:style-name="T115">：依商業登記法等有關規定向</text:span><text:span text:style-name="T116">經濟</text:span><text:span text:style-name="T117">發展局</text:span><text:span text:style-name="T118">辦理遷出變更登記之家數、資本額。</text:span></text:p>
      <text:p text:style-name="P119"><text:span text:style-name="T120">(</text:span><text:span text:style-name="T121">七</text:span><text:span text:style-name="T122">)</text:span><text:span text:style-name="T123">行業變動</text:span><text:span text:style-name="T124">(</text:span><text:span text:style-name="T125">家數、資本額</text:span><text:span text:style-name="T126">)</text:span><text:span text:style-name="T127">：各行業別歸列變動之家數、資本額。</text:span></text:p>
      <text:p text:style-name="P128"><text:span text:style-name="T129">(</text:span><text:span text:style-name="T130">八</text:span><text:span text:style-name="T131">)</text:span><text:span text:style-name="T132">調整異動</text:span><text:span text:style-name="T133">(</text:span><text:span text:style-name="T134">家數、資本額</text:span><text:span text:style-name="T135">)</text:span><text:span text:style-name="T136">：各行業別依實際資料庫所作調整異動之家數、資本</text:span><text:soft-page-break/><text:span text:style-name="T137">額</text:span><text:span text:style-name="T138">。</text:span></text:p>
      <text:p text:style-name="P139"><text:span text:style-name="T140"><text:s/></text:span><text:span text:style-name="T141">(</text:span><text:span text:style-name="T142">九</text:span><text:span text:style-name="T143">)</text:span><text:span text:style-name="T144">行業別：</text:span><text:span text:style-name="T145">依據行政院主計總處公布之中華民國行業標準分類（第</text:span><text:span text:style-name="T146">10</text:span><text:span text:style-name="T147">次修訂）填列。</text:span></text:p>
      <text:p text:style-name="P148">＊統計單位：家；新臺幣仟元。</text:p>
      <text:p text:style-name="P149">＊統計分類：</text:p>
      <text:p text:style-name="P150"><text:span text:style-name="T151">(</text:span><text:span text:style-name="T152">一</text:span><text:span text:style-name="T153">)</text:span><text:span text:style-name="T154">縱項目</text:span><text:span text:style-name="T155">：</text:span><text:span text:style-name="T156">以上月底</text:span><text:span text:style-name="T157">(</text:span><text:span text:style-name="T158">家數及資本額</text:span><text:span text:style-name="T159">)</text:span><text:span text:style-name="T160">、</text:span><text:span text:style-name="T161">本月底異動家數及資本額</text:span><text:span text:style-name="T162">(</text:span><text:span text:style-name="T163">新設立、</text:span><text:span text:style-name="T164">增資</text:span><text:span text:style-name="T165">、</text:span><text:span text:style-name="T166">減資、歇業、</text:span><text:span text:style-name="T167">遷入、遷出、行業變動及異動調整</text:span><text:span text:style-name="T168">)</text:span><text:span text:style-name="T169">及本月底</text:span><text:span text:style-name="T170">家數及</text:span><text:span text:style-name="T171">資本額分類。</text:span></text:p>
      <text:p text:style-name="P172"><text:span text:style-name="T173">(</text:span><text:span text:style-name="T174">二</text:span><text:span text:style-name="T175">)</text:span><text:span text:style-name="T176">橫項目</text:span><text:span text:style-name="T177">：</text:span><text:span text:style-name="T178">以</text:span><text:span text:style-name="T179">行業別分類</text:span><text:span text:style-name="T180">。</text:span></text:p>
      <text:p text:style-name="P181">＊發布週期（指資料編製或產生之頻率，如月、季、年等）：月。</text:p>
      <text:p text:style-name="P182">＊時效（指統計標準時間至資料發布時間之間隔時間）：12日。</text:p>
      <text:p text:style-name="P183">＊資料變革：無<text:s/></text:p>
      <text:p text:style-name="P184">四、公開資料發布訊息</text:p>
      <text:p text:style-name="P185"><text:span text:style-name="T186">＊</text:span><text:span text:style-name="T187">預告發布日期</text:span><text:span text:style-name="T188">(含預告方式及週期)</text:span><text:span text:style-name="T189">：</text:span><text:span text:style-name="T190">每月</text:span><text:span text:style-name="T191">12</text:span><text:span text:style-name="T192">日</text:span><text:span text:style-name="T193">(遇假日順延)</text:span><text:span text:style-name="T194">載於</text:span><text:span text:style-name="T195">桃園</text:span><text:span text:style-name="T196">市政府經濟</text:span><text:span text:style-name="T197">發展</text:span><text:span text:style-name="T198">局「預告統計資料發布時間表」</text:span><text:span text:style-name="T199">。</text:span></text:p>
      <text:p text:style-name="P200">＊同步發送單位(說明資料發布時同步發送之單位或可同步查得資料之網址)：桃園市政府經濟發展局會計室、經濟部統計處及桃園市政府主計處。</text:p>
      <text:p text:style-name="P201">五、資料品質</text:p>
      <text:p text:style-name="P202">＊統計指標編製方法與資料來源說明：由桃園市政府經濟發展局工商登記科依商業登記資料統計編製。</text:p>
      <text:p text:style-name="P203">＊統計資料交叉查核及確保資料合理性之機制（說明各項資料之相互關係及不同資料來源之相關統計差異性）：</text:p>
      <text:p text:style-name="P204">1.建立檢誤程式取代人工檢核，以提高精確性。</text:p>
      <text:p text:style-name="P205">2.建立資料庫與前期資料作比對，以確保合理性。</text:p>
      <text:p text:style-name="P206">3.橫列總計項目為各行業別資料之加總。</text:p>
      <text:p text:style-name="P207"><text:span text:style-name="T208">六、須注意及預定改變之事項（說明預定修正之資料、定義、統計方法等及其修正原因）：</text:span><text:span text:style-name="T209">目前尚</text:span><text:span text:style-name="T210">無</text:span><text:span text:style-name="T211">。</text:span></text:p>
      <text:p text:style-name="P212"><text:span text:style-name="T213">七、其他事項：</text:span><text:span text:style-name="T214">無。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段落一" style:display-name="段落一" style:family="paragraph" style:parent-style-name="純文字">
      <style:paragraph-properties fo:margin-top="0.0833in" fo:margin-bottom="0.0833in" fo:margin-left="1.1812in" fo:margin-right="1.1812in">
        <style:tab-stops/>
      </style:paragraph-properties>
      <style:text-properties style:font-name="新細明體" style:font-name-asian="新細明體" fo:letter-spacing="0.0166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公務統計科 桃園市政府主計處</dc:creator>
    <meta:creation-date>2023-01-17T06:12:00Z</meta:creation-date>
    <dc:date>2023-01-17T06:12:00Z</dc:date>
    <meta:print-date>2013-11-11T08:4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7" meta:character-count="1457" meta:row-count="10" meta:non-whitespace-character-count="1242"/>
  </office:meta>
</office:document-meta>
</file>