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P7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="標楷體" style:font-name-asian="標楷體" fo:letter-spacing="-0.0027in" style:font-size-complex="12pt"/>
    </style:style>
    <style:style style:name="T23" style:parent-style-name="預設段落字型" style:family="text">
      <style:text-properties style:font-name="標楷體" style:font-name-asian="標楷體" fo:letter-spacing="-0.0027in" style:font-size-complex="12pt"/>
    </style:style>
    <style:style style:name="T24" style:parent-style-name="預設段落字型" style:family="text">
      <style:text-properties style:font-name="標楷體" style:font-name-asian="標楷體" fo:letter-spacing="-0.0027in" style:font-size-complex="12pt"/>
    </style:style>
    <style:style style:name="T25" style:parent-style-name="預設段落字型" style:family="text">
      <style:text-properties style:font-name="標楷體" style:font-name-asian="標楷體" fo:letter-spacing="-0.0027in" style:font-size-complex="12pt"/>
    </style:style>
    <style:style style:name="T26" style:parent-style-name="預設段落字型" style:family="text">
      <style:text-properties style:font-name="標楷體" style:font-name-asian="標楷體" fo:letter-spacing="-0.0027in" style:font-size-complex="12pt"/>
    </style:style>
    <style:style style:name="T27" style:parent-style-name="預設段落字型" style:family="text">
      <style:text-properties style:font-name="標楷體" style:font-name-asian="標楷體" fo:letter-spacing="-0.0027in" style:font-size-complex="12pt"/>
    </style:style>
    <style:style style:name="P2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fo:background-color="#FFFFFF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Symbol" style:font-name-asian="Symbol" style:font-name-complex="Symbol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style:line-height-at-least="0.1666in" fo:text-indent="0.7868in"/>
      <style:text-properties style:font-name-asian="標楷體"/>
    </style:style>
    <style:style style:name="P60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fo:text-align="justify" style:line-height-at-least="0.1666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17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63" style:parent-style-name="內文" style:list-style-name="LFO17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1.4763in" fo:text-indent="-1.0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.1666in" fo:margin-left="0.402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0.402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68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69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70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71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72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73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74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75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76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77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78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79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80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81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82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83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84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85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86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87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88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89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90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91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92" style:parent-style-name="內文" style:list-style-name="LFO21" style:family="paragraph">
      <style:paragraph-properties fo:text-align="justify" style:line-height-at-least="0.1666in"/>
      <style:text-properties style:font-name-asian="標楷體" style:font-size-complex="12pt"/>
    </style:style>
    <style:style style:name="P93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style:line-height-at-least="0.1666in" fo:margin-left="1.3777in" fo:text-indent="-0.9847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height-at-least="0.1666in" fo:text-indent="0.393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.1666in" fo:margin-left="0.9923in" fo:text-indent="-0.7951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style:line-height-at-least="0.1666in" fo:text-indent="0.1944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style:line-height-at-least="0.1666in" fo:text-indent="0.1944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style:text-autospace="none" fo:text-align="justify" style:line-height-at-least="0.1666in" fo:margin-left="0.5in" fo:text-indent="-0.29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13" style:parent-style-name="內文" style:family="paragraph">
      <style:paragraph-properties fo:text-align="justify" style:line-height-at-least="0.1666in" fo:margin-left="3.15in" fo:text-indent="-2.953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justify" style:line-height-at-least="0.1666in" fo:margin-left="2.9513in" fo:text-indent="-2.7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027in" style:font-size-complex="12pt"/>
    </style:style>
    <style:style style:name="T124" style:parent-style-name="預設段落字型" style:family="text">
      <style:text-properties style:font-name="標楷體" style:font-name-asian="標楷體" fo:letter-spacing="-0.0027in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style:line-height-at-least="0.1666in" fo:margin-left="0.2958in" fo:text-indent="-0.2958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各區</text:span><text:span text:style-name="T5">工廠</text:span><text:span text:style-name="T6">廠地面積</text:span></text:p>
      <text:p text:style-name="P7"><text:span text:style-name="T8">統計</text:span><text:span text:style-name="T9">資料背景</text:span><text:span text:style-name="T10">說明</text:span></text:p>
      <text:p text:style-name="P11">資料種類：製造業統計</text:p>
      <text:p text:style-name="P12">資料項目：桃園市各區工廠廠地面積</text:p>
      <text:list text:style-name="LFO20" text:continue-numbering="true">
        <text:list-item>
          <text:p text:style-name="P13">發布及編製機關單位</text:p>
        </text:list-item>
      </text:list>
      <text:p text:style-name="P14"><text:span text:style-name="T15">＊</text:span><text:span text:style-name="T16">發布機關、單位：</text:span><text:span text:style-name="T17">桃園</text:span><text:span text:style-name="T18">市政府經濟發展局會計室</text:span></text:p>
      <text:p text:style-name="P19"><text:span text:style-name="T20">＊編製單位：</text:span><text:span text:style-name="T21">桃園</text:span><text:span text:style-name="T22">市政府</text:span><text:span text:style-name="T23">經濟發展局</text:span><text:span text:style-name="T24">工</text:span><text:span text:style-name="T25">業</text:span><text:span text:style-name="T26">行政</text:span><text:span text:style-name="T27">科</text:span></text:p>
      <text:p text:style-name="P28"><text:span text:style-name="T29">＊聯絡電話：</text:span><text:span text:style-name="T30">（</text:span><text:span text:style-name="T31">0</text:span><text:span text:style-name="T32">3</text:span><text:span text:style-name="T33">）</text:span><text:span text:style-name="T34">3322101</text:span><text:span text:style-name="T35">#</text:span><text:span text:style-name="T36">5285</text:span></text:p>
      <text:p text:style-name="P37"><text:span text:style-name="T38">＊傳真：</text:span><text:span text:style-name="T39">（</text:span><text:span text:style-name="T40">03</text:span><text:span text:style-name="T41">）</text:span><text:span text:style-name="T42">3369777</text:span></text:p>
      <text:p text:style-name="P43"><text:span text:style-name="T44">＊電子信箱：</text:span><text:a xlink:href="mailto:10046879@mail.tycg.gov.tw" office:target-frame-name="_top" xlink:show="replace"><text:span text:style-name="超連結">10046879@mail.tycg.gov.tw</text:span></text:a></text:p>
      <text:p text:style-name="P45">二、發布形式</text:p>
      <text:p text:style-name="P46">＊口頭：</text:p>
      <text:p text:style-name="P47"><text:s text:c="7"/>（ ）記者會或說明會</text:p>
      <text:p text:style-name="P48">＊書面：</text:p>
      <text:p text:style-name="P49"><text:s text:c="7"/>（ ）新聞稿 <text:s text:c="2"/>（<text:s/>）報表 <text:s/>（ ）書刊，刊名：</text:p>
      <text:p text:style-name="P50">＊電子媒體：</text:p>
      <text:p text:style-name="P51"><text:span text:style-name="T52">（</text:span><text:span text:style-name="T53"><text:s/></text:span><text:span text:style-name="T54">）線上書刊及資料庫，網址：</text:span></text:p>
      <text:p text:style-name="P55"><text:span text:style-name="T56">（ ）磁片 <text:s text:c="2"/>（ ）光碟片 <text:s/>（</text:span><text:span text:style-name="T57"></text:span><text:span text:style-name="T58">）其他</text:span></text:p>
      <text:p text:style-name="P59">Open Document File (odf)、Portable Document Format (pdf)或Excel檔案。</text:p>
      <text:p text:style-name="P60">三、資料範圍、週期及時效</text:p>
      <text:p text:style-name="P61">＊統計地區範圍及對象：凡桃園市內依工廠管理輔導法，向本府經濟發展局辦理登記之工廠為統計範圍及對象。</text:p>
      <text:list text:style-name="LFO17" text:continue-numbering="true">
        <text:list-item>
          <text:p text:style-name="P62">統計標準時間：以每年12月31日之事實為準。</text:p>
        </text:list-item>
        <text:list-item>
          <text:p text:style-name="P63">統計項目定義：</text:p>
        </text:list-item>
      </text:list>
      <text:p text:style-name="P64">(一)廠地面積：指使用之土地面積(含空地)，包括租用、借用，但不含出租、出借部份。</text:p>
      <text:p text:style-name="P65">(二)依據行政院主計總處公布之中華民國行業標準分類（第11次修訂）「製造業」</text:p>
      <text:p text:style-name="P66"><text:s text:c="4"/>下之各中類分類填列：</text:p>
      <text:list text:style-name="LFO21" text:continue-numbering="true">
        <text:list-item>
          <text:p text:style-name="P67">食品製造業：從事將農、林、漁、牧業產品處理成食品及飼品之行業，如肉類、水產及蔬果之加工、動植物油脂、乳品、碾榖、磨粉及澱粉製品與動物飼品等製造。</text:p>
        </text:list-item>
        <text:list-item>
          <text:p text:style-name="P68">飲料製造業：從事飲料製造之行業。</text:p>
        </text:list-item>
        <text:list-item>
          <text:p text:style-name="P69">菸草製造業：從事以菸草或菸草代用品作為原料，製造可供吸用、嚼用、含用或聞用等菸草製品之行業。</text:p>
        </text:list-item>
        <text:list-item>
          <text:p text:style-name="P70">紡織業：從事紡織之行業，如紡紗、織布、染整及紡織品製造等。</text:p>
        </text:list-item>
        <text:list-item>
          <text:p text:style-name="P71">成衣及服飾品製造業：從事成衣及服飾品製造之行業。以皮革、毛皮製造成衣及服飾品亦歸入本類。</text:p>
        </text:list-item>
        <text:list-item>
          <text:p text:style-name="P72">皮革、毛皮及其製品製造業：從事皮革及毛皮整製，以及鞋類、行李箱、手提袋等皮革、毛皮製品製造之行業；以仿皮革或皮革替代品為原料製造者亦歸入本類。</text:p>
        </text:list-item>
        <text:list-item>
          <text:p text:style-name="P73">木竹製品製造業：從事以木、竹、藤、柳條、軟木、草等製成材料、半成品或成品之行業。</text:p>
        </text:list-item>
        <text:list-item>
          <text:p text:style-name="P74">紙漿、紙及紙製品製造業：從事紙漿、紙張、紙板及其製品製造之行業。</text:p>
        </text:list-item>
        <text:list-item>
          <text:p text:style-name="P75">印刷及資料儲存媒體複製業：從事製版、印刷、裝訂、其他印刷輔助及資料儲存媒體複製之行業。</text:p>
        </text:list-item>
        <text:list-item>
          <text:p text:style-name="P76">石油及煤製品製造業：從將原油及煤製成可用產品之行業，包括以裂解、蒸餾等技術將原油分離出燃料氣、汽油、輕油（石油腦）、煤油、柴油等石油精煉產品，以及生產半焦炭、焦炭、煤焦油等產品；製造生質汽（柴）油之行業亦歸入本類。</text:p>
        </text:list-item>
        <text:list-item>
          <text:p text:style-name="P77">化學材料及肥料製造業：從事化學原材料、肥料及氮化合物、塑膠及合成橡膠原料、人造纖維等製造之行業。</text:p>
        </text:list-item>
        <text:list-item>
          <text:p text:style-name="P78">其他化學製品製造業：從事農藥及環境用藥、塗料染料及顏料、清潔用品及化粧品等製造之行業。</text:p>
        </text:list-item>
        <text:list-item>
          <text:p text:style-name="P79">藥品及醫用化學製品製造業：從事原料藥、西藥、醫用生物製品、中藥及醫用化學製品等製造之行業。</text:p>
        </text:list-item>
        <text:list-item>
          <text:p text:style-name="P80">橡膠製品製造業：從事橡膠製品製造之行業。</text:p>
        </text:list-item>
        <text:list-item>
          <text:p text:style-name="P81">塑膠製品製造業：從事塑膠製品製造之行業。</text:p>
        </text:list-item>
        <text:list-item>
          <text:p text:style-name="P82">非金屬礦物製品製造業：從事石油及煤以外之非金屬礦物製品製造之行業。</text:p>
        </text:list-item>
        <text:list-item>
          <text:p text:style-name="P83">基本金屬製造業：從事以冶鍊、鑄造、軋延、擠型、伸線等方式製造金屬板、條、棒、管、線等基本金屬製品之行業。</text:p>
        </text:list-item>
        <text:list-item>
          <text:p text:style-name="P84">金屬製品製造業：從事金屬刀具、手工具、金屬模具、金屬結構及建築組件、金屬容器、金屬加工處理及其他金屬製品製造之行業。</text:p>
        </text:list-item>
        <text:list-item>
          <text:p text:style-name="P85">電子零組件製造業：從事半導體、被動電子元件、印刷電路板、光電材料及元件等電子零組件製造之行業。</text:p>
        </text:list-item>
        <text:list-item>
          <text:p text:style-name="P86">電腦、電子產品及光學製品製造業：從事電腦及其週邊設備、通訊傳播設備、視聽電子產品、資料儲存媒體、量測設備、導航設備、控制設備、鐘錶、輻射設備、電子醫學設備、光學儀器及設備等製造之行業。</text:p>
        </text:list-item>
        <text:list-item>
          <text:p text:style-name="P87">電力設備及配備製造業：從事發電、輸電、配電機械、電池、電線及配線器材、照明設備及配備、家用電器等電力設備及配備製造之行業。</text:p>
        </text:list-item>
        <text:list-item>
          <text:p text:style-name="P88">機械設備製造業：從事產業專用及通用機械設備製造之行業；機械設備專用之主要零組件製造原則上亦歸入本類。</text:p>
        </text:list-item>
        <text:list-item>
          <text:p text:style-name="P89">汽車及其零件製造業：從事汽車及其專用零配件製造之行業。</text:p>
        </text:list-item>
        <text:list-item>
          <text:p text:style-name="P90">其他運輸工具及其零件製造業：從事汽車以外其他運輸工具及其專用零配件製造之行業。</text:p>
        </text:list-item>
        <text:list-item>
          <text:p text:style-name="P91">家具製造業：從事各種材質（陶瓷、水泥及石材除外）之家具及裝設品製造之行業。本類家具可用於家庭、辦公室、學校、實驗室、旅館、餐廳、電影院等場所；家具之表面塗裝亦歸入本類。</text:p>
        </text:list-item>
        <text:list-item>
          <text:p text:style-name="P92">其他製造業：從事以上中類以外製品製造之行業；本中類製品差異較大，無法依其主要材料或製程歸屬，如育樂用品、醫療器材及用品、珠寶等製造。</text:p>
        </text:list-item>
      </text:list>
      <text:p text:style-name="P93">＊統計單位：平方公尺</text:p>
      <text:p text:style-name="P94">＊統計分類：<text:s/></text:p>
      <text:p text:style-name="P95">(一)縱項目：按行業類別分。</text:p>
      <text:p text:style-name="P96">(二)橫項目：按行政區別分。</text:p>
      <text:p text:style-name="P97">＊發布週期（指資料編製或產生之頻率，如月、季、年等）：年</text:p>
      <text:p text:style-name="P98">＊時效（指統計標準時間至資料發布時間之間隔時間）：2個月</text:p>
      <text:p text:style-name="P99">＊資料變革：無</text:p>
      <text:p text:style-name="P100">四、公開資料發布訊息</text:p>
      <text:p text:style-name="P101"><text:span text:style-name="T102">＊預告發布日期</text:span><text:span text:style-name="T103">：</text:span><text:span text:style-name="T104">次</text:span><text:span text:style-name="T105">年</text:span><text:span text:style-name="T106">2月底</text:span><text:span text:style-name="T107">(</text:span><text:span text:style-name="T108">遇</text:span><text:span text:style-name="T109">例</text:span><text:span text:style-name="T110">假日順延</text:span><text:span text:style-name="T111">)</text:span><text:span text:style-name="T112">以網際網路發布。</text:span></text:p>
      <text:p text:style-name="P113"><text:span text:style-name="T114">＊同步發送單位：</text:span><text:span text:style-name="T115">桃園</text:span><text:span text:style-name="T116">市政府主計處</text:span></text:p>
      <text:p text:style-name="P117">五、資料品質</text:p>
      <text:p text:style-name="P118"><text:span text:style-name="T119">＊統計指標編製方法與資料來源說明：</text:span><text:span text:style-name="T120">由</text:span><text:span text:style-name="T121">本</text:span><text:span text:style-name="T122">局工</text:span><text:span text:style-name="T123">業行政</text:span><text:span text:style-name="T124">科</text:span><text:span text:style-name="T125">根據經濟部工廠登記與管理系統資料填報</text:span><text:span text:style-name="T126">。</text:span></text:p>
      <text:p text:style-name="P127">＊統計資料交叉查核及確保資料合理性之機制：總計等於各細項加總。</text:p>
      <text:p text:style-name="P128"><text:span text:style-name="T129">六、</text:span><text:span text:style-name="T130">須注意及預定改變之事項（說明預定修正之資料、定義、統計方法等及其修正原因）：</text:span><text:span text:style-name="T131">無</text:span></text:p>
      <text:p text:style-name="P132"><text:span text:style-name="T133">七、其他事項：</text:span><text:span text:style-name="T134">無。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公務統計科 桃園市政府主計處</dc:creator>
    <meta:creation-date>2022-11-14T06:32:00Z</meta:creation-date>
    <dc:date>2022-11-14T06:32:00Z</dc:date>
    <meta:print-date>2012-12-27T03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09" meta:row-count="15" meta:non-whitespace-character-count="1883"/>
  </office:meta>
</office:document-meta>
</file>