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6708in" fo:margin-right="-0.2277in" fo:text-indent="0.1166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1.9666in" fo:text-indent="-1.60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1.277in" fo:text-indent="-1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1.3784in" fo:text-indent="-0.9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9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</text:span><text:span text:style-name="T3">景說明</text:span></text:p>
      <text:p text:style-name="P4">資料種類：批發及零售業統計</text:p>
      <text:p text:style-name="P5">資料項目：桃園市各區公有零售市場攤位數</text:p>
      <text:list text:style-name="LFO20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桃園</text:span><text:span text:style-name="T11">市政府經濟發展局會計室</text:span></text:p>
      <text:p text:style-name="P12"><text:span text:style-name="T13">＊編製單位：</text:span><text:span text:style-name="T14">桃園</text:span><text:span text:style-name="T15">市政府</text:span><text:span text:style-name="T16">經濟發展局</text:span><text:span text:style-name="T17">市場</text:span><text:span text:style-name="T18">科</text:span></text:p>
      <text:p text:style-name="P19"><text:span text:style-name="T20">＊聯絡電話：</text:span><text:span text:style-name="T21">（</text:span><text:span text:style-name="T22">0</text:span><text:span text:style-name="T23">3</text:span><text:span text:style-name="T24">）</text:span><text:span text:style-name="T25">3322101#5285</text:span></text:p>
      <text:p text:style-name="P26"><text:span text:style-name="T27">＊傳真：</text:span><text:span text:style-name="T28">（</text:span><text:span text:style-name="T29">0</text:span><text:span text:style-name="T30">3</text:span><text:span text:style-name="T31">）</text:span><text:span text:style-name="T32">3369777</text:span></text:p>
      <text:p text:style-name="P33"><text:span text:style-name="T34">＊電子信箱：</text:span><text:span text:style-name="T35">10046879@mail.tyc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</text:span></text:p>
      <text:p text:style-name="P49"><text:span text:style-name="T50">（ ）磁片 <text:s text:c="2"/>（ ）光碟片 <text:s/>（</text:span><text:span text:style-name="T51"></text:span><text:span text:style-name="T52">）其他</text:span></text:p>
      <text:p text:style-name="P53"><text:span text:style-name="T54">Open Document File (odf)</text:span><text:span text:style-name="T55">、</text:span><text:span text:style-name="T56">Portable Document Format (pdf)<text:s/></text:span><text:span text:style-name="T57">或</text:span><text:span text:style-name="T58">Excel</text:span><text:span text:style-name="T59">檔案。</text:span></text:p>
      <text:p text:style-name="P60">三、資料範圍、週期及時效</text:p>
      <text:p text:style-name="P61"><text:span text:style-name="T62">＊統計地區範圍及對象：</text:span><text:span text:style-name="T63">以</text:span><text:span text:style-name="T64">桃園</text:span><text:span text:style-name="T65">市公有零售市場之承租攤商為統計範圍及對象。</text:span></text:p>
      <text:p text:style-name="P66">＊統計標準時間：以每年12月31日之事實為準。</text:p>
      <text:p text:style-name="P67">＊統計項目定義：</text:p>
      <text:p text:style-name="P68"><text:span text:style-name="T69">攤位數：按各市場經營種類計算其攤位數。</text:span></text:p>
      <text:p text:style-name="P70"><text:span text:style-name="T71">＊</text:span><text:span text:style-name="T72">統計單位：</text:span><text:span text:style-name="T73">攤</text:span><text:span text:style-name="T74">位數</text:span><text:span text:style-name="T75">。</text:span></text:p>
      <text:p text:style-name="P76">＊統計分類：</text:p>
      <text:p text:style-name="P77"><text:span text:style-name="T78">(一)</text:span><text:span text:style-name="T79">縱項目</text:span><text:span text:style-name="T80">：</text:span><text:span text:style-name="T81">依「桃園市零售市場攤鋪位設置管理辦法」第2條市場零售物品攤（鋪）位分類。</text:span></text:p>
      <text:p text:style-name="P82"><text:span text:style-name="T83">(二)</text:span><text:span text:style-name="T84">橫項目</text:span><text:span text:style-name="T85">：</text:span><text:span text:style-name="T86">按區別及市場別分類。</text:span></text:p>
      <text:p text:style-name="P87">＊發布週期（指資料編製或產生之頻率，如月、季、年等）：年</text:p>
      <text:p text:style-name="P88">＊時效（指統計標準時間至資料發布時間之間隔時間）：3個月</text:p>
      <text:p text:style-name="P89">＊資料變革：無</text:p>
      <text:p text:style-name="P90">四、公開資料發布訊息</text:p>
      <text:p text:style-name="P91"><text:span text:style-name="T92">＊</text:span><text:span text:style-name="T93">預告發布日期</text:span><text:span text:style-name="T94">：</text:span><text:span text:style-name="T95">次年</text:span><text:span text:style-name="T96">3</text:span><text:span text:style-name="T97">月底</text:span><text:span text:style-name="T98">(遇例假日順延)以網際網路發布。</text:span></text:p>
      <text:p text:style-name="P99">＊同步發送單位：桃園市政府主計處</text:p>
      <text:p text:style-name="P100">五、資料品質</text:p>
      <text:p text:style-name="P101">＊統計指標編製方法與資料來源說明：由本局市場科依相關單位所送之資料編製而成。</text:p>
      <text:p text:style-name="P102"><text:span text:style-name="T103">＊統計資料交叉查核及確保資料合理</text:span><text:span text:style-name="T104">性之機制</text:span><text:span text:style-name="T105">：</text:span><text:span text:style-name="T106">總計等於各細項加總。</text:span></text:p>
      <text:p text:style-name="P107"><text:span text:style-name="T108">六、須注意及預定改變之事項</text:span><text:span text:style-name="T109">：</text:span><text:span text:style-name="T110">無</text:span></text:p>
      <text:soft-page-break/>
      <text:p text:style-name="P111"><text:span text:style-name="T112">七、其他事項：</text:span><text:span text:style-name="T113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公務統計科 桃園市政府主計處</dc:creator>
    <meta:creation-date>2023-11-24T01:17:00Z</meta:creation-date>
    <dc:date>2023-11-24T01:17:00Z</dc:date>
    <meta:print-date>2019-05-22T0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