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2.3534in" fo:text-indent="-2.1583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style:line-break="normal" fo:text-align="justify" fo:line-height="0.25in" fo:margin-left="1.5111in" fo:text-indent="-1.25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1.634in" fo:text-indent="-1.438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1.325in" fo:text-indent="-1.1416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文化資源統計</text:p>
            <text:p text:style-name="P7">資料項目：桃園市古蹟概況</text:p>
            <text:p text:style-name="P8">一、發布及編製機關單位</text:p>
            <text:p text:style-name="P9">＊發布機關、單位：桃園市政府文化局會計室</text:p>
            <text:p text:style-name="P10">＊編製單位：桃園市政府文化局文化資產科</text:p>
            <text:p text:style-name="P11">＊聯絡電話：(03)3322592#8608</text:p>
            <text:p text:style-name="P12">＊傳真：(03)3316092</text:p>
            <text:p text:style-name="P13">＊電子信箱：kuan@mail.tyccc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4"/><text:s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2"/><text:s/>（<text:s/>）新聞稿<text:s text:c="3"/>（<text:s/>）報表 <text:s/>（ ）書刊，刊名：</text:p>
            <text:p text:style-name="P19">＊電子媒體：</text:p>
            <text:p text:style-name="P20">（<text:s/>）線上書刊及資料庫</text:p>
            <text:p text:style-name="P21">（<text:s/>）磁片<text:s text:c="3"/>（<text:s/>）光碟片<text:s text:c="2"/>（V）其他</text:p>
            <text:p text:style-name="P22">Open Document File (odf)、Portable Document Format (pdf) 或Excel</text:p>
            <text:p text:style-name="P23">檔案。</text:p>
            <text:p text:style-name="P24">三、資料範圍、週期及時效</text:p>
            <text:p text:style-name="P25">＊統計地區範圍及對象：依據修正公布之文化資產保存法及施行細則，經古蹟主管機關審查指定之本市古蹟，均為統計對象。</text:p>
            <text:p text:style-name="P26">＊統計標準時間：以每年12月底之事實為準。</text:p>
            <text:p text:style-name="P27">＊統計項目定義：</text:p>
            <text:p text:style-name="P28">（一）區別：按古蹟座落之行政區分類。</text:p>
            <text:p text:style-name="P29"><text:s text:c="2"/>（二）指定別：依據文化資產保存法第17條「古蹟依其主管機關區分為國定、<text:s text:c="8"/>直轄市定、縣（市）定三類，由各級主管機關審查指定後，辦理公告。」規定指定之國定、直轄市定、縣（市）定填列。</text:p>
            <text:p text:style-name="P30">（三）種類別：依據文化資產保存法施行細則第2條「所定古蹟、歷史建築及紀念建築，包括祠堂、寺廟、教堂、宅第、官邸、商店、城郭、關塞、衙署、機關、辦公廳舍、銀行、集會堂、市場、車站、書院、學校、博物館、戲劇院、醫院、碑碣、牌坊、墓葬、堤閘、燈塔、橋樑、產業及其他設施。」之分類填列。</text:p>
            <text:p text:style-name="P31">＊統計單位：處。</text:p>
            <text:p text:style-name="P32">＊統計分類：</text:p>
            <text:p text:style-name="P33">（一）縱項目：按古蹟總數、指定別及類別分；指定別再按國定、直轄市定與縣（市）定分，類別按祠堂、寺廟、教堂、宅第、官邸、商店、城郭、關塞、衙署、機關、辦公廳舍、銀行、集會堂、市場、車站、書院、學校、博物館、戲劇院、醫院、碑碣、牌坊、墓葬、堤閘、燈塔、橋樑、產業及其他設施別分。</text:p>
            <text:p text:style-name="P34">（二）橫項目：按行政區別分。</text:p>
            <text:soft-page-break/>
            <text:p text:style-name="P35">＊發布週期（指資料編製或產生之頻率，如月、季、年等）：年。</text:p>
            <text:p text:style-name="P36">＊時效（指統計標準時間至資料發布時間之間隔時間）：2個月。</text:p>
            <text:p text:style-name="P37">＊資料變革：無</text:p>
            <text:p text:style-name="P38">四、公開資料發布訊息</text:p>
            <text:p text:style-name="P39">＊預告發布日期（含預告方式及週期）：每年2月底(遇假日順延)以公務統計報表發布</text:p>
            <text:p text:style-name="P40">＊同步發送單位（說明資料發布時同步發送之單位或可同步查得該資料之網址）：文化部文化資產局、桃園市政府主計處</text:p>
            <text:p text:style-name="P41">五、資料品質</text:p>
            <text:p text:style-name="P42">＊統計指標編製方法與資料來源說明：本局文化資產科依據本市古蹟資料編製。</text:p>
            <text:p text:style-name="P43">＊統計資料交叉查核及確保資料合理性之機制（說明各項資料之相互關係及不同資料來源之相關統計差異性）：總計項等於各分類項之和。</text:p>
            <text:p text:style-name="P44">六、須注意及預定改變之事項（說明預定修正之資料、定義、統計方法等及其修正原因）：無。</text:p>
            <text:p text:style-name="P4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10-31T03:48:00Z</meta:creation-date>
    <dc:date>2022-10-31T03:48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